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/>
      <style:text-properties style:font-name="標楷體" style:font-name-asian="標楷體" style:font-name-complex="新細明體" fo:color="#000000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2.9298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9375in"/>
    </style:style>
    <style:style style:name="Table18" style:family="table">
      <style:table-properties style:width="5.81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style:line-height-at-least="0in"/>
    </style:style>
    <style:style style:name="P42" style:parent-style-name="內文" style:family="paragraph">
      <style:paragraph-properties style:line-height-at-least="0in"/>
    </style:style>
    <style:style style:name="P43" style:parent-style-name="內文" style:family="paragraph">
      <style:paragraph-properties style:line-height-at-least="0in"/>
    </style:style>
    <style:style style:name="P44" style:parent-style-name="內文" style:family="paragraph">
      <style:paragraph-properties style:line-height-at-least="0in"/>
    </style:style>
    <style:style style:name="P45" style:parent-style-name="內文" style:family="paragraph">
      <style:paragraph-properties style:line-height-at-least="0in"/>
    </style:style>
    <style:style style:name="P46" style:parent-style-name="內文" style:family="paragraph">
      <style:paragraph-properties style:line-height-at-least="0in"/>
    </style:style>
    <style:style style:name="P47" style:parent-style-name="內文" style:family="paragraph">
      <style:paragraph-properties style:line-height-at-least="0in"/>
    </style:style>
    <style:style style:name="P4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P5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P56" style:parent-style-name="內文" style:family="paragraph">
      <style:paragraph-properties style:snap-to-layout-grid="false" fo:margin-left="1.575in" fo:text-indent="-1.57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end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/>(附件一)</text:p>
      <text:p text:style-name="P4"><text:span text:style-name="T5"><text:s/></text:span><text:span text:style-name="T6"><text:s text:c="15"/></text:span><text:span text:style-name="T7">學年度</text:span><text:span text:style-name="T8">輔英科技大學特殊優秀人才彈性薪資推薦表</text:span></text:p>
      <text:p text:style-name="P9"/>
      <text:p text:style-name="P10"><text:span text:style-name="T11">一、所推薦</text:span><text:span text:style-name="T12">特殊優秀人才<text:s/></text:span><text:span text:style-name="T13">姓名：</text:span><text:span text:style-name="T14"><text:s text:c="21"/></text:span><text:span text:style-name="T15">單位：</text:span>_____________________</text:p>
      <text:p text:style-name="P16"/>
      <text:p text:style-name="P17">二、推薦理由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本人願意推薦</text:span><text:span text:style-name="T26"><text:s text:c="25"/></text:span><text:span text:style-name="T27">申請</text:span></text:p>
          </table:table-cell>
          <table:table-cell table:style-name="TableCell28">
            <text:p text:style-name="P29">□教學類</text:p>
          </table:table-cell>
          <table:table-cell table:style-name="TableCell30" table:number-rows-spanned="2">
            <text:p text:style-name="P31"><text:span text:style-name="T32">彈性薪資之理由為：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服務類</text:p>
          </table:table-cell>
          <table:covered-table-cell>
            <text:p text:style-name="P37"/>
          </table:covered-table-cell>
        </table:table-row>
      </table:table>
      <text:p text:style-name="P38"/>
      <text:p text:style-name="P39">________________________________________________________________________________</text:p>
      <text:p text:style-name="P40"/>
      <text:p text:style-name="P41">________________________________________________________________________________</text:p>
      <text:p text:style-name="P42"/>
      <text:p text:style-name="P43">________________________________________________________________________________</text:p>
      <text:p text:style-name="P44"/>
      <text:p text:style-name="P45">________________________________________________________________________________</text:p>
      <text:p text:style-name="P46"/>
      <text:p text:style-name="P47">________________________________________________________________________________</text:p>
      <text:p text:style-name="P48"/>
      <text:p text:style-name="P49">________________________________________________________________________________</text:p>
      <text:p text:style-name="P50"/>
      <text:p text:style-name="P51">________________________________________________________________________________</text:p>
      <text:p text:style-name="P52"/>
      <text:p text:style-name="P53">________________________________________________________________________________</text:p>
      <text:p text:style-name="P54"/>
      <text:p text:style-name="P55">________________________________________________________________________________</text:p>
      <text:p text:style-name="P56"><text:span text:style-name="T57">三、推薦人評分：</text:span><text:span text:style-name="T58">(</text:span><text:span text:style-name="T59">請針對被推薦人的表現勾選合適的推薦強度</text:span><text:span text:style-name="T60">,<text:s/></text:span><text:span text:style-name="T61">此項列為</text:span><text:span text:style-name="T62">特殊優秀人才彈性薪資</text:span><text:span text:style-name="T63">重要評分依據</text:span><text:span text:style-name="T64">)</text:span></text:p>
      <text:p text:style-name="P65"/>
      <text:p text:style-name="P66"><text:span text:style-name="T67"><text:s text:c="3"/>□極強力推薦 □強力推薦 □推薦 □勉予推薦 □尚未傾向推薦</text:span></text:p>
      <text:p text:style-name="P68"/>
      <text:p text:style-name="P69"/>
      <text:p text:style-name="P70"><text:span text:style-name="T71">推薦人簽章：</text:span><text:span text:style-name="T72">＿＿＿＿＿＿＿＿＿</text:span></text:p>
      <text:p text:style-name="P73"/>
      <text:p text:style-name="P74"><text:span text:style-name="T75">日　　期：</text:span><text:span text:style-name="T76">＿＿＿＿＿＿＿＿＿</text:span></text:p>
      <text:p text:style-name="P77"><text:span text:style-name="T78">說明：</text:span></text:p>
      <text:p text:style-name="P79"><text:span text:style-name="T80"><text:s text:c="3"/></text:span><text:span text:style-name="T81">推薦表填具後，請</text:span><text:span text:style-name="T82">彌</text:span><text:span text:style-name="T83">封送</text:span><text:span text:style-name="T84">交</text:span><text:span text:style-name="T85">人事室，謝謝。</text:span></text:p>
      <text:p text:style-name="P86"><text:s text:c="71"/>保存年限：5年</text:p>
      <text:p text:style-name="P87"><text:span text:style-name="T88"><text:s text:c="71"/>表單編號：1500-3-</text:span><text:span text:style-name="T89">0</text:span><text:span text:style-name="T90">4</text:span><text:span text:style-name="T91">-8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41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1in">
        <style:tab-stops>
          <style:tab-stop style:type="left" style:position="0.9618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3-04-13T08:03:00Z</meta:creation-date>
    <dc:date>2023-04-13T08:03:00Z</dc:date>
    <meta:print-date>2023-03-10T09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