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777in" fo:margin-right="-0.0986in"/>
      <style:text-properties style:font-name-asian="標楷體" fo:color="#000000" style:font-size-complex="12pt"/>
    </style:style>
    <style:style style:name="P4" style:parent-style-name="內文" style:family="paragraph">
      <style:paragraph-properties fo:widows="2" fo:orphans="2" fo:text-align="center" fo:margin-bottom="0.125in" fo:line-height="0.2777in" fo:margin-right="-0.098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0347in"/>
    </style:style>
    <style:style style:name="TableColumn10" style:family="table-column">
      <style:table-column-properties style:column-width="1.3048in"/>
    </style:style>
    <style:style style:name="TableColumn11" style:family="table-column">
      <style:table-column-properties style:column-width="0.0215in"/>
    </style:style>
    <style:style style:name="TableColumn12" style:family="table-column">
      <style:table-column-properties style:column-width="0.884in"/>
    </style:style>
    <style:style style:name="TableColumn13" style:family="table-column">
      <style:table-column-properties style:column-width="0.1263in"/>
    </style:style>
    <style:style style:name="TableColumn14" style:family="table-column">
      <style:table-column-properties style:column-width="0.7618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0.4041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0819in"/>
    </style:style>
    <style:style style:name="Table8" style:family="table">
      <style:table-properties style:width="7.477in" fo:margin-left="0in" table:align="center"/>
    </style:style>
    <style:style style:name="TableRow20" style:family="table-row">
      <style:table-row-properties style:min-row-height="0.3361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247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36" style:family="table-row">
      <style:table-row-properties style:min-row-height="0.247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247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47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7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2361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內文" style:list-style-name="LFO5" style:family="paragraph">
      <style:paragraph-properties style:snap-to-layout-grid="false" fo:text-align="justify" style:line-height-at-least="0.2361in" fo:margin-left="0.2263in" fo:text-indent="-0.1965in">
        <style:tab-stops>
          <style:tab-stop style:type="left" style:position="0.014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P81" style:parent-style-name="內文" style:list-style-name="LFO5" style:family="paragraph">
      <style:paragraph-properties style:snap-to-layout-grid="false" fo:text-align="justify" style:line-height-at-least="0.2361in" fo:margin-left="0.2263in" fo:text-indent="-0.1965in">
        <style:tab-stops>
          <style:tab-stop style:type="left" style:position="0.014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P83" style:parent-style-name="內文" style:list-style-name="LFO5" style:family="paragraph">
      <style:paragraph-properties style:snap-to-layout-grid="false" style:line-height-at-least="0.2361in" fo:margin-left="0.2263in" fo:text-indent="-0.1965in">
        <style:tab-stops>
          <style:tab-stop style:type="left" style:position="0.014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9" style:parent-style-name="內文" style:list-style-name="LFO5" style:family="paragraph">
      <style:paragraph-properties style:snap-to-layout-grid="false" fo:text-align="justify" style:line-height-at-least="0.2361in" fo:margin-left="0.2263in" fo:text-indent="-0.1965in">
        <style:tab-stops>
          <style:tab-stop style:type="left" style:position="0.014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3" style:parent-style-name="內文" style:list-style-name="LFO5" style:family="paragraph">
      <style:paragraph-properties style:snap-to-layout-grid="false" fo:text-align="justify" style:line-height-at-least="0.2361in" fo:margin-left="0.2263in" fo:text-indent="-0.1965in">
        <style:tab-stops>
          <style:tab-stop style:type="left" style:position="0.0145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94" style:parent-style-name="內文" style:list-style-name="LFO5" style:family="paragraph">
      <style:paragraph-properties style:snap-to-layout-grid="false" fo:text-align="justify" style:line-height-at-least="0.2361in" fo:margin-left="0.2263in" fo:text-indent="-0.1965in">
        <style:tab-stops>
          <style:tab-stop style:type="left" style:position="0.014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list-style-name="LFO5" style:family="paragraph">
      <style:paragraph-properties style:snap-to-layout-grid="false" fo:text-align="justify" style:line-height-at-least="0.2361in" fo:margin-left="0.2263in" fo:text-indent="-0.1965in">
        <style:tab-stops>
          <style:tab-stop style:type="left" style:position="0.0145in"/>
        </style:tab-stops>
      </style:paragraph-properties>
      <style:text-properties style:font-name="標楷體" style:font-name-asian="標楷體" fo:color="#000000" style:font-size-complex="12pt"/>
    </style:style>
    <style:style style:name="P98" style:parent-style-name="內文" style:list-style-name="LFO5" style:family="paragraph">
      <style:paragraph-properties style:snap-to-layout-grid="false" fo:text-align="justify" style:line-height-at-least="0.2361in" fo:margin-left="0.2263in" fo:text-indent="-0.1965in">
        <style:tab-stops>
          <style:tab-stop style:type="left" style:position="0.014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77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115%" fo:margin-left="0.1666in" fo:margin-right="0.0847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P107" style:parent-style-name="內文" style:family="paragraph">
      <style:paragraph-properties fo:widows="2" fo:orphans="2" fo:text-align="justify" fo:line-height="115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5in" fo:text-indent="0.0972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377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5in" fo:margin-left="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25in" fo:margin-left="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375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 fo:text-indent="0.1944in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3965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5in" fo:text-indent="0.1944in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25in" fo:text-indent="0.1944in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5in" fo:text-indent="0.1944in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5in" fo:text-indent="0.2583in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min-row-height="0.3916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5in" fo:text-indent="0.2215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ableRow184" style:family="table-row">
      <style:table-row-properties style:min-row-height="0.3902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5in" fo:text-indent="0.2215in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Row204" style:family="table-row">
      <style:table-row-properties style:min-row-height="0.4229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 fo:text-indent="0.2215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Row224" style:family="table-row">
      <style:table-row-properties style:min-row-height="0.390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5in" fo:text-indent="0.2215in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ableRow244" style:family="table-row">
      <style:table-row-properties style:min-row-height="0.414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25in" fo:text-indent="0.194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5in" fo:text-indent="0.2215in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3083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5in" fo:text-indent="0.1944in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308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5in" fo:text-indent="0.1944in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text-align="center" fo:line-height="0.25in" fo:text-indent="0.1944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text-align="center" fo:line-height="0.25in" fo:text-indent="0.1944in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283" style:family="table-row">
      <style:table-row-properties style:min-row-height="0.308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5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 fo:line-height="0.25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fo:text-align="center" fo:line-height="0.25in" fo:text-indent="0.1944in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ableRow302" style:family="table-row">
      <style:table-row-properties style:min-row-height="0.3083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0.25in" fo:text-indent="0.1944in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5in" fo:text-indent="0.1944in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5in" fo:text-indent="0.2583in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312" style:family="table-row">
      <style:table-row-properties style:min-row-height="0.308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5in" fo:text-indent="0.2215in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ableRow330" style:family="table-row">
      <style:table-row-properties style:min-row-height="0.308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5in" fo:text-indent="0.2215in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ableRow348" style:family="table-row">
      <style:table-row-properties style:min-row-height="0.3083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5in" fo:text-indent="0.2215in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ableRow366" style:family="table-row">
      <style:table-row-properties style:min-row-height="0.3083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5in" fo:text-indent="0.2215in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ableRow384" style:family="table-row">
      <style:table-row-properties style:min-row-height="0.3083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25in" fo:text-indent="0.2215in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ableRow402" style:family="table-row">
      <style:table-row-properties style:min-row-height="0.3083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25in" fo:text-indent="0.1944in"/>
      <style:text-properties style:font-name-asian="標楷體" fo:color="#000000" fo:font-size="14pt" style:font-size-asian="14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0.25in" fo:text-indent="0.2215in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ableRow420" style:family="table-row">
      <style:table-row-properties style:min-row-height="0.4027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left="0.7506in" fo:text-indent="-0.7506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text-indent="0.3888in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text-indent="0.3888in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150%" fo:margin-left="0.7506in" fo:text-indent="-0.75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150%" fo:margin-left="0.0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150%" fo:margin-left="0.0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3701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left="0.5006in" fo:text-indent="-0.5006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text-indent="0.3888in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text-indent="0.3888in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150%" fo:margin-left="0.5006in" fo:text-indent="-0.5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150%" fo:margin-left="0.5006in" fo:text-indent="-0.5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150%" fo:margin-left="0.000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0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04" style:parent-style-name="內文" style:family="paragraph">
      <style:paragraph-properties style:text-autospace="none" style:line-height-at-least="0in"/>
    </style:style>
    <style:style style:name="T50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06" style:parent-style-name="預設段落字型" style:family="text">
      <style:text-properties style:font-name-asian="標楷體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0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/>(附件三)</text:p>
      <text:p text:style-name="P4"><text:span text:style-name="T5"><text:s text:c="17"/></text:span><text:span text:style-name="T6">學年度</text:span><text:span text:style-name="T7">輔英科技大學特殊優秀人才彈性薪資方案研究類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<text:span text:style-name="T23">一、申請人</text:span><text:span text:style-name="T24">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員工編號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所屬單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<text:span text:style-name="T44">職稱</text:span>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性別</text:span></text:p>
          </table:table-cell>
          <table:table-cell table:style-name="TableCell51" table:number-columns-spanned="3">
            <text:p text:style-name="P52"><text:span text:style-name="T53">□男 <text:s text:c="3"/>□女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出生日期</text:span></text:p>
          </table:table-cell>
          <table:covered-table-cell/>
          <table:covered-table-cell/>
          <table:table-cell table:style-name="TableCell57" table:number-columns-spanned="4">
            <text:p text:style-name="P58">民國 <text:s text:c="3"/>年<text:s/><text:s/><text:s text:c="2"/>月 <text:s text:c="3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到校年月日</text:span></text:p>
          </table:table-cell>
          <table:table-cell table:style-name="TableCell63" table:number-columns-spanned="3">
            <text:p text:style-name="P64"><text:span text:style-name="T65">民國 <text:s text:c="3"/>年 <text:s text:c="2"/>月 <text:s text:c="3"/>日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電子信箱</text:span>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資格</text:p>
          </table:table-cell>
          <table:table-cell table:style-name="TableCell74" table:number-columns-spanned="10">
            <text:p text:style-name="P75"><text:span text:style-name="T76">符合本校「延攬及留住特殊優秀人才彈性薪資實施辦法」之研究類以下</text:span><text:span text:style-name="T77">資格之一：</text:span></text:p>
            <text:list text:style-name="LFO5" text:continue-numbering="true">
              <text:list-item>
                <text:list>
                  <text:list-item>
                    <text:p text:style-name="P78"><text:span text:style-name="T79">曾任國外知名大學、產業或學術機構講座教授、教授、研究人員或專業技術人員之優秀教研人</text:span><text:span text:style-name="T80">員。</text:span></text:p>
                  </text:list-item>
                  <text:list-item>
                    <text:p text:style-name="P81"><text:span text:style-name="T82">曾獲特殊傑出發明、創新或重要學術獎項或獎勵者之國內優秀教研人員。</text:span></text:p>
                  </text:list-item>
                  <text:list-item>
                    <text:p text:style-name="P83"><text:span text:style-name="T84">當學年或前一學年，曾</text:span><text:span text:style-name="T85">於</text:span><text:bookmark-start text:name="_Hlk123819628"/><text:span text:style-name="T86">SCI/SCIE/SSCI/EI/TSSCI/THCI/A&amp;HCI</text:span><text:bookmark-end text:name="_Hlk123819628"/><text:span text:style-name="T87">期刊以第一作者或通訊</text:span><text:span text:style-name="T88">作者發表論文至少1篇。</text:span></text:p>
                  </text:list-item>
                  <text:list-item>
                    <text:p text:style-name="P89"><text:span text:style-name="T90">當學年或前一學年，曾獲得</text:span><text:span text:style-name="T91">國科會</text:span><text:span text:style-name="T92">專題研究計畫補助至少1件。</text:span></text:p>
                  </text:list-item>
                  <text:list-item>
                    <text:p text:style-name="P93">當學年或前一學年，曾簽訂產學合作計畫至少1件。</text:p>
                  </text:list-item>
                  <text:list-item>
                    <text:p text:style-name="P94"><text:span text:style-name="T95">當學年或</text:span><text:span text:style-name="T96">前一學年，曾協助推動研發團隊之合作研究計畫至少1件。</text:span></text:p>
                  </text:list-item>
                  <text:list-item>
                    <text:p text:style-name="P97">當學年或前一學年，依本校「優良教師獎勵辦法」獲得研究優良獎者。</text:p>
                  </text:list-item>
                  <text:list-item>
                    <text:p text:style-name="P98"><text:span text:style-name="T99">當學年或前一學年，曾獲專利證書或授權技轉者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類別</text:p>
          </table:table-cell>
          <table:table-cell table:style-name="TableCell103" table:number-columns-spanned="8">
            <text:p text:style-name="P104"><text:span text:style-name="T105">□</text:span><text:span text:style-name="T106">教研人員(含專任教師、研究人員、專業技術人員、技術教師及專案教師)</text:span></text:p>
            <text:p text:style-name="P107"><text:span text:style-name="T108">□</text:span><text:span text:style-name="T109">編制外經營管理人員</text:span></text:p>
            <text:p text:style-name="P110"><text:span text:style-name="T111">□編制內經營管理人員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新聘/留任</text:span></text:p>
          </table:table-cell>
          <table:table-cell table:style-name="TableCell115">
            <text:p text:style-name="P116">□新聘 <text:s/></text:p>
            <text:p text:style-name="P117"/>
            <text:p text:style-name="P118"><text:span text:style-name="T119">□留任</text:span></text:p>
          </table:table-cell>
        </table:table-row>
        <table:table-row table:style-name="TableRow120">
          <table:table-cell table:style-name="TableCell121">
            <text:p text:style-name="P122">專業背景</text:p>
            <text:p text:style-name="P123"><text:span text:style-name="T124">(限選一項)</text:span></text:p>
          </table:table-cell>
          <table:table-cell table:style-name="TableCell125" table:number-columns-spanned="8">
            <text:p text:style-name="P126">□文、法、其他</text:p>
            <text:p text:style-name="P127">□商</text:p>
            <text:p text:style-name="P128">□理、工</text:p>
            <text:p text:style-name="P129">□農、生技、醫、護</text:p>
            <text:p text:style-name="P130"><text:span text:style-name="T131">□</text:span><text:span text:style-name="T132">設計、文創、餐旅、休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退休再任</text:p>
            <text:p text:style-name="P135">人員</text:p>
            <text:p text:style-name="P136"/>
          </table:table-cell>
          <table:table-cell table:style-name="TableCell137">
            <text:p text:style-name="P138">□是</text:p>
            <text:p text:style-name="P139"/>
            <text:p text:style-name="P140"><text:span text:style-name="T141">□否</text:span></text:p>
          </table:table-cell>
        </table:table-row>
        <table:table-row table:style-name="TableRow142">
          <table:table-cell table:style-name="TableCell143" table:number-columns-spanned="11">
            <text:p text:style-name="P144"><text:span text:style-name="T145">學歷</text:span><text:span text:style-name="T146">(</text:span><text:span text:style-name="T147">至多</text:span><text:span text:style-name="T148">5</text:span><text:span text:style-name="T149">筆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校名</text:span></text:p>
          </table:table-cell>
          <table:covered-table-cell/>
          <table:covered-table-cell/>
          <table:table-cell table:style-name="TableCell155" table:number-columns-spanned="2">
            <text:p text:style-name="P156"><text:span text:style-name="T157">系科別</text:span></text:p>
          </table:table-cell>
          <table:covered-table-cell/>
          <table:table-cell table:style-name="TableCell158">
            <text:p text:style-name="P159"><text:span text:style-name="T160">學位</text:span></text:p>
          </table:table-cell>
          <table:table-cell table:style-name="TableCell161" table:number-columns-spanned="5">
            <text:p text:style-name="P162"><text:span text:style-name="T163">起迄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5">
            <text:p text:style-name="P172"><text:span text:style-name="T173">民國</text:span><text:span text:style-name="T174">__</text:span><text:span text:style-name="T175">年</text:span><text:span text:style-name="T176">__</text:span><text:span text:style-name="T177">月</text:span><text:span text:style-name="T178">~</text:span><text:span text:style-name="T179">民國</text:span><text:span text:style-name="T180">__</text:span><text:span text:style-name="T181">年</text:span><text:span text:style-name="T182">___</text:span><text:span text:style-name="T18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5">
            <text:p text:style-name="P192"><text:span text:style-name="T193">民國</text:span><text:span text:style-name="T194">__</text:span><text:span text:style-name="T195">年</text:span><text:span text:style-name="T196">__</text:span><text:span text:style-name="T197">月</text:span><text:span text:style-name="T198">~</text:span><text:span text:style-name="T199">民國</text:span><text:span text:style-name="T200">__</text:span><text:span text:style-name="T201">年</text:span><text:span text:style-name="T202">___</text:span><text:span text:style-name="T20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5">
            <text:p text:style-name="P212"><text:span text:style-name="T213">民國</text:span><text:span text:style-name="T214">__</text:span><text:span text:style-name="T215">年</text:span><text:span text:style-name="T216">__</text:span><text:span text:style-name="T217">月</text:span><text:span text:style-name="T218">~</text:span><text:span text:style-name="T219">民國</text:span><text:span text:style-name="T220">__</text:span><text:span text:style-name="T221">年</text:span><text:span text:style-name="T222">___</text:span><text:span text:style-name="T22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5">
            <text:p text:style-name="P232"><text:span text:style-name="T233">民國</text:span><text:span text:style-name="T234">__</text:span><text:span text:style-name="T235">年</text:span><text:span text:style-name="T236">__</text:span><text:span text:style-name="T237">月</text:span><text:span text:style-name="T238">~</text:span><text:span text:style-name="T239">民國</text:span><text:span text:style-name="T240">__</text:span><text:span text:style-name="T241">年</text:span><text:span text:style-name="T242">___</text:span><text:span text:style-name="T24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5">
            <text:p text:style-name="P252"><text:span text:style-name="T253">民國</text:span><text:span text:style-name="T254">__</text:span><text:span text:style-name="T255">年</text:span><text:span text:style-name="T256">__</text:span><text:span text:style-name="T257">月</text:span><text:span text:style-name="T258">~</text:span><text:span text:style-name="T259">民國</text:span><text:span text:style-name="T260">__</text:span><text:span text:style-name="T261">年</text:span><text:span text:style-name="T262">___</text:span><text:span text:style-name="T263">月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4">
          <table:table-cell table:style-name="TableCell265" table:number-columns-spanned="11">
            <text:p text:style-name="P266"><text:span text:style-name="T267">經歷</text:span><text:span text:style-name="T268">(</text:span><text:span text:style-name="T269">至多</text:span><text:span text:style-name="T270">10</text:span><text:span text:style-name="T271">筆，含現職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現職</text:span>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職稱</text:span></text:p>
          </table:table-cell>
          <table:covered-table-cell/>
          <table:covered-table-cell/>
          <table:table-cell table:style-name="TableCell280" table:number-columns-spanned="5">
            <text:p text:style-name="P281"><text:span text:style-name="T282">任職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><text:span text:style-name="T290">民國</text:span><text:span text:style-name="T291">__</text:span><text:span text:style-name="T292">年</text:span><text:span text:style-name="T293">__</text:span><text:span text:style-name="T294">月</text:span><text:span text:style-name="T295">~</text:span><text:span text:style-name="T296">民國</text:span><text:span text:style-name="T297"><text:s/></text:span><text:span text:style-name="T298"><text:s text:c="4"/></text:span><text:span text:style-name="T299">年</text:span><text:span text:style-name="T300">___</text:span><text:span text:style-name="T30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服務機關</text:span>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職稱</text:span></text:p>
          </table:table-cell>
          <table:covered-table-cell/>
          <table:covered-table-cell/>
          <table:table-cell table:style-name="TableCell309" table:number-columns-spanned="5">
            <text:p text:style-name="P310"><text:span text:style-name="T311">任職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><text:span text:style-name="T319">民國</text:span><text:span text:style-name="T320">__</text:span><text:span text:style-name="T321">年</text:span><text:span text:style-name="T322">__</text:span><text:span text:style-name="T323">月</text:span><text:span text:style-name="T324">~</text:span><text:span text:style-name="T325">民國</text:span><text:span text:style-name="T326">__</text:span><text:span text:style-name="T327">年</text:span><text:span text:style-name="T328">___</text:span><text:span text:style-name="T32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><text:span text:style-name="T337">民國</text:span><text:span text:style-name="T338">__</text:span><text:span text:style-name="T339">年</text:span><text:span text:style-name="T340">__</text:span><text:span text:style-name="T341">月</text:span><text:span text:style-name="T342">~</text:span><text:span text:style-name="T343">民國</text:span><text:span text:style-name="T344">__</text:span><text:span text:style-name="T345">年</text:span><text:span text:style-name="T346">___</text:span><text:span text:style-name="T34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><text:span text:style-name="T355">民國</text:span><text:span text:style-name="T356">__</text:span><text:span text:style-name="T357">年</text:span><text:span text:style-name="T358">__</text:span><text:span text:style-name="T359">月</text:span><text:span text:style-name="T360">~</text:span><text:span text:style-name="T361">民國</text:span><text:span text:style-name="T362">__</text:span><text:span text:style-name="T363">年</text:span><text:span text:style-name="T364">___</text:span><text:span text:style-name="T36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5">
            <text:p text:style-name="P372"><text:span text:style-name="T373">民國</text:span><text:span text:style-name="T374">__</text:span><text:span text:style-name="T375">年</text:span><text:span text:style-name="T376">__</text:span><text:span text:style-name="T377">月</text:span><text:span text:style-name="T378">~</text:span><text:span text:style-name="T379">民國</text:span><text:span text:style-name="T380">__</text:span><text:span text:style-name="T381">年</text:span><text:span text:style-name="T382">___</text:span><text:span text:style-name="T38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">
            <text:p text:style-name="P390"><text:span text:style-name="T391">民國</text:span><text:span text:style-name="T392">__</text:span><text:span text:style-name="T393">年</text:span><text:span text:style-name="T394">__</text:span><text:span text:style-name="T395">月</text:span><text:span text:style-name="T396">~</text:span><text:span text:style-name="T397">民國</text:span><text:span text:style-name="T398">__</text:span><text:span text:style-name="T399">年</text:span><text:span text:style-name="T400">___</text:span><text:span text:style-name="T40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5">
            <text:p text:style-name="P408"><text:span text:style-name="T409">民國</text:span><text:span text:style-name="T410">__</text:span><text:span text:style-name="T411">年</text:span><text:span text:style-name="T412">__</text:span><text:span text:style-name="T413">月</text:span><text:span text:style-name="T414">~</text:span><text:span text:style-name="T415">民國</text:span><text:span text:style-name="T416">__</text:span><text:span text:style-name="T417">年</text:span><text:span text:style-name="T418">___</text:span><text:span text:style-name="T41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1">
            <text:p text:style-name="P422"><text:span text:style-name="T423">二、近</text:span><text:span text:style-name="T424">5</text:span><text:span text:style-name="T425">年之研究實務成果</text:span><text:span text:style-name="T426">(</text:span><text:span text:style-name="T427">計算單位</text:span><text:span text:style-name="T428">:</text:span><text:span text:style-name="T429">學年</text:span><text:span text:style-name="T4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6">
            <text:p text:style-name="P435"><text:span text:style-name="T436">質性指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量化指標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實務成果</text:p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具備之聲望、實績或影響力</text:p>
          </table:table-cell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對「學校特色發展策略」之助益</text:p>
          </table:table-cell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11">
            <text:p text:style-name="P463"><text:span text:style-name="T464">三、未來</text:span><text:span text:style-name="T465">3</text:span><text:span text:style-name="T466">年之研究實務績效</text:span><text:span text:style-name="T467">(</text:span><text:span text:style-name="T468">計算單位</text:span><text:span text:style-name="T469">:</text:span><text:span text:style-name="T470">學年</text:span><text:span text:style-name="T4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6">
            <text:p text:style-name="P476"><text:span text:style-name="T477">質性指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<text:span text:style-name="T480">量化指標</text:span>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第一年</text:p>
          </table:table-cell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第二年</text:p>
          </table:table-cell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第三年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</table:table>
      <text:p text:style-name="P502"/>
      <text:p text:style-name="P503"/>
      <text:p text:style-name="P504"><text:span text:style-name="T505">申請人：</text:span><text:span text:style-name="T506"><text:s text:c="25"/></text:span><text:span text:style-name="T507">（親簽）</text:span><text:span text:style-name="T508">日期：</text:span>___________________</text:p>
      <text:p text:style-name="P509"><text:s text:c="71"/>保存年限：5年</text:p>
      <text:p text:style-name="P510"><text:span text:style-name="T511"><text:s text:c="71"/>表單編號：1500-3-</text:span><text:span text:style-name="T512">06</text:span><text:span text:style-name="T513">-83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41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1in">
        <style:tab-stops>
          <style:tab-stop style:type="left" style:position="0.9618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3-04-13T08:17:00Z</meta:creation-date>
    <dc:date>2023-04-13T08:17:00Z</dc:date>
    <meta:print-date>2023-03-10T09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