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fo:font-size="10pt" style:font-size-asian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/>
    </style:style>
    <style:style style:name="TableColumn17" style:family="table-column">
      <style:table-column-properties style:column-width="0.8972in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1.7395in"/>
    </style:style>
    <style:style style:name="TableColumn20" style:family="table-column">
      <style:table-column-properties style:column-width="1.7402in"/>
    </style:style>
    <style:style style:name="TableColumn21" style:family="table-column">
      <style:table-column-properties style:column-width="1.7694in"/>
    </style:style>
    <style:style style:name="Table16" style:family="table">
      <style:table-properties style:width="7.8965in" style:rel-width="105.66%" fo:margin-left="-0.2006in" table:align="left"/>
    </style:style>
    <style:style style:name="TableRow22" style:family="table-row">
      <style:table-row-properties style:min-row-height="0.904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8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9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center" fo:line-height="0.2083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2083in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1.700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line-height="150%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69" style:parent-style-name="內文" style:family="paragraph">
      <style:paragraph-properties fo:widows="2" fo:orphans="2" fo:line-height="150%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line-height="150%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4pt" style:font-size-asian="4pt" style:font-size-complex="4pt"/>
    </style:style>
    <style:style style:name="P91" style:parent-style-name="內文" style:family="paragraph">
      <style:paragraph-properties fo:widows="2" fo:orphans="2" fo:line-height="150%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98" style:parent-style-name="內文" style:family="paragraph">
      <style:paragraph-properties fo:widows="2" fo:orphans="2" fo:line-height="150%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105" style:parent-style-name="內文" style:family="paragraph">
      <style:paragraph-properties fo:widows="2" fo:orphans="2" fo:line-height="150%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112" style:parent-style-name="內文" style:family="paragraph">
      <style:paragraph-properties fo:widows="2" fo:orphans="2" fo:line-height="150%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line-height="150%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line-height="150%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fo:line-height="150%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line-height="150%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155" style:parent-style-name="內文" style:family="paragraph">
      <style:paragraph-properties fo:widows="2" fo:orphans="2" fo:line-height="150%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162" style:parent-style-name="內文" style:family="paragraph">
      <style:paragraph-properties fo:widows="2" fo:orphans="2" fo:line-height="150%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175" style:family="table-row">
      <style:table-row-properties style:min-row-height="1.718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margin-left="-0.0298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 fo:line-height="150%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87" style:parent-style-name="內文" style:family="paragraph">
      <style:paragraph-properties fo:widows="2" fo:orphans="2" fo:line-height="150%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94" style:parent-style-name="內文" style:family="paragraph">
      <style:paragraph-properties fo:widows="2" fo:orphans="2" fo:line-height="150%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01" style:parent-style-name="內文" style:family="paragraph">
      <style:paragraph-properties fo:widows="2" fo:orphans="2" fo:line-height="150%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08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line-height="150%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18" style:parent-style-name="內文" style:family="paragraph">
      <style:paragraph-properties fo:widows="2" fo:orphans="2" fo:line-height="150%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25" style:parent-style-name="內文" style:family="paragraph">
      <style:paragraph-properties fo:widows="2" fo:orphans="2" fo:line-height="150%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32" style:parent-style-name="內文" style:family="paragraph">
      <style:paragraph-properties fo:widows="2" fo:orphans="2" fo:line-height="150%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fo:line-height="150%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49" style:parent-style-name="內文" style:family="paragraph">
      <style:paragraph-properties fo:widows="2" fo:orphans="2" fo:line-height="150%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56" style:parent-style-name="內文" style:family="paragraph">
      <style:paragraph-properties fo:widows="2" fo:orphans="2" fo:line-height="150%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63" style:parent-style-name="內文" style:family="paragraph">
      <style:paragraph-properties fo:widows="2" fo:orphans="2" fo:line-height="150%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70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 fo:line-height="150%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80" style:parent-style-name="內文" style:family="paragraph">
      <style:paragraph-properties fo:widows="2" fo:orphans="2" fo:line-height="150%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87" style:parent-style-name="內文" style:family="paragraph">
      <style:paragraph-properties fo:widows="2" fo:orphans="2" fo:line-height="150%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94" style:parent-style-name="內文" style:family="paragraph">
      <style:paragraph-properties fo:widows="2" fo:orphans="2" fo:line-height="150%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01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ableRow302" style:family="table-row">
      <style:table-row-properties style:min-row-height="1.043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8" style:parent-style-name="內文" style:family="paragraph">
      <style:paragraph-properties fo:widows="2" fo:orphans="2" style:snap-to-layout-grid="false"/>
    </style:style>
    <style:style style:name="P309" style:parent-style-name="內文" style:family="paragraph">
      <style:paragraph-properties fo:widows="2" fo:orphans="2"/>
      <style:text-properties fo:hyphenate="true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margin-bottom="0.0833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877888" draw:id="id0" draw:style-name="a0" draw:name="文字方塊 29" text:anchor-type="paragraph" svg:x="0in" svg:y="-0.375in" svg:width="0.92014in" svg:height="0.41667in" style:rel-width="scale" style:rel-height="scale"><draw:text-box><text:p text:style-name="內文"><text:span text:style-name="T4">附件</text:span><text:span text:style-name="T5">(</text:span><text:span text:style-name="T6">三</text:span><text:span text:style-name="T7">)</text:span></text:p></draw:text-box><svg:title/><svg:desc/></draw:frame><draw:frame draw:z-index="251876864" draw:id="id1" draw:style-name="a1" draw:name="文字方塊 28" text:anchor-type="paragraph" svg:x="9.66875in" svg:y="-0.375in" svg:width="0.5in" svg:height="0.875in" style:rel-width="scale" style:rel-height="scale"><draw:text-box><text:p text:style-name="P8">附件(一)~1</text:p></draw:text-box><svg:title/><svg:desc/></draw:frame><text:span text:style-name="T9"><text:s text:c="7"/></text:span><text:span text:style-name="T10">學年度</text:span><text:span text:style-name="T11"><text:s/></text:span><text:span text:style-name="T12">評鑑指標</text:span><text:span text:style-name="T13">-</text:span><text:span text:style-name="T14">校級委員評分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draw:connector draw:type="line" svg:x1="-0.01806in" svg:y1="0.00833in" svg:x2="0.85833in" svg:y2="0.89375in" draw:z-index="251878912" draw:id="id2" draw:style-name="a2" draw:name="直線單箭頭接點 27" text:anchor-type="paragraph"><svg:title/><svg:desc/></draw:connector><draw:frame draw:z-index="251879936" draw:id="id3" draw:style-name="a3" draw:name="文字方塊 26" text:anchor-type="paragraph" svg:x="0.39722in" svg:y="0.08403in" svg:width="0.67917in" svg:height="0.35764in" style:rel-width="scale" style:rel-height="scale"><draw:text-box><text:p text:style-name="P25">項目</text:p></draw:text-box><svg:title/><svg:desc/></draw:frame><text:span text:style-name="T26"><text:s text:c="5"/></text:span></text:p>
            <text:p text:style-name="P27"/>
            <text:p text:style-name="P28"/>
            <text:p text:style-name="P29">指標</text:p>
          </table:table-cell>
          <table:table-cell table:style-name="TableCell30">
            <text:p text:style-name="P31">複<text:s text:c="2"/>審</text:p>
            <text:p text:style-name="P32">教師評鑑編號:</text:p>
            <text:p text:style-name="P33"><text:span text:style-name="T34"><text:s/>(</text:span><text:span text:style-name="T35">員工編號</text:span><text:span text:style-name="T36">)</text:span></text:p>
          </table:table-cell>
          <table:table-cell table:style-name="TableCell37">
            <text:p text:style-name="P38">複<text:s text:c="2"/>審</text:p>
            <text:p text:style-name="P39">教師評鑑編號:</text:p>
            <text:p text:style-name="P40"><text:span text:style-name="T41"><text:s/>(</text:span><text:span text:style-name="T42">員工編號</text:span><text:span text:style-name="T43">)</text:span></text:p>
          </table:table-cell>
          <table:table-cell table:style-name="TableCell44">
            <text:p text:style-name="P45">複<text:s text:c="2"/>審</text:p>
            <text:p text:style-name="P46">教師評鑑編號:</text:p>
            <text:p text:style-name="P47"><text:span text:style-name="T48"><text:s/>(</text:span><text:span text:style-name="T49">員工編號</text:span><text:span text:style-name="T50">)</text:span></text:p>
          </table:table-cell>
          <table:table-cell table:style-name="TableCell51">
            <text:p text:style-name="P52">複<text:s text:c="2"/>審</text:p>
            <text:p text:style-name="P53">教師評鑑編號:</text:p>
            <text:p text:style-name="P54"><text:span text:style-name="T55"><text:s/>(</text:span><text:span text:style-name="T56">員工編號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I基本指標</text:p>
          </table:table-cell>
          <table:table-cell table:style-name="TableCell61">
            <text:p text:style-name="P62"><text:span text:style-name="T63">教學類</text:span><text:span text:style-name="T64">:</text:span><text:span text:style-name="T65">□</text:span><text:span text:style-name="T66">通過</text:span><text:span text:style-name="T67"><text:s/>□</text:span><text:span text:style-name="T68">不通過</text:span></text:p>
            <text:p text:style-name="P69"><text:span text:style-name="T70">研究類</text:span><text:span text:style-name="T71">:</text:span><text:span text:style-name="T72">□</text:span><text:span text:style-name="T73">通過</text:span><text:span text:style-name="T74"><text:s/>□</text:span><text:span text:style-name="T75">不通過</text:span></text:p>
            <text:p text:style-name="P76"><text:span text:style-name="T77">輔導類</text:span><text:span text:style-name="T78">:</text:span><text:span text:style-name="T79">□</text:span><text:span text:style-name="T80">通過</text:span><text:span text:style-name="T81"><text:s/>□</text:span><text:span text:style-name="T82">不通過</text:span></text:p>
            <text:p text:style-name="內文"><text:span text:style-name="T83">服務類</text:span><text:span text:style-name="T84">:</text:span><text:span text:style-name="T85">□</text:span><text:span text:style-name="T86">通過</text:span><text:span text:style-name="T87"><text:s/>□</text:span><text:span text:style-name="T88">不通過</text:span></text:p>
          </table:table-cell>
          <table:table-cell table:style-name="TableCell89">
            <text:p text:style-name="P90"/>
            <text:p text:style-name="P91"><text:span text:style-name="T92">教學類</text:span><text:span text:style-name="T93">:</text:span><text:span text:style-name="T94">□</text:span><text:span text:style-name="T95">通過</text:span><text:span text:style-name="T96"><text:s/>□</text:span><text:span text:style-name="T97">不通過</text:span></text:p>
            <text:p text:style-name="P98"><text:span text:style-name="T99">研究類</text:span><text:span text:style-name="T100">:</text:span><text:span text:style-name="T101">□</text:span><text:span text:style-name="T102">通過</text:span><text:span text:style-name="T103"><text:s/>□</text:span><text:span text:style-name="T104">不通過</text:span></text:p>
            <text:p text:style-name="P105"><text:span text:style-name="T106">輔導類</text:span><text:span text:style-name="T107">:</text:span><text:span text:style-name="T108">□</text:span><text:span text:style-name="T109">通過</text:span><text:span text:style-name="T110"><text:s/>□</text:span><text:span text:style-name="T111">不通過</text:span></text:p>
            <text:p text:style-name="P112"><text:span text:style-name="T113">服務類</text:span><text:span text:style-name="T114">:</text:span><text:span text:style-name="T115">□</text:span><text:span text:style-name="T116">通過</text:span><text:span text:style-name="T117"><text:s/>□</text:span><text:span text:style-name="T118">不通過</text:span></text:p>
          </table:table-cell>
          <table:table-cell table:style-name="TableCell119">
            <text:p text:style-name="P120"><text:span text:style-name="T121">教學類</text:span><text:span text:style-name="T122">:</text:span><text:span text:style-name="T123">□</text:span><text:span text:style-name="T124">通過</text:span><text:span text:style-name="T125"><text:s/>□</text:span><text:span text:style-name="T126">不通過</text:span></text:p>
            <text:p text:style-name="P127"><text:span text:style-name="T128">研究類</text:span><text:span text:style-name="T129">:</text:span><text:span text:style-name="T130">□</text:span><text:span text:style-name="T131">通過</text:span><text:span text:style-name="T132"><text:s/>□</text:span><text:span text:style-name="T133">不通過</text:span></text:p>
            <text:p text:style-name="P134"><text:span text:style-name="T135">輔導類</text:span><text:span text:style-name="T136">:</text:span><text:span text:style-name="T137">□</text:span><text:span text:style-name="T138">通過</text:span><text:span text:style-name="T139"><text:s/>□</text:span><text:span text:style-name="T140">不通過</text:span></text:p>
            <text:p text:style-name="內文"><text:span text:style-name="T141">服務類</text:span><text:span text:style-name="T142">:</text:span><text:span text:style-name="T143">□</text:span><text:span text:style-name="T144">通過</text:span><text:span text:style-name="T145"><text:s/>□</text:span><text:span text:style-name="T146">不通過</text:span></text:p>
          </table:table-cell>
          <table:table-cell table:style-name="TableCell147">
            <text:p text:style-name="P148"><text:span text:style-name="T149">教學類</text:span><text:span text:style-name="T150">:</text:span><text:span text:style-name="T151">□</text:span><text:span text:style-name="T152">通過</text:span><text:span text:style-name="T153"><text:s/>□</text:span><text:span text:style-name="T154">不通過</text:span></text:p>
            <text:p text:style-name="P155"><text:span text:style-name="T156">研究類</text:span><text:span text:style-name="T157">:</text:span><text:span text:style-name="T158">□</text:span><text:span text:style-name="T159">通過</text:span><text:span text:style-name="T160"><text:s/>□</text:span><text:span text:style-name="T161">不通過</text:span></text:p>
            <text:p text:style-name="P162"><text:span text:style-name="T163">輔導類</text:span><text:span text:style-name="T164">:</text:span><text:span text:style-name="T165">□</text:span><text:span text:style-name="T166">通過</text:span><text:span text:style-name="T167"><text:s/>□</text:span><text:span text:style-name="T168">不通過</text:span></text:p>
            <text:p text:style-name="內文"><text:span text:style-name="T169">服務類</text:span><text:span text:style-name="T170">:</text:span><text:span text:style-name="T171">□</text:span><text:span text:style-name="T172">通過</text:span><text:span text:style-name="T173"><text:s/>□</text:span><text:span text:style-name="T174">不通過</text:span></text:p>
          </table:table-cell>
        </table:table-row>
        <table:table-row table:style-name="TableRow175">
          <table:table-cell table:style-name="TableCell176">
            <text:p text:style-name="P177">Ⅱ成效指標</text:p>
          </table:table-cell>
          <table:table-cell table:style-name="TableCell178">
            <text:p text:style-name="P179"/>
            <text:p text:style-name="P180"><text:span text:style-name="T181">教學類指標</text:span><text:span text:style-name="T182">A</text:span><text:span text:style-name="T183">：</text:span><text:span text:style-name="T184">__ B</text:span><text:span text:style-name="T185">：</text:span><text:span text:style-name="T186">__</text:span></text:p>
            <text:p text:style-name="P187"><text:span text:style-name="T188">研究類指標</text:span><text:span text:style-name="T189">A</text:span><text:span text:style-name="T190">：</text:span><text:span text:style-name="T191">__ B</text:span><text:span text:style-name="T192">：</text:span><text:span text:style-name="T193">__</text:span></text:p>
            <text:p text:style-name="P194"><text:span text:style-name="T195">輔導類指標</text:span><text:span text:style-name="T196">A</text:span><text:span text:style-name="T197">：</text:span><text:span text:style-name="T198">__ B</text:span><text:span text:style-name="T199">：</text:span><text:span text:style-name="T200">__</text:span></text:p>
            <text:p text:style-name="P201"><text:span text:style-name="T202">服務類指標</text:span><text:span text:style-name="T203">A</text:span><text:span text:style-name="T204">：</text:span><text:span text:style-name="T205">__ B</text:span><text:span text:style-name="T206">：</text:span><text:span text:style-name="T207">__</text:span></text:p>
            <text:p text:style-name="P208"/>
          </table:table-cell>
          <table:table-cell table:style-name="TableCell209">
            <text:p text:style-name="P210"/>
            <text:p text:style-name="P211"><text:span text:style-name="T212">教學類指標</text:span><text:span text:style-name="T213">A</text:span><text:span text:style-name="T214">：</text:span><text:span text:style-name="T215">__ B</text:span><text:span text:style-name="T216">：</text:span><text:span text:style-name="T217">__</text:span></text:p>
            <text:p text:style-name="P218"><text:span text:style-name="T219">研究類指標</text:span><text:span text:style-name="T220">A</text:span><text:span text:style-name="T221">：</text:span><text:span text:style-name="T222">__ B</text:span><text:span text:style-name="T223">：</text:span><text:span text:style-name="T224">__</text:span></text:p>
            <text:p text:style-name="P225"><text:span text:style-name="T226">輔導類指標</text:span><text:span text:style-name="T227">A</text:span><text:span text:style-name="T228">：</text:span><text:span text:style-name="T229">__ B</text:span><text:span text:style-name="T230">：</text:span><text:span text:style-name="T231">__</text:span></text:p>
            <text:p text:style-name="P232"><text:span text:style-name="T233">服務類指標</text:span><text:span text:style-name="T234">A</text:span><text:span text:style-name="T235">：</text:span><text:span text:style-name="T236">__ B</text:span><text:span text:style-name="T237">：</text:span><text:span text:style-name="T238">__</text:span></text:p>
            <text:p text:style-name="P239"/>
          </table:table-cell>
          <table:table-cell table:style-name="TableCell240">
            <text:p text:style-name="P241"/>
            <text:p text:style-name="P242"><text:span text:style-name="T243">教學類指標</text:span><text:span text:style-name="T244">A</text:span><text:span text:style-name="T245">：</text:span><text:span text:style-name="T246">__ B</text:span><text:span text:style-name="T247">：</text:span><text:span text:style-name="T248">__</text:span></text:p>
            <text:p text:style-name="P249"><text:span text:style-name="T250">研究類指標</text:span><text:span text:style-name="T251">A</text:span><text:span text:style-name="T252">：</text:span><text:span text:style-name="T253">__ B</text:span><text:span text:style-name="T254">：</text:span><text:span text:style-name="T255">__</text:span></text:p>
            <text:p text:style-name="P256"><text:span text:style-name="T257">輔導類指標</text:span><text:span text:style-name="T258">A</text:span><text:span text:style-name="T259">：</text:span><text:span text:style-name="T260">__ B</text:span><text:span text:style-name="T261">：</text:span><text:span text:style-name="T262">__</text:span></text:p>
            <text:p text:style-name="P263"><text:span text:style-name="T264">服務類指標</text:span><text:span text:style-name="T265">A</text:span><text:span text:style-name="T266">：</text:span><text:span text:style-name="T267">__ B</text:span><text:span text:style-name="T268">：</text:span><text:span text:style-name="T269">__</text:span></text:p>
            <text:p text:style-name="P270"/>
          </table:table-cell>
          <table:table-cell table:style-name="TableCell271">
            <text:p text:style-name="P272"/>
            <text:p text:style-name="P273"><text:span text:style-name="T274">教學類指標</text:span><text:span text:style-name="T275">A</text:span><text:span text:style-name="T276">：</text:span><text:span text:style-name="T277">__ B</text:span><text:span text:style-name="T278">：</text:span><text:span text:style-name="T279">__</text:span></text:p>
            <text:p text:style-name="P280"><text:span text:style-name="T281">研究類指標</text:span><text:span text:style-name="T282">A</text:span><text:span text:style-name="T283">：</text:span><text:span text:style-name="T284">__ B</text:span><text:span text:style-name="T285">：</text:span><text:span text:style-name="T286">__</text:span></text:p>
            <text:p text:style-name="P287"><text:span text:style-name="T288">輔導類指標</text:span><text:span text:style-name="T289">A</text:span><text:span text:style-name="T290">：</text:span><text:span text:style-name="T291">__ B</text:span><text:span text:style-name="T292">：</text:span><text:span text:style-name="T293">__</text:span></text:p>
            <text:p text:style-name="P294"><text:span text:style-name="T295">服務類指標</text:span><text:span text:style-name="T296">A</text:span><text:span text:style-name="T297">：</text:span><text:span text:style-name="T298">__ B</text:span><text:span text:style-name="T299">：</text:span><text:span text:style-name="T300">__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>校級委員</text:p>
            <text:p text:style-name="P305">簽名或核章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</table:table>
      <text:p text:style-name="P308"/>
      <text:p text:style-name="P309"/>
      <text:p text:style-name="P310"><text:span text:style-name="T311"><draw:frame draw:z-index="251888128" draw:id="id4" draw:style-name="a4" draw:name="文字方塊 9" text:anchor-type="paragraph" svg:x="5.38542in" svg:y="2.6875in" svg:width="1.91667in" svg:height="0.625in" style:rel-width="scale" style:rel-height="scale"><draw:text-box><text:p text:style-name="P312">保存年限：十年</text:p><text:p text:style-name="P313"><text:span text:style-name="T314">表單編號：</text:span><text:span text:style-name="T315">1500</text:span><text:span text:style-name="T316">-3-</text:span><text:span text:style-name="T317">08</text:span><text:span text:style-name="T318">-8403</text:span></text:p><text:p text:style-name="內文"/></draw:text-box><svg:title/><svg:desc/></draw:frame></text:span><draw:frame draw:z-index="251668992" draw:id="id5" draw:style-name="a5" draw:name="Text Box 239" text:anchor-type="paragraph" svg:x="9.66875in" svg:y="-0.375in" svg:width="0.5in" svg:height="0.875in" style:rel-width="scale" style:rel-height="scale"><draw:text-box><text:p text:style-name="P319">附件(一)~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0.0055in" fo:hyphenate="false"/>
    </style:style>
    <style:style style:name="本文21" style:display-name="本文 21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21" style:display-name="本文縮排 21" style:family="paragraph" style:parent-style-name="內文">
      <style:paragraph-properties style:text-autospace="none" style:line-height-at-least="0.25in"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style:letter-kerning="false" fo:hyphenate="false"/>
    </style:style>
    <style:style style:name="文件引導模式1" style:display-name="文件引導模式1" style:family="paragraph" style:parent-style-name="內文">
      <style:paragraph-properties style:text-autospace="none" style:line-height-at-least="0.25in" fo:background-color="#000080"/>
      <style:text-properties style:font-name="Arial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 Std" style:font-name-asian="DFYuan Std" style:font-name-complex="DFYuan St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19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審委員會設置作業規範</dc:title>
    <meta:initial-creator>fy</meta:initial-creator>
    <dc:creator>李宇婕</dc:creator>
    <meta:creation-date>2024-01-22T08:01:00Z</meta:creation-date>
    <dc:date>2024-02-02T07:38:00Z</dc:date>
    <meta:print-date>2024-01-22T02:19:00Z</meta:print-date>
    <meta:template xlink:href="教師評鑑作業規範-02" xlink:type="simple"/>
    <meta:editing-cycles>12</meta:editing-cycles>
    <meta:editing-duration>PT720S</meta:editing-duration>
    <meta:document-statistic meta:page-count="1" meta:paragraph-count="1" meta:word-count="91" meta:character-count="613" meta:row-count="4" meta:non-whitespace-character-count="523"/>
  </office:meta>
</office:document-meta>
</file>