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1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1.0173in"/>
    </style:style>
    <style:style style:name="TableColumn7" style:family="table-column">
      <style:table-column-properties style:column-width="1.5805in"/>
    </style:style>
    <style:style style:name="TableColumn8" style:family="table-column">
      <style:table-column-properties style:column-width="0.6284in"/>
    </style:style>
    <style:style style:name="TableColumn9" style:family="table-column">
      <style:table-column-properties style:column-width="1.2631in"/>
    </style:style>
    <style:style style:name="TableColumn10" style:family="table-column">
      <style:table-column-properties style:column-width="0.6986in"/>
    </style:style>
    <style:style style:name="TableColumn11" style:family="table-column">
      <style:table-column-properties style:column-width="1.8319in"/>
    </style:style>
    <style:style style:name="Table5" style:family="table">
      <style:table-properties style:width="7.0201in" fo:margin-left="0in" table:align="center"/>
    </style:style>
    <style:style style:name="TableRow12" style:family="table-row">
      <style:table-row-properties style:min-row-height="0.673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87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right="0.1666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681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878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 fo:margin-right="0.1666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0.1666in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right="0.1666in"/>
    </style:style>
    <style:style style:name="T6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right="0.1666in"/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2986in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color="#000000" style:font-size-complex="12pt"/>
    </style:style>
    <style:style style:name="TableRow68" style:family="table-row">
      <style:table-row-properties style:min-row-height="0.864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0.1666in"/>
    </style:style>
    <style:style style:name="T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right="0.1666in"/>
    </style:style>
    <style:style style:name="T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986in" fo:keep-together="alway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0.1666in"/>
      <style:text-properties style:font-name="標楷體" style:font-name-asian="標楷體" fo:font-weight="bold" style:font-weight-asian="bold" fo:color="#000000" style:font-size-complex="12pt"/>
    </style:style>
    <style:style style:name="TableRow91" style:family="table-row">
      <style:table-row-properties style:min-row-height="0.799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0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103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104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105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106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ableRow107" style:family="table-row">
      <style:table-row-properties style:min-row-height="0.790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text-properties style:font-name="標楷體" style:font-name-asian="標楷體" fo:color="#000000" fo:font-size="16pt" style:font-size-asian="16pt"/>
    </style:style>
    <style:style style:name="P114" style:parent-style-name="內文" style:family="paragraph">
      <style:text-properties style:font-name="標楷體" style:font-name-asian="標楷體" fo:color="#000000" fo:font-size="16pt" style:font-size-asian="16pt"/>
    </style:style>
    <style:style style:name="P115" style:parent-style-name="內文" style:family="paragraph">
      <style:text-properties style:font-name="標楷體" style:font-name-asian="標楷體" fo:color="#000000" fo:font-size="16pt" style:font-size-asian="16pt"/>
    </style:style>
    <style:style style:name="TableRow116" style:family="table-row">
      <style:table-row-properties style:min-row-height="1.1715in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fo:color="#000000" fo:letter-spacing="0.0055in"/>
    </style:style>
    <style:style style:name="T122" style:parent-style-name="預設段落字型" style:family="text">
      <style:text-properties style:font-name="標楷體" style:font-name-asian="標楷體" fo:color="#000000" fo:letter-spacing="0.0055in"/>
    </style:style>
    <style:style style:name="T123" style:parent-style-name="預設段落字型" style:family="text">
      <style:text-properties style:font-name="標楷體" style:font-name-asian="標楷體" fo:color="#000000" fo:letter-spacing="0.0055in"/>
    </style:style>
    <style:style style:name="T124" style:parent-style-name="預設段落字型" style:family="text">
      <style:text-properties style:font-name="標楷體" style:font-name-asian="標楷體" fo:color="#000000" fo:letter-spacing="0.0055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fo:letter-spacing="0.005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fo:letter-spacing="0.0055in"/>
    </style:style>
    <style:style style:name="T131" style:parent-style-name="預設段落字型" style:family="text">
      <style:text-properties style:font-name="標楷體" style:font-name-asian="標楷體" fo:color="#000000" fo:letter-spacing="0.0055in"/>
    </style:style>
    <style:style style:name="T132" style:parent-style-name="預設段落字型" style:family="text">
      <style:text-properties style:font-name="標楷體" style:font-name-asian="標楷體" fo:color="#000000" fo:letter-spacing="0.005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letter-spacing="0.0055in"/>
    </style:style>
    <style:style style:name="T137" style:parent-style-name="預設段落字型" style:family="text">
      <style:text-properties style:font-name="標楷體" style:font-name-asian="標楷體" fo:color="#000000" fo:letter-spacing="0.0055in"/>
    </style:style>
    <style:style style:name="T138" style:parent-style-name="預設段落字型" style:family="text">
      <style:text-properties style:font-name="標楷體" style:font-name-asian="標楷體" fo:color="#000000" fo:letter-spacing="0.0055in"/>
    </style:style>
    <style:style style:name="T139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letter-spacing="0.0055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fo:color="#000000" fo:letter-spacing="0.0055in"/>
    </style:style>
    <style:style style:name="T144" style:parent-style-name="預設段落字型" style:family="text">
      <style:text-properties style:font-name="標楷體" style:font-name-asian="標楷體" fo:color="#000000" fo:letter-spacing="0.005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fo:letter-spacing="0.0055in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（一）</text:p>
      <text:p text:style-name="P4">輔英科技大學職員加班指派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加班者</text:p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單<text:s/>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加班日期</text:p>
          </table:table-cell>
          <table:table-cell table:style-name="TableCell29" table:number-columns-spanned="2">
            <text:p text:style-name="P30"><text:s text:c="4"/>年<text:s text:c="4"/>月<text:s text:c="4"/>日</text:p>
          </table:table-cell>
          <table:covered-table-cell/>
          <table:table-cell table:style-name="TableCell31">
            <text:p text:style-name="P32">加班時數</text:p>
          </table:table-cell>
          <table:table-cell table:style-name="TableCell33" table:number-columns-spanned="2">
            <text:p text:style-name="P34">小時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加班事由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加班者之</text:p>
            <text:p text:style-name="P44">所屬單位</text:p>
            <text:p text:style-name="P45"><text:span text:style-name="T46">主管核章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加班類別</text:p>
            <text:p text:style-name="P51"><text:span text:style-name="T52">(</text:span><text:span text:style-name="T53">請務必勾選</text:span><text:span text:style-name="T54">)</text:span></text:p>
          </table:table-cell>
          <table:table-cell table:style-name="TableCell55" table:number-columns-spanned="2">
            <text:p text:style-name="P56"><text:span text:style-name="T57"></text:span><text:span text:style-name="T58">支領加班費</text:span></text:p>
            <text:p text:style-name="P59"><text:span text:style-name="T60"></text:span><text:span text:style-name="T61">擇日補休</text:span></text:p>
            <text:p text:style-name="P62"><text:span text:style-name="T63"></text:span><text:span text:style-name="T64">不支領加班費及不補休假</text:span>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※以下欄位由申請支援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單位主管</text:p>
            <text:p text:style-name="P71"><text:span text:style-name="T72">核章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加班類別</text:p>
            <text:p text:style-name="P77">(請務必勾選)</text:p>
          </table:table-cell>
          <table:table-cell table:style-name="TableCell78" table:number-columns-spanned="2">
            <text:p text:style-name="P79"><text:span text:style-name="T80"></text:span><text:span text:style-name="T81">支領加班費</text:span></text:p>
            <text:p text:style-name="P82"><text:span text:style-name="T83"></text:span><text:span text:style-name="T84">擇日補休</text:span></text:p>
            <text:p text:style-name="P85"><text:span text:style-name="T86"></text:span><text:span text:style-name="T87">不支領加班費及不補休假</text:span></text:p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※以下欄位由人事室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加班費</text:p>
            <text:p text:style-name="P94">核定金額</text:p>
          </table:table-cell>
          <table:table-cell table:style-name="TableCell95" table:number-columns-spanned="5">
            <text:p text:style-name="P96">◎時薪*加班時數=加班費核定金額</text:p>
            <text:p text:style-name="P97"/>
            <text:p text:style-name="內文"><text:span text:style-name="T98"><text:s text:c="11"/></text:span><text:span text:style-name="T99">元</text:span></text:p>
            <text:p text:style-name="P100"/>
            <text:p text:style-name="內文"><text:span text:style-name="T101">※</text:span><text:span text:style-name="T102">按月支薪俸、專業加給、特別津貼</text:span><text:span text:style-name="T103">3</text:span><text:span text:style-name="T104">項，除以</text:span><text:span text:style-name="T105">240</text:span><text:span text:style-name="T106">為每小時支給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人事室</text:p>
            <text:p text:style-name="P110">核章</text:p>
          </table:table-cell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※注意事項：</text:p>
            <text:p text:style-name="P119">1.職員加班，需按實際時數計算，不滿1小時者不得視為加班。</text:p>
            <text:p text:style-name="P120"><text:span text:style-name="T121">2.</text:span><text:span text:style-name="T122">每人每日加班以每日不超過</text:span><text:span text:style-name="T123">4</text:span><text:span text:style-name="T124">小時為限</text:span><text:span text:style-name="T125">，每週不得超過</text:span><text:span text:style-name="T126">40</text:span><text:span text:style-name="T127">小時</text:span><text:span text:style-name="T128">，每</text:span><text:span text:style-name="T129">月加班時間總時數不得</text:span><text:span text:style-name="T130">超過</text:span><text:span text:style-name="T131">46</text:span><text:span text:style-name="T132">小時，</text:span><text:span text:style-name="T133">例假日可增至</text:span><text:span text:style-name="T134">8</text:span><text:span text:style-name="T135">小時</text:span><text:span text:style-name="T136">。如一次加班達</text:span><text:span text:style-name="T137">4</text:span><text:span text:style-name="T138">小時者，得由員工選擇於加班後</text:span><text:span text:style-name="T139">三</text:span><text:span text:style-name="T140">個月內補休假，不另支給加班費，</text:span><text:span text:style-name="T141">惟仍不得超過規定之加班總時數。</text:span></text:p>
            <text:p text:style-name="P142"><text:span text:style-name="T143">3.</text:span><text:span text:style-name="T144">加班費支給要件：未支領主管職務加給及特別津貼人員。</text:span></text:p>
            <text:p text:style-name="P145">4.單位所屬人員所衍生之加班費，應以單位預算支應為原則。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保存年限：十年</text:p>
            <text:p text:style-name="P155"><text:span text:style-name="T156">表單編號：</text:span><text:span text:style-name="T157">1500-3-</text:span><text:span text:style-name="T158">13</text:span><text:span text:style-name="T159">-0801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style:font-name="新細明體-ExtB" style:font-name-asian="新細明體-ExtB" style:text-line-through-type="none" fo:color="#0066CC" fo:font-size="10pt" style:font-size-asian="10pt" style:font-size-complex="10pt" style:text-underline-type="none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班費報支規定作業規範</dc:title>
    <dc:description/>
    <dc:subject/>
    <meta:initial-creator>雅雯</meta:initial-creator>
    <dc:creator>宋姿葶</dc:creator>
    <meta:creation-date>2025-12-17T08:49:00Z</meta:creation-date>
    <dc:date>2025-12-17T08:51:00Z</dc:date>
    <meta:print-date>2025-12-15T08:51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80" meta:character-count="541" meta:row-count="3" meta:non-whitespace-character-count="462"/>
  </office:meta>
</office:document-meta>
</file>