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2.5548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1.2437in" style:use-optimal-column-width="false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4236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2.4465in" style:use-optimal-column-width="false"/>
    </style:style>
    <style:style style:name="TableColumn21" style:family="table-column">
      <style:table-column-properties style:column-width="1.8326in" style:use-optimal-column-width="false"/>
    </style:style>
    <style:style style:name="Table10" style:family="table">
      <style:table-properties style:width="11.9701in" fo:margin-left="0.0194in" table:align="left"/>
    </style:style>
    <style:style style:name="TableRow22" style:family="table-row">
      <style:table-row-properties style:min-row-height="0.5659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" style:parent-style-name="內文" style:family="paragraph">
      <style:paragraph-properties fo:line-height="0.2083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Row44" style:family="table-row">
      <style:table-row-properties style:min-row-height="0.4256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638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/>
    </style:style>
    <style:style style:name="P72" style:parent-style-name="內文" style:family="paragraph">
      <style:paragraph-properties fo:line-height="0.2638in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638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P81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82" style:parent-style-name="內文" style:family="paragraph">
      <style:paragraph-properties fo:line-height="0.2638in"/>
      <style:text-properties style:font-name="標楷體" style:font-name-asian="標楷體"/>
    </style:style>
    <style:style style:name="P83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 fo:margin-right="0.1458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 fo:margin-right="0.1458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 fo:margin-right="0.1458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638in" fo:margin-right="0.1458in"/>
    </style:style>
    <style:style style:name="TableRow101" style:family="table-row">
      <style:table-row-properties style:min-row-height="0.25in" style:use-optimal-row-height="false" fo:keep-together="always"/>
    </style:style>
    <style:style style:name="P102" style:parent-style-name="內文" style:family="paragraph">
      <style:paragraph-properties fo:line-height="0.2638in" fo:margin-right="0.1458in"/>
      <style:text-properties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 fo:margin-right="0.1458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638in" fo:margin-right="0.1458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638in" fo:margin-right="0.1458in"/>
    </style:style>
    <style:style style:name="TableRow115" style:family="table-row">
      <style:table-row-properties style:min-row-height="0.25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638in" fo:margin-right="0.1458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margin-right="0.1458in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 fo:margin-right="0.1458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2638in" fo:margin-right="0.1458in"/>
    </style:style>
    <style:style style:name="TableRow131" style:family="table-row">
      <style:table-row-properties style:min-row-height="0.25in" style:use-optimal-row-height="false" fo:keep-together="always"/>
    </style:style>
    <style:style style:name="P132" style:parent-style-name="內文" style:family="paragraph">
      <style:paragraph-properties fo:line-height="0.2638in" fo:margin-right="0.1458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 fo:margin-right="0.1458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638in" fo:margin-right="0.1458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638in" fo:margin-right="0.1458in"/>
    </style:style>
    <style:style style:name="TableRow146" style:family="table-row">
      <style:table-row-properties style:min-row-height="0.702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78" style:family="table-row">
      <style:table-row-properties style:min-row-height="0.6826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638in"/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638in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638in"/>
      <style:text-properties style:font-name="標楷體" style:font-name-asian="標楷體"/>
    </style:style>
    <style:style style:name="P191" style:parent-style-name="內文" style:family="paragraph">
      <style:paragraph-properties fo:line-height="0.2638in"/>
      <style:text-properties style:font-name="標楷體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638in"/>
      <style:text-properties style:font-name="標楷體" style:font-name-asian="標楷體"/>
    </style:style>
    <style:style style:name="P194" style:parent-style-name="內文" style:family="paragraph">
      <style:paragraph-properties fo:line-height="0.2083in" fo:background-color="#C0C0C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083in" fo:background-color="#C0C0C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083in" fo:text-indent="0.5in" fo:background-color="#C0C0C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輔英科技大學合聘、終止合聘教師申請表　　　　　　　</text:span><text:span text:style-name="T4"><text:s text:c="8"/></text:span><text:span text:style-name="T5">　　</text:span><text:span text:style-name="T6"><text:s text:c="3"/></text:span><text:span text:style-name="T7">申請日期</text:span><text:span text:style-name="T8">：</text:span><text:span text:style-name="T9">　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姓　　　名</text:p>
            <text:p text:style-name="P26"/>
          </table:table-cell>
          <table:table-cell table:style-name="TableCell27">
            <text:p text:style-name="P28"/>
            <text:p text:style-name="P29"/>
          </table:table-cell>
          <table:table-cell table:style-name="TableCell30" table:number-columns-spanned="2">
            <text:p text:style-name="P31">員<text:s/>工<text:s/>編<text:s/>號</text:p>
          </table:table-cell>
          <table:covered-table-cell/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 table:number-columns-spanned="2">
            <text:p text:style-name="P36"/>
            <text:p text:style-name="P37">職　　稱</text:p>
            <text:p text:style-name="P38"/>
          </table:table-cell>
          <table:covered-table-cell/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主<text:s/>聘<text:s/>單<text:s/>位</text:p>
            <text:p text:style-name="P47"><text:span text:style-name="T48">(</text:span><text:span text:style-name="T49">學院</text:span><text:span text:style-name="T50">/</text:span><text:span text:style-name="T51">系科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從<text:s/>聘<text:s/>單<text:s/>位</text:p>
            <text:p text:style-name="P57"><text:span text:style-name="T58">(</text:span><text:span text:style-name="T59">學院</text:span><text:span text:style-name="T60">/</text:span><text:span text:style-name="T61">系科</text:span><text:span text:style-name="T62">)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聘情形</text:p>
          </table:table-cell>
          <table:table-cell table:style-name="TableCell70" table:number-columns-spanned="9">
            <text:p text:style-name="P71">□合　　聘（合聘限期：自　　年　　月　　日至　　年　　月　　日止）</text:p>
            <text:p text:style-name="P72">□終止合聘（自　　年　　　月　　日終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合聘原因</text:span></text:p>
          </table:table-cell>
          <table:table-cell table:style-name="TableCell79" table:number-columns-spanned="9">
            <text:p text:style-name="P80">□教學需要</text:p>
            <text:p text:style-name="P81">（說明：　　　　　　　　　　　　　　　　　　　　　　　　　　　　　　　　　　　　）</text:p>
            <text:p text:style-name="P82">□單位事務推動需要</text:p>
            <text:p text:style-name="P83">（說明：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通過主聘單位各級教評會時間</text:p>
          </table:table-cell>
          <table:table-cell table:style-name="TableCell89" table:number-columns-spanned="3">
            <text:p text:style-name="P90">系、所、中心、學位學程教評會</text:p>
          </table:table-cell>
          <table:covered-table-cell/>
          <table:covered-table-cell/>
          <table:table-cell table:style-name="TableCell91" table:number-columns-spanned="6">
            <text:p text:style-name="P92"><text:span text:style-name="T93"><text:s text:c="5"/></text:span><text:span text:style-name="T94">學年度第</text:span><text:span text:style-name="T95"><text:s text:c="4"/></text:span><text:span text:style-name="T96">學期第</text:span><text:span text:style-name="T97"><text:s text:c="4"/></text:span><text:span text:style-name="T98">次會議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學院教評會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<text:s text:c="5"/></text:span><text:span text:style-name="T108">學年度第</text:span><text:span text:style-name="T109"><text:s text:c="4"/></text:span><text:span text:style-name="T110">學期第</text:span><text:span text:style-name="T111"><text:s text:c="4"/></text:span><text:span text:style-name="T112">次會議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通過從聘單位各級教評會時間</text:span></text:p>
          </table:table-cell>
          <table:table-cell table:style-name="TableCell119" table:number-columns-spanned="3">
            <text:p text:style-name="P120">系、所、中心、學位學程教評會</text:p>
          </table:table-cell>
          <table:covered-table-cell/>
          <table:covered-table-cell/>
          <table:table-cell table:style-name="TableCell121" table:number-columns-spanned="6">
            <text:p text:style-name="P122"><text:span text:style-name="T123"><text:s text:c="5"/></text:span><text:span text:style-name="T124">學年度第</text:span><text:span text:style-name="T125"><text:s text:c="4"/></text:span><text:span text:style-name="T126">學期第</text:span><text:span text:style-name="T127"><text:s text:c="4"/></text:span><text:span text:style-name="T128">次會議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學院教評會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<text:s text:c="5"/></text:span><text:span text:style-name="T138">學年度第</text:span><text:span text:style-name="T139"><text:s text:c="4"/></text:span><text:span text:style-name="T140">學期第</text:span><text:span text:style-name="T141"><text:s text:c="4"/></text:span><text:span text:style-name="T142">次會議日期：　　年　　月　</text:span><text:span text:style-name="T143"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主聘單位</text:p>
            <text:p text:style-name="P149">系(所、中心、學位學程)主任簽章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主聘單位</text:p>
            <text:p text:style-name="P154">院長簽章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從聘單位</text:p>
            <text:p text:style-name="P162">系(所、中心、學位學程)主任簽章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從聘單位</text:p>
            <text:p text:style-name="P167">院長簽章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合聘</text:p>
            <text:p text:style-name="P172"><text:span text:style-name="T173">教師簽章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人事室</text:span></text:p>
          </table:table-cell>
          <table:table-cell table:style-name="TableCell182" table:number-columns-spanned="3">
            <text:p text:style-name="P183">人事管理組：</text:p>
            <text:p text:style-name="P184"><text:span text:style-name="T185">人力發展組</text:span><text:span text:style-name="T186">:</text:span></text:p>
          </table:table-cell>
          <table:covered-table-cell/>
          <table:covered-table-cell/>
          <table:table-cell table:style-name="TableCell187">
            <text:p text:style-name="P188">決<text:s text:c="5"/>行</text:p>
          </table:table-cell>
          <table:table-cell table:style-name="TableCell189" table:number-columns-spanned="5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><text:span text:style-name="T195">備註：</text:span><text:span text:style-name="T196">1.</text:span><text:span text:style-name="T197">主（從）聘單位主管簽章後，應會簽合聘教師本人。</text:span></text:p>
      <text:p text:style-name="P198"><text:span text:style-name="T199"><text:s text:c="6"/>2.</text:span><text:span text:style-name="T200">若</text:span><text:span text:style-name="T201">於本表合聘期限屆滿時，主聘單位未辦理終止合聘程序，則視同繼續合聘。</text:span><text:span text:style-name="T202"><text:s text:c="39"/></text:span></text:p>
      <text:p text:style-name="P203"><text:span text:style-name="T204"><draw:frame draw:z-index="251649536" draw:id="id0" draw:style-name="a0" draw:name="Text Box 92" text:anchor-type="paragraph" svg:x="7.61667in" svg:y="0.30069in" svg:width="2.48056in" svg:height="0.61528in" style:rel-width="scale" style:rel-height="scale"><draw:text-box><text:p text:style-name="P205">保存期限：永久</text:p><text:p text:style-name="內文"><text:span text:style-name="T206">表單編號：</text:span><text:span text:style-name="T207">1500-3-</text:span><text:span text:style-name="T208">06</text:span><text:span text:style-name="T209">-6401</text:span></text:p></draw:text-box><svg:title/><svg:desc/></draw:frame></text:span><text:span text:style-name="T210">3.</text:span><text:span text:style-name="T211">本申請表呈請　</text:span><text:span text:style-name="T212">鈞長</text:span><text:span text:style-name="T213">核定後，正本留存主聘單位，另請影印一式三份，交由合聘單位、教師本人及人事室收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年功俸作業規範</dc:title>
    <dc:subject/>
    <meta:initial-creator>x</meta:initial-creator>
    <dc:creator>宋姿葶</dc:creator>
    <meta:creation-date>2024-12-25T08:21:00Z</meta:creation-date>
    <dc:date>2024-12-25T08:21:00Z</dc:date>
    <meta:print-date>2024-12-25T08:1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9" meta:character-count="800" meta:row-count="5" meta:non-whitespace-character-count="682"/>
  </office:meta>
</office:document-meta>
</file>