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line-height="100%"/>
    </style:style>
    <style:style style:name="T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olumn7" style:family="table-column">
      <style:table-column-properties style:column-width="0.3902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018in"/>
    </style:style>
    <style:style style:name="Table6" style:family="table">
      <style:table-properties style:width="7.0194in" fo:margin-left="0in" table:align="left"/>
    </style:style>
    <style:style style:name="TableRow18" style:family="table-row">
      <style:table-row-properties style:min-row-height="0.334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00%"/>
      <style:text-properties style:font-name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00%"/>
      <style:text-properties style:font-name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00%"/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00%"/>
      <style:text-properties style:font-name="標楷體"/>
    </style:style>
    <style:style style:name="TableRow27" style:family="table-row">
      <style:table-row-properties style:min-row-height="0.334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/>
      <style:text-properties style:font-name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/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00%"/>
      <style:text-properties style:font-name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00%"/>
      <style:text-properties style:font-name="標楷體"/>
    </style:style>
    <style:style style:name="TableRow36" style:family="table-row">
      <style:table-row-properties style:min-row-height="0.334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00%"/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/>
      <style:text-properties style:font-name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  <style:text-properties style:font-name="標楷體"/>
    </style:style>
    <style:style style:name="TableRow45" style:family="table-row">
      <style:table-row-properties style:min-row-height="0.334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00%"/>
      <style:text-properties style:font-name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line-height="100%"/>
      <style:text-properties style:font-name="標楷體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line-height="100%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size-complex="12pt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font-size-complex="12pt"/>
    </style:style>
    <style:style style:name="TableRow59" style:family="table-row">
      <style:table-row-properties style:min-row-height="0.334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00%"/>
      <style:text-properties style:font-name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center" fo:line-height="100%"/>
    </style:style>
    <style:style style:name="T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100%"/>
      <style:text-properties style:font-name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100%"/>
      <style:text-properties style:font-name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100%"/>
    </style:style>
    <style:style style:name="T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center" fo:line-height="100%"/>
    </style:style>
    <style:style style:name="T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 fo:line-height="100%"/>
      <style:text-properties style:font-name="標楷體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center" fo:line-height="100%"/>
    </style:style>
    <style:style style:name="T7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line-height="100%"/>
      <style:text-properties style:font-name="標楷體"/>
    </style:style>
    <style:style style:name="TableRow80" style:family="table-row">
      <style:table-row-properties style:min-row-height="0.402in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00%"/>
    </style:style>
    <style:style style:name="T8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00%"/>
    </style:style>
    <style:style style:name="T10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07" style:parent-style-name="預設段落字型" style:family="text">
      <style:text-properties style:font-name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09" style:parent-style-name="預設段落字型" style:family="text">
      <style:text-properties style:font-name="標楷體" style:font-weight-complex="bold" fo:font-size="10pt" style:font-size-asian="10pt"/>
    </style:style>
    <style:style style:name="T110" style:parent-style-name="預設段落字型" style:family="text">
      <style:text-properties style:font-name="標楷體" style:font-weight-complex="bold" fo:font-size="10pt" style:font-size-asian="10pt"/>
    </style:style>
    <style:style style:name="T111" style:parent-style-name="預設段落字型" style:family="text">
      <style:text-properties style:font-name="標楷體" style:font-weight-complex="bold" fo:font-size="10pt" style:font-size-asian="10pt"/>
    </style:style>
    <style:style style:name="T11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1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Row114" style:family="table-row">
      <style:table-row-properties style:min-row-height="0.202in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/>
    </style:style>
    <style:style style:name="T119" style:parent-style-name="預設段落字型" style:family="text">
      <style:text-properties style:font-name="標楷體" fo:font-size="11pt" style:font-size-asian="11pt" style:font-size-complex="11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justify" fo:line-height="100%"/>
      <style:text-properties style:font-name="標楷體" style:font-weight-complex="bold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 fo:line-height="100%"/>
      <style:text-properties style:font-name="標楷體" style:font-weight-complex="bold" fo:font-size="11pt" style:font-size-asian="11pt" style:font-size-complex="11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fo:line-height="100%"/>
      <style:text-properties style:font-name="標楷體" fo:font-size="11pt" style:font-size-asian="11pt" style:font-size-complex="11pt"/>
    </style:style>
    <style:style style:name="P125" style:parent-style-name="內文" style:family="paragraph">
      <style:paragraph-properties fo:widows="2" fo:orphans="2" style:snap-to-layout-grid="false" fo:text-align="center" fo:line-height="100%"/>
      <style:text-properties style:font-name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Row130" style:family="table-row">
      <style:table-row-properties style:min-row-height="0.2784in"/>
    </style:style>
    <style:style style:name="P131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justify" fo:line-height="100%"/>
      <style:text-properties style:font-name="標楷體" style:font-weight-complex="bold" fo:font-size="11pt" style:font-size-asian="11pt" style:font-size-complex="11pt"/>
    </style:style>
    <style:style style:name="P134" style:parent-style-name="內文" style:family="paragraph">
      <style:paragraph-properties fo:widows="2" fo:orphans="2" style:snap-to-layout-grid="false" fo:text-align="center" fo:line-height="100%"/>
      <style:text-properties style:font-name="標楷體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Row140" style:family="table-row">
      <style:table-row-properties style:min-row-height="0.40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45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46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47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size-complex="12pt"/>
    </style:style>
    <style:style style:name="P152" style:parent-style-name="內文" style:family="paragraph">
      <style:paragraph-properties fo:text-align="justify"/>
      <style:text-properties style:font-name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100%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justify" fo:line-height="100%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justify" fo:line-height="100%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402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64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65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66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size-complex="12pt"/>
    </style:style>
    <style:style style:name="P171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100%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justify" fo:line-height="100%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justify" fo:line-height="100%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402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83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84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85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size-complex="12pt"/>
    </style:style>
    <style:style style:name="P190" style:parent-style-name="內文" style:family="paragraph">
      <style:paragraph-properties fo:text-align="justify"/>
      <style:text-properties style:font-name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100%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justify" fo:line-height="100%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justify" fo:line-height="100%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402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202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203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204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size-complex="12pt"/>
    </style:style>
    <style:style style:name="P209" style:parent-style-name="內文" style:family="paragraph">
      <style:paragraph-properties fo:text-align="justify"/>
      <style:text-properties style:font-name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100%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justify" fo:line-height="100%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text-align="justify" fo:line-height="100%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402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00%"/>
    </style:style>
    <style:style style:name="T2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size-complex="12pt"/>
    </style:style>
    <style:style style:name="P226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00%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justify" fo:line-height="100%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justify" fo:line-height="100%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5027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00%"/>
    </style:style>
    <style:style style:name="T240" style:parent-style-name="預設段落字型" style:family="text">
      <style:text-properties style:font-name="標楷體" fo:font-size="13pt" style:font-size-asian="13pt" style:font-size-complex="13pt"/>
    </style:style>
    <style:style style:name="T241" style:parent-style-name="預設段落字型" style:family="text">
      <style:text-properties style:font-name="標楷體" fo:font-size="13pt" style:font-size-asian="13pt" style:font-size-complex="13pt"/>
    </style:style>
    <style:style style:name="T242" style:parent-style-name="預設段落字型" style:family="text">
      <style:text-properties style:font-name="標楷體" fo:font-size="13pt" style:font-size-asian="13pt" style:font-size-complex="13pt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244" style:parent-style-name="預設段落字型" style:family="text">
      <style:text-properties style:font-name="標楷體" fo:font-size="13pt" style:font-size-asian="13pt" style:font-size-complex="13pt"/>
    </style:style>
    <style:style style:name="T245" style:parent-style-name="預設段落字型" style:family="text">
      <style:text-properties style:font-name="標楷體" fo:font-size="13pt" style:font-size-asian="13pt" style:font-size-complex="13pt"/>
    </style:style>
    <style:style style:name="T246" style:parent-style-name="預設段落字型" style:family="text">
      <style:text-properties style:font-name="標楷體" fo:font-size="13pt" style:font-size-asian="13pt" style:font-size-complex="13pt"/>
    </style:style>
    <style:style style:name="TableRow247" style:family="table-row">
      <style:table-row-properties style:min-row-height="0.402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100%"/>
    </style:style>
    <style:style style:name="T254" style:parent-style-name="預設段落字型" style:family="text">
      <style:text-properties style:font-name="標楷體" fo:font-size="13pt" style:font-size-asian="13pt" style:font-size-complex="13pt"/>
    </style:style>
    <style:style style:name="T255" style:parent-style-name="預設段落字型" style:family="text">
      <style:text-properties style:font-name="標楷體" fo:font-size="13pt" style:font-size-asian="13pt" style:font-size-complex="13pt"/>
    </style:style>
    <style:style style:name="T256" style:parent-style-name="預設段落字型" style:family="text">
      <style:text-properties style:font-name="標楷體" fo:font-size="13pt" style:font-size-asian="13pt" style:font-size-complex="13pt"/>
    </style:style>
    <style:style style:name="T257" style:parent-style-name="預設段落字型" style:family="text">
      <style:text-properties style:font-name="標楷體" fo:font-size="13pt" style:font-size-asian="13pt" style:font-size-complex="13pt"/>
    </style:style>
    <style:style style:name="T258" style:parent-style-name="預設段落字型" style:family="text">
      <style:text-properties style:font-name="標楷體" fo:font-size="13pt" style:font-size-asian="13pt" style:font-size-complex="13pt"/>
    </style:style>
    <style:style style:name="T259" style:parent-style-name="預設段落字型" style:family="text">
      <style:text-properties style:font-name="標楷體" fo:font-size="13pt" style:font-size-asian="13pt" style:font-size-complex="13pt"/>
    </style:style>
    <style:style style:name="T260" style:parent-style-name="預設段落字型" style:family="text">
      <style:text-properties style:font-name="標楷體" fo:font-size="13pt" style:font-size-asian="13pt" style:font-size-complex="13pt"/>
    </style:style>
    <style:style style:name="TableRow261" style:family="table-row">
      <style:table-row-properties style:min-row-height="0.402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100%"/>
    </style:style>
    <style:style style:name="T268" style:parent-style-name="預設段落字型" style:family="text">
      <style:text-properties style:font-name="標楷體" fo:font-size="13pt" style:font-size-asian="13pt" style:font-size-complex="13pt"/>
    </style:style>
    <style:style style:name="T269" style:parent-style-name="預設段落字型" style:family="text">
      <style:text-properties style:font-name="標楷體" fo:font-size="13pt" style:font-size-asian="13pt" style:font-size-complex="13pt"/>
    </style:style>
    <style:style style:name="T270" style:parent-style-name="預設段落字型" style:family="text">
      <style:text-properties style:font-name="標楷體" fo:font-size="13pt" style:font-size-asian="13pt" style:font-size-complex="13pt"/>
    </style:style>
    <style:style style:name="T271" style:parent-style-name="預設段落字型" style:family="text">
      <style:text-properties style:font-name="標楷體" fo:font-size="13pt" style:font-size-asian="13pt" style:font-size-complex="13pt"/>
    </style:style>
    <style:style style:name="T272" style:parent-style-name="預設段落字型" style:family="text">
      <style:text-properties style:font-name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weight-complex="bold" style:font-size-complex="12pt"/>
    </style:style>
    <style:style style:name="T274" style:parent-style-name="預設段落字型" style:family="text">
      <style:text-properties style:font-name="標楷體" style:font-weight-complex="bold" style:font-size-complex="12pt"/>
    </style:style>
    <style:style style:name="T275" style:parent-style-name="預設段落字型" style:family="text">
      <style:text-properties style:font-name="標楷體" style:font-size-complex="12pt"/>
    </style:style>
    <style:style style:name="T276" style:parent-style-name="預設段落字型" style:family="text">
      <style:text-properties style:font-name="標楷體" style:font-weight-complex="bold" style:font-size-complex="12pt"/>
    </style:style>
    <style:style style:name="P277" style:parent-style-name="內文" style:family="paragraph">
      <style:paragraph-properties style:snap-to-layout-grid="false" fo:text-align="justify" fo:line-height="100%" fo:margin-left="4.5284in">
        <style:tab-stops/>
      </style:paragraph-properties>
      <style:text-properties style:font-name="標楷體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justify" fo:line-height="100%" fo:margin-left="4.5284in">
        <style:tab-stops/>
      </style:paragraph-properties>
      <style:text-properties style:font-name="標楷體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justify" fo:line-height="100%" fo:margin-left="4.5284in">
        <style:tab-stops/>
      </style:paragraph-properties>
    </style:style>
    <style:style style:name="T280" style:parent-style-name="預設段落字型" style:family="text">
      <style:text-properties style:font-name="標楷體" fo:font-size="11pt" style:font-size-asian="11pt" style:font-size-complex="11pt"/>
    </style:style>
    <style:style style:name="T28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widows="2" fo:orphans="2" fo:line-height="100%"/>
      <style:text-properties style:font-name="標楷體" fo:hyphenate="true"/>
    </style:style>
  </office:automatic-styles>
  <office:body>
    <office:text text:use-soft-page-breaks="true">
      <text:p text:style-name="P1"><text:span text:style-name="T4">附件（八）</text:span></text:p>
      <text:p text:style-name="P5">輔英科技大學選派專任教師短期進修成果報告檢核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<text:s text:c="4"/>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所屬學系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職<text:s text:c="4"/>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員工編號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專長領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在校年資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進修方式</text:p>
          </table:table-cell>
          <table:covered-table-cell/>
          <table:table-cell table:style-name="TableCell48" table:number-columns-spanned="5">
            <text:p text:style-name="P49">□專業研習(研究) <text:s/>□訓練課程<text:s text:c="3"/>□海外實務研習<text:s text:c="3"/>□專業臨床訓練<text:s text:c="2"/>□技術研習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進修地點</text:p>
          </table:table-cell>
          <table:covered-table-cell/>
          <table:table-cell table:style-name="TableCell52" table:number-columns-spanned="2">
            <text:p text:style-name="P53"><text:span text:style-name="T54">□</text:span><text:span text:style-name="T55">國內</text:span><text:span text:style-name="T56"><text:s text:c="5"/></text:span><text:span text:style-name="T57">□</text:span><text:span text:style-name="T58">國外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進修</text:p>
            <text:p text:style-name="P62"><text:span text:style-name="T63">期間</text:span></text:p>
          </table:table-cell>
          <table:covered-table-cell/>
          <table:table-cell table:style-name="TableCell64" table:number-columns-spanned="3">
            <text:p text:style-name="P65">日期︰</text:p>
            <text:p text:style-name="P66">自<text:s/>年<text:s/>月<text:s/>日至<text:s/>年<text:s/>月<text:s/>日<text:s text:c="10"/></text:p>
            <text:p text:style-name="P67"><text:span text:style-name="T68">天數︰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進修</text:span><text:span text:style-name="T72">學校或機構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pan text:style-name="T77">核定補助天數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11">
            <text:p text:style-name="P82"><text:span text:style-name="T83">短</text:span><text:span text:style-name="T84"><text:s/></text:span><text:span text:style-name="T85">期</text:span><text:span text:style-name="T86"><text:s/></text:span><text:span text:style-name="T87">進</text:span><text:span text:style-name="T88"><text:s/></text:span><text:span text:style-name="T89">修</text:span><text:span text:style-name="T90"><text:s/></text:span><text:span text:style-name="T91">成</text:span><text:span text:style-name="T92"><text:s/></text:span><text:span text:style-name="T93">果</text:span><text:span text:style-name="T94"><text:s/></text:span><text:span text:style-name="T95">報</text:span><text:span text:style-name="T96"><text:s/></text:span><text:span text:style-name="T97">告</text:span><text:span text:style-name="T98"><text:s/></text:span><text:span text:style-name="T99">檢</text:span><text:span text:style-name="T100"><text:s/></text:span><text:span text:style-name="T101">核</text:span><text:span text:style-name="T102"><text:s/></text:span><text:span text:style-name="T103">欄</text:span></text:p>
            <text:p text:style-name="P104"><text:span text:style-name="T105">*</text:span><text:span text:style-name="T106">檢附</text:span><text:span text:style-name="T107">短期進修成果報告</text:span><text:span text:style-name="T108">書面資料及合約書影本</text:span><text:span text:style-name="T109"><text:s/>(</text:span><text:span text:style-name="T110">請參照簽訂之選派短期進修合約書</text:span><text:span text:style-name="T111">)</text:span><text:span text:style-name="T112"><text:s/>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項次</text:p>
          </table:table-cell>
          <table:table-cell table:style-name="TableCell117" table:number-columns-spanned="3" table:number-rows-spanned="2">
            <text:p text:style-name="P118"><text:span text:style-name="T119">完成後義務名稱</text:span></text:p>
          </table:table-cell>
          <table:covered-table-cell/>
          <table:covered-table-cell/>
          <table:table-cell table:style-name="TableCell120" table:number-rows-spanned="2">
            <text:p text:style-name="P121">成果報告</text:p>
            <text:p text:style-name="P122">對照頁次</text:p>
          </table:table-cell>
          <table:table-cell table:style-name="TableCell123" table:number-columns-spanned="2" table:number-rows-spanned="2">
            <text:p text:style-name="P124">教師</text:p>
            <text:p text:style-name="P125">自我檢核</text:p>
          </table:table-cell>
          <table:covered-table-cell/>
          <table:table-cell table:style-name="TableCell126" table:number-rows-spanned="2">
            <text:p text:style-name="P127">未達成之後續檢討與追蹤</text:p>
          </table:table-cell>
          <table:table-cell table:style-name="TableCell128" table:number-columns-spanned="3">
            <text:p text:style-name="P129">所屬單位檢核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table-cell table:style-name="TableCell136" table:number-columns-spanned="2">
            <text:p text:style-name="P137">檢核人員核章</text:p>
          </table:table-cell>
          <table:covered-table-cell/>
          <table:table-cell table:style-name="TableCell138">
            <text:p text:style-name="P139">單位主管核章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3">
            <text:p text:style-name="P144">質性指標：</text:p>
            <text:p text:style-name="P145"/>
            <text:p text:style-name="P146">量性指標：</text:p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□已達成</text:p>
            <text:p text:style-name="P152">□未達成<text:s/>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 table:number-columns-spanned="3">
            <text:p text:style-name="P163">質性指標：</text:p>
            <text:p text:style-name="P164"/>
            <text:p text:style-name="P165">量性指標：</text:p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>□已達成</text:p>
            <text:p text:style-name="P171">□未達成<text:s/>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 table:number-columns-spanned="3">
            <text:p text:style-name="P182">質性指標：</text:p>
            <text:p text:style-name="P183"/>
            <text:p text:style-name="P184">量性指標：</text:p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>□已達成</text:p>
            <text:p text:style-name="P190">□未達成<text:s/>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 table:number-columns-spanned="3">
            <text:p text:style-name="P201">質性指標：</text:p>
            <text:p text:style-name="P202"/>
            <text:p text:style-name="P203">量性指標：</text:p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>□已達成</text:p>
            <text:p text:style-name="P209">□未達成<text:s/>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預期成效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>□已達成</text:p>
            <text:p text:style-name="P226">□未達成<text:s/></text:p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進修教師簽章</text:p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5">
            <text:p text:style-name="P239"><text:span text:style-name="T240">資料繳交：</text:span><text:span text:style-name="T241"><text:s text:c="3"/></text:span><text:span text:style-name="T242">年</text:span><text:span text:style-name="T243"><text:s text:c="2"/></text:span><text:span text:style-name="T244">月</text:span><text:span text:style-name="T245"><text:s text:c="2"/></text:span><text:span text:style-name="T24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人事室檢核人員簽章</text:p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5">
            <text:p text:style-name="P253"><text:span text:style-name="T254">資料檢核：</text:span><text:span text:style-name="T255"><text:s text:c="3"/></text:span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人事室主任簽章</text:p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5">
            <text:p text:style-name="P267"><text:span text:style-name="T268">年</text:span><text:span text:style-name="T269"><text:s text:c="3"/></text:span><text:span text:style-name="T270">月</text:span><text:span text:style-name="T271"><text:s text:c="3"/></text:span><text:span text:style-name="T27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73">*</text:span><text:span text:style-name="T274">本表核定後併同</text:span><text:span text:style-name="T275">短期進修成果報告</text:span><text:span text:style-name="T276">書面資料正本送人事室存查。</text:span></text:p>
      <text:p text:style-name="P277"/>
      <text:p text:style-name="P278">保存期限：五年</text:p>
      <text:p text:style-name="P279"><text:span text:style-name="T280">表單編號：</text:span><text:span text:style-name="T281">1500-3-01-4709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vertical-align="auto" fo:line-height="100%"/>
      <style:text-properties style:font-name-asian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333in" fo:margin-right="0.6013in" fo:text-indent="-0.33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.1666in">
        <style:tab-stops/>
      </style:paragraph-properties>
      <style:text-properties style:letter-kerning="true" fo:hyphenate="false"/>
    </style:style>
    <style:style style:name="本文縮排3" style:display-name="本文縮排 3" style:family="paragraph" style:parent-style-name="內文">
      <style:paragraph-properties style:vertical-align="auto" fo:line-height="0.25in" fo:margin-left="1in">
        <style:tab-stops>
          <style:tab-stop style:type="left" style:position="0.9618in"/>
        </style:tab-stops>
      </style:paragraph-properties>
      <style:text-properties style:letter-kerning="true" fo:hyphenate="false"/>
    </style:style>
    <style:style style:name="本文3" style:display-name="本文 3" style:family="paragraph" style:parent-style-name="內文">
      <style:text-properties style:font-name="標楷體" fo:font-size="10pt" style:font-size-asian="10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paragraph-properties style:text-autospace="none" fo:line-height="100%"/>
      <style:text-properties style:font-name="細明體" style:font-name-asian="細明體" style:letter-kerning="tru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-asian="標楷體"/>
    </style:style>
    <style:style style:name="_要點一" style:display-name="07_要點&gt;一、" style:family="paragraph" style:parent-style-name="內文">
      <style:paragraph-properties style:text-autospace="none" fo:text-align="justify" style:vertical-align="auto" fo:line-height="0.2222in" fo:margin-left="0.6666in">
        <style:tab-stops/>
      </style:paragraph-properties>
      <style:text-properties style:letter-kerning="true" style:font-size-complex="11pt" fo:hyphenate="true"/>
    </style:style>
    <style:style style:name="_要點一一" style:display-name="07_要點&gt;一、&gt;(一)" style:family="paragraph" style:parent-style-name="_要點一">
      <style:text-properties fo:hyphenate="true"/>
    </style:style>
    <style:style style:name="_要點一一1." style:display-name="07_要點&gt;一、&gt;(一)&gt;1." style:family="paragraph" style:parent-style-name="_要點一一">
      <style:text-properties fo:hyphenate="true"/>
    </style:style>
    <style:style style:name="_要點一一1.1" style:display-name="07_要點&gt;一、&gt;(一)&gt;1.&gt;(1)" style:family="paragraph" style:parent-style-name="_要點一一1." style:list-style-name="LFO5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細明體" style:font-name-complex="細明體" fo:color="#000000" fo:font-size="12pt" style:font-size-asian="12pt" style:font-size-complex="12pt" fo:hyphenate="true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style:text-outline="false" style:font-relief="none" text:display="true" style:use-window-font-color="true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7in" text:list-level-position-and-space-mode="label-alignment">
          <style:list-level-label-alignment text:label-followed-by="nothing" fo:margin-left="0.6104in" fo:text-indent="-0.277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0.7798in" text:min-label-width="0in" text:list-level-position-and-space-mode="label-alignment">
          <style:list-level-label-alignment text:label-followed-by="nothing" fo:margin-left="0.7798in" fo:text-indent="0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875in" text:min-label-width="0.1888in" text:list-level-position-and-space-mode="label-alignment">
          <style:list-level-label-alignment text:label-followed-by="nothing" fo:margin-left="0.9763in" fo:text-indent="-0.188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75in" fo:margin-bottom="0.5in" fo:margin-right="0.7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新進人員參加公保作業流程</dc:title>
    <dc:description/>
    <dc:subject/>
    <meta:initial-creator>fy</meta:initial-creator>
    <dc:creator>李宇婕</dc:creator>
    <meta:creation-date>2023-09-19T07:54:00Z</meta:creation-date>
    <dc:date>2023-09-19T08:12:00Z</dc:date>
    <meta:print-date>2023-09-18T08:47:00Z</meta:print-date>
    <meta:template xlink:href="Normal" xlink:type="simple"/>
    <meta:editing-cycles>10</meta:editing-cycles>
    <meta:editing-duration>PT420S</meta:editing-duration>
    <meta:document-statistic meta:page-count="1" meta:paragraph-count="1" meta:word-count="91" meta:character-count="613" meta:row-count="4" meta:non-whitespace-character-count="523"/>
  </office:meta>
</office:document-meta>
</file>