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4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7" style:num-suffix="." style:num-format="1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08in" text:min-label-width="0.3333in" text:list-level-position-and-space-mode="label-alignment">
          <style:list-level-label-alignment text:label-followed-by="listtab" fo:margin-left="4.0041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4" style:num-suffix="." style:num-format="1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7" style:num-suffix="." style:num-format="1">
        <style:list-level-properties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08in" text:min-label-width="0.3333in" text:list-level-position-and-space-mode="label-alignment">
          <style:list-level-label-alignment text:label-followed-by="listtab" fo:margin-left="4.0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41in" text:min-label-width="0.3333in" text:list-level-position-and-space-mode="label-alignment">
          <style:list-level-label-alignment text:label-followed-by="listtab" fo:margin-left="4.3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 style:page-number="16">
        <style:tab-stops>
          <style:tab-stop style:type="right" style:position="6.8333in"/>
        </style:tab-stops>
      </style:paragraph-properties>
    </style:style>
    <style:style style:name="T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6" style:parent-style-name="內文" style:family="paragraph">
      <style:paragraph-properties fo:text-align="end" fo:line-height="0.2222in">
        <style:tab-stops>
          <style:tab-stop style:type="right" style:position="6.8333in"/>
        </style:tab-stops>
      </style:paragraph-properties>
    </style:style>
    <style:style style:name="T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size-complex="12pt"/>
    </style:style>
    <style:style style:name="TableColumn10" style:family="table-column">
      <style:table-column-properties style:column-width="1.1972in" style:use-optimal-column-width="false"/>
    </style:style>
    <style:style style:name="TableColumn11" style:family="table-column">
      <style:table-column-properties style:column-width="2.1076in" style:use-optimal-column-width="false"/>
    </style:style>
    <style:style style:name="TableColumn12" style:family="table-column">
      <style:table-column-properties style:column-width="1.3979in" style:use-optimal-column-width="false"/>
    </style:style>
    <style:style style:name="TableColumn13" style:family="table-column">
      <style:table-column-properties style:column-width="2.0236in" style:use-optimal-column-width="false"/>
    </style:style>
    <style:style style:name="Table9" style:family="table">
      <style:table-properties style:width="6.7263in" fo:margin-left="0in" table:align="left"/>
    </style:style>
    <style:style style:name="TableRow14" style:family="table-row">
      <style:table-row-properties style:min-row-height="0.325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0.3659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 fo:margin-right="0.0833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055in" fo:margin-left="0.0826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3625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 fo:margin-right="0.0833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 fo:margin-left="0.0826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3625in" style:use-optimal-row-height="false"/>
    </style:style>
    <style:style style:name="TableCell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 fo:margin-right="0.0833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3055in"/>
    </style:style>
    <style:style style:name="T40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text-properties style:font-name-asian="標楷體" text:display="none"/>
    </style:style>
    <style:style style:name="TableColumn56" style:family="table-column">
      <style:table-column-properties style:column-width="1.7687in"/>
    </style:style>
    <style:style style:name="TableColumn57" style:family="table-column">
      <style:table-column-properties style:column-width="2.2361in"/>
    </style:style>
    <style:style style:name="TableColumn58" style:family="table-column">
      <style:table-column-properties style:column-width="1.3756in"/>
    </style:style>
    <style:style style:name="TableColumn59" style:family="table-column">
      <style:table-column-properties style:column-width="1.3756in"/>
    </style:style>
    <style:style style:name="Table55" style:family="table">
      <style:table-properties style:width="6.7562in" fo:margin-left="0in" table:align="left"/>
    </style:style>
    <style:style style:name="TableRow60" style:family="table-row">
      <style:table-row-properties style:min-row-height="0.3006in"/>
    </style:style>
    <style:style style:name="TableCell6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361in" fo:margin-right="0.0833in"/>
      <style:text-properties style:font-name-asian="標楷體" style:font-size-complex="12pt"/>
    </style:style>
    <style:style style:name="TableCell6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 fo:margin-right="0.0833in"/>
      <style:text-properties style:font-name-asian="標楷體" style:font-size-complex="12pt"/>
    </style:style>
    <style:style style:name="TableCell6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 fo:margin-right="0.0833in"/>
      <style:text-properties style:font-name-asian="標楷體" style:font-size-complex="12pt"/>
    </style:style>
    <style:style style:name="TableCell6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 fo:margin-right="0.0833in"/>
      <style:text-properties style:font-name-asian="標楷體" style:font-size-complex="12pt"/>
    </style:style>
    <style:style style:name="TableRow69" style:family="table-row">
      <style:table-row-properties style:min-row-height="0.303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361in" fo:margin-right="0.0833in"/>
      <style:text-properties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5in" fo:margin-right="0.0833in"/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 fo:margin-right="0.0833in"/>
      <style:text-properties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 fo:margin-right="0.0833in"/>
      <style:text-properties style:font-name-asian="標楷體" style:font-size-complex="12pt"/>
    </style:style>
    <style:style style:name="TableRow78" style:family="table-row">
      <style:table-row-properties style:min-row-height="0.288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361in" fo:margin-right="0.0833in"/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5in" fo:margin-right="0.0833in"/>
    </style:style>
    <style:style style:name="T83" style:parent-style-name="預設段落字型" style:family="text">
      <style:text-properties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 fo:margin-right="0.0833in"/>
      <style:text-properties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 fo:margin-right="0.0833in"/>
      <style:text-properties style:font-name-asian="標楷體" style:font-size-complex="12pt"/>
    </style:style>
    <style:style style:name="TableRow88" style:family="table-row">
      <style:table-row-properties style:min-row-height="0.283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361in" fo:margin-right="0.0833in"/>
      <style:text-properties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5in" fo:margin-right="0.0833in"/>
      <style:text-properties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 fo:margin-right="0.0833in"/>
      <style:text-properties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 fo:margin-right="0.0833in"/>
      <style:text-properties style:font-name-asian="標楷體" style:font-size-complex="12pt"/>
    </style:style>
    <style:style style:name="TableRow97" style:family="table-row">
      <style:table-row-properties style:min-row-height="0.297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361in" fo:margin-right="0.0833in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5in" fo:margin-right="0.0833in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 fo:margin-right="0.0833in"/>
      <style:text-properties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 fo:margin-right="0.0833in"/>
      <style:text-properties style:font-name-asian="標楷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361in" fo:margin-right="0.0826in"/>
      <style:text-properties style:font-name-asian="標楷體" style:font-size-complex="12pt"/>
    </style:style>
    <style:style style:name="P112" style:parent-style-name="內文" style:family="paragraph">
      <style:paragraph-properties fo:text-align="center" fo:line-height="0.2361in" fo:margin-right="0.0826in"/>
      <style:text-properties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5in" fo:margin-right="0.0833in"/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 fo:margin-right="0.0833in"/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 fo:margin-right="0.0833in"/>
      <style:text-properties style:font-name-asian="標楷體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361in" fo:margin-right="0.0826in"/>
      <style:text-properties style:font-name-asian="標楷體" style:font-size-complex="12pt"/>
    </style:style>
    <style:style style:name="P122" style:parent-style-name="內文" style:family="paragraph">
      <style:paragraph-properties fo:text-align="center" fo:line-height="0.2361in" fo:margin-right="0.0826in"/>
      <style:text-properties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5in" fo:margin-right="0.0833in"/>
      <style:text-properties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 fo:margin-right="0.0833in"/>
      <style:text-properties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 fo:margin-right="0.0833in"/>
      <style:text-properties style:font-name-asian="標楷體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361in" fo:margin-right="0.0826in"/>
      <style:text-properties style:font-name-asian="標楷體" style:font-size-complex="12pt"/>
    </style:style>
    <style:style style:name="P132" style:parent-style-name="內文" style:family="paragraph">
      <style:paragraph-properties fo:text-align="center" fo:line-height="0.2361in" fo:margin-right="0.0826in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5in" fo:margin-right="0.0833in"/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 fo:margin-right="0.0833in"/>
      <style:text-properties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 fo:margin-right="0.0833in"/>
      <style:text-properties style:font-name-asian="標楷體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361in" fo:margin-right="0.0826in"/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5in" fo:margin-right="0.0833in"/>
      <style:text-properties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 fo:margin-right="0.0833in"/>
      <style:text-properties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 fo:margin-right="0.0833in"/>
      <style:text-properties style:font-name-asian="標楷體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361in" fo:margin-right="0.0833in"/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5in" fo:margin-right="0.0833in"/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 fo:margin-right="0.0833in"/>
      <style:text-properties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 fo:margin-right="0.0833in"/>
      <style:text-properties style:font-name-asian="標楷體" style:font-size-complex="12pt"/>
    </style:style>
    <style:style style:name="TableRow157" style:family="table-row">
      <style:table-row-properties style:min-row-height="0.406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361in" fo:margin-right="0.0833in"/>
      <style:text-properties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5in" fo:margin-right="0.0833in"/>
      <style:text-properties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 fo:margin-right="0.0833in"/>
      <style:text-properties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 fo:margin-right="0.0833in"/>
      <style:text-properties style:font-name-asian="標楷體" style:font-size-complex="12pt"/>
    </style:style>
    <style:style style:name="TableRow166" style:family="table-row">
      <style:table-row-properties style:min-row-height="0.383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361in" fo:margin-right="0.0833in"/>
      <style:text-properties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5in" fo:margin-right="0.0833in"/>
      <style:text-properties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 fo:margin-right="0.0833in"/>
      <style:text-properties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 fo:margin-right="0.0833in"/>
      <style:text-properties style:font-name-asian="標楷體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361in" fo:margin-right="0.0833in"/>
      <style:text-properties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222in" fo:margin-right="0.0826in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P182" style:parent-style-name="內文" style:family="paragraph">
      <style:paragraph-properties fo:line-height="0.2222in" fo:margin-right="0.0826in"/>
      <style:text-properties style:font-name-asian="標楷體" style:font-size-complex="12pt"/>
    </style:style>
    <style:style style:name="P183" style:parent-style-name="內文" style:family="paragraph">
      <style:paragraph-properties fo:line-height="0.2222in" fo:margin-right="0.0826in"/>
      <style:text-properties style:font-name-asian="標楷體" style:font-size-complex="12pt"/>
    </style:style>
    <style:style style:name="P184" style:parent-style-name="內文" style:family="paragraph">
      <style:paragraph-properties fo:line-height="0.2222in" fo:margin-right="0.0826in"/>
      <style:text-properties style:font-name-asian="標楷體" style:font-size-complex="12pt"/>
    </style:style>
    <style:style style:name="P185" style:parent-style-name="內文" style:family="paragraph">
      <style:paragraph-properties fo:line-height="0.2222in" fo:margin-right="0.0826in"/>
    </style:style>
    <style:style style:name="T186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P193" style:parent-style-name="內文" style:family="paragraph">
      <style:paragraph-properties fo:line-height="0.2222in" fo:margin-right="0.0826in"/>
    </style:style>
    <style:style style:name="T19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P196" style:parent-style-name="內文" style:family="paragraph">
      <style:paragraph-properties fo:line-height="0.2222in" fo:margin-right="0.0826in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line-height="0.2222in" fo:margin-right="0.0826in"/>
    </style:style>
    <style:style style:name="T200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201" style:parent-style-name="預設段落字型" style:family="text">
      <style:text-properties style:font-name-asian="標楷體" style:font-size-complex="12pt"/>
    </style:style>
    <style:style style:name="P202" style:parent-style-name="內文" style:family="paragraph">
      <style:paragraph-properties fo:line-height="0.2222in" fo:margin-right="0.0826in"/>
      <style:text-properties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 fo:margin-right="0.0833in"/>
      <style:text-properties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 fo:margin-right="0.0833in"/>
      <style:text-properties style:font-name-asian="標楷體" style:font-size-complex="12pt"/>
    </style:style>
    <style:style style:name="TableRow207" style:family="table-row">
      <style:table-row-properties style:min-row-height="0.227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361in"/>
      <style:text-properties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list-style-name="LFO6" style:family="paragraph">
      <style:paragraph-properties fo:text-align="justify" fo:line-height="0.1666in" fo:margin-left="0.1041in" fo:text-indent="-0.1458in">
        <style:tab-stops/>
      </style:paragraph-properties>
      <style:text-properties style:font-name-asian="標楷體" fo:font-size="10pt" style:font-size-asian="10pt"/>
    </style:style>
    <style:style style:name="P212" style:parent-style-name="清單段落" style:list-style-name="LFO6" style:family="paragraph">
      <style:paragraph-properties fo:text-align="justify" fo:line-height="0.1666in" fo:margin-left="0.1041in" fo:text-indent="-0.1458in">
        <style:tab-stops/>
      </style:paragraph-properties>
      <style:text-properties style:font-name-asian="標楷體" fo:font-size="10pt" style:font-size-asian="10pt"/>
    </style:style>
    <style:style style:name="P213" style:parent-style-name="內文" style:family="paragraph">
      <style:paragraph-properties fo:text-align="center" fo:line-height="0.2222in">
        <style:tab-stops>
          <style:tab-stop style:type="right" style:position="6.8333in"/>
        </style:tab-stops>
      </style:paragraph-properties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P215" style:parent-style-name="內文" style:family="paragraph">
      <style:paragraph-properties fo:line-height="0.2777in"/>
      <style:text-properties style:font-name-asian="標楷體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輔英科技大學</text:span><text:span text:style-name="T4"><text:s text:c="2"/></text:span><text:span text:style-name="T5">專案行政人員離校會辦單</text:span></text:p>
      <text:p text:style-name="P6"><text:span text:style-name="T7"><text:s text:c="46"/></text:span><text:span text:style-name="T8">申請日期：　年　月　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基<text:s text:c="2"/>本<text:s text:c="2"/>資<text:s text:c="2"/>料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<text:s text:c="6"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員工編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電話</text:p>
          </table:table-cell>
          <table:table-cell table:style-name="TableCell29">
            <text:p text:style-name="P30"/>
          </table:table-cell>
          <table:table-cell table:style-name="TableCell31">
            <text:p text:style-name="P32">離校生效日</text:p>
          </table:table-cell>
          <table:table-cell table:style-name="TableCell33">
            <text:p text:style-name="P34">　　年　　月　　日</text:p>
          </table:table-cell>
        </table:table-row>
        <table:table-row table:style-name="TableRow35">
          <table:table-cell table:style-name="TableCell36">
            <text:p text:style-name="P37">離校原因</text:p>
          </table:table-cell>
          <table:table-cell table:style-name="TableCell38" table:number-columns-spanned="3">
            <text:p text:style-name="P39"><text:span text:style-name="T40">□</text:span><text:span text:style-name="T41">辭職</text:span><text:span text:style-name="T42">□</text:span><text:span text:style-name="T43">資遣</text:span><text:span text:style-name="T44">□</text:span><text:span text:style-name="T45">留職停薪（一般因素）</text:span><text:span text:style-name="T46">□</text:span><text:span text:style-name="T47">留職停薪（育嬰）　　</text:span><text:span text:style-name="T48">□</text:span><text:span text:style-name="T49">留職留薪</text:span><text:span text:style-name="T50">□</text:span><text:span text:style-name="T51">其他（</text:span><text:span text:style-name="T52"><text:s text:c="33"/></text:span><text:span text:style-name="T53">）</text:span></text:p>
          </table:table-cell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會辦單位</text:p>
          </table:table-cell>
          <table:table-cell table:style-name="TableCell63">
            <text:p text:style-name="P64">會辦事項</text:p>
          </table:table-cell>
          <table:table-cell table:style-name="TableCell65">
            <text:p text:style-name="P66">承辦人簽章</text:p>
          </table:table-cell>
          <table:table-cell table:style-name="TableCell67">
            <text:p text:style-name="P68">單位主管決行</text:p>
          </table:table-cell>
        </table:table-row>
        <table:table-row table:style-name="TableRow69">
          <table:table-cell table:style-name="TableCell70">
            <text:p text:style-name="P71">派駐單位</text:p>
          </table:table-cell>
          <table:table-cell table:style-name="TableCell72">
            <text:p text:style-name="P73">業務、工作事項交接等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總務處出納組</text:p>
          </table:table-cell>
          <table:table-cell table:style-name="TableCell81">
            <text:p text:style-name="P82"><text:span text:style-name="T83">款項繳清及領款相關事宜等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總務處事務組</text:p>
          </table:table-cell>
          <table:table-cell table:style-name="TableCell91">
            <text:p text:style-name="P92">汽機車通行證歸還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總務處採</text:span><text:span text:style-name="T101">購</text:span><text:span text:style-name="T102">保管組</text:span></text:p>
          </table:table-cell>
          <table:table-cell table:style-name="TableCell103">
            <text:p text:style-name="P104">財產移轉等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圖書暨資訊處</text:p>
            <text:p text:style-name="P112">圖書服務組</text:p>
          </table:table-cell>
          <table:table-cell table:style-name="TableCell113">
            <text:p text:style-name="P114">圖書歸還等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圖書暨資訊處</text:p>
            <text:p text:style-name="P122">資訊服務組</text:p>
          </table:table-cell>
          <table:table-cell table:style-name="TableCell123">
            <text:p text:style-name="P124">刪除e-mail帳號等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圖書暨資訊處</text:p>
            <text:p text:style-name="P132">系統開發組</text:p>
          </table:table-cell>
          <table:table-cell table:style-name="TableCell133">
            <text:p text:style-name="P134">資訊系統權限等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體育暨健康促進中心</text:p>
          </table:table-cell>
          <table:table-cell table:style-name="TableCell142">
            <text:p text:style-name="P143">體育器材歸還等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環境安全衛生中心</text:p>
          </table:table-cell>
          <table:table-cell table:style-name="TableCell151">
            <text:p text:style-name="P152">藥品歸還及母性健康保護相關事宜等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會計室</text:p>
          </table:table-cell>
          <table:table-cell table:style-name="TableCell160">
            <text:p text:style-name="P161">預支款核銷或款項結清等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秘書室</text:p>
          </table:table-cell>
          <table:table-cell table:style-name="TableCell169">
            <text:p text:style-name="P170">電子公文權限關閉等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人事室</text:p>
          </table:table-cell>
          <table:table-cell table:style-name="TableCell178">
            <text:p text:style-name="P179"><text:span text:style-name="T180">1.</text:span><text:span text:style-name="T181">勞健保相關事宜</text:span></text:p>
            <text:p text:style-name="P182">2.系統權限關閉</text:p>
            <text:p text:style-name="P183">3.職章、識別證繳還</text:p>
            <text:p text:style-name="P184">4.離職證明申請事宜</text:p>
            <text:p text:style-name="P185"><text:span text:style-name="T186"></text:span><text:span text:style-name="T187">申請</text:span><text:span text:style-name="T188">(□</text:span><text:span text:style-name="T189">親自領取</text:span><text:span text:style-name="T190">□</text:span><text:span text:style-name="T191">平信郵寄</text:span><text:span text:style-name="T192">)</text:span></text:p>
            <text:p text:style-name="P193"><text:span text:style-name="T194">★</text:span><text:span text:style-name="T195">郵寄地址：　　　　　　　　</text:span></text:p>
            <text:p text:style-name="P196"><text:span text:style-name="T197">　　　　　　　</text:span><text:span text:style-name="T198">　　　　　　</text:span></text:p>
            <text:p text:style-name="P199"><text:span text:style-name="T200"></text:span><text:span text:style-name="T201">不申請　</text:span></text:p>
            <text:p text:style-name="P202">(未勾選者視同不申請)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注意事項</text:p>
          </table:table-cell>
          <table:table-cell table:style-name="TableCell210" table:number-columns-spanned="3">
            <text:list text:style-name="LFO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1">專案行政人員應於辭職生效日起七日內完成離校手續，如未於期限內完成離校手續者，視同移交未完成，並於離職證明註記違約離職，如使本校受有損害者，本校得依法請求賠償或移送法辦。</text:p>
                          </text:list-item>
                          <text:list-item>
                            <text:p text:style-name="P212">專案行政人員完成離校手續始得發給離職證明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p text:style-name="P213"><text:span text:style-name="T214"><draw:frame draw:z-index="251719168" draw:id="id0" draw:style-name="a0" draw:name="Text Box 407" text:anchor-type="paragraph" svg:x="4.9125in" svg:y="0.00694in" svg:width="2.2in" svg:height="0.69167in" style:rel-width="scale" style:rel-height="scale"><draw:text-box><text:p text:style-name="P215">保存年限：一年</text:p><text:p text:style-name="P216"><text:span text:style-name="T217">表單編號：</text:span><text:span text:style-name="T218">1500-3-</text:span><text:span text:style-name="T219">05</text:span><text:span text:style-name="T220">-8207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888in" fo:text-indent="-0.3493in">
        <style:tab-stops/>
      </style:paragraph-properties>
      <style:text-properties style:font-name="標楷體" style:font-name-asian="標楷體" fo:letter-spacing="0.0055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1.0986in" fo:text-indent="-0.193in">
        <style:tab-stops/>
      </style:paragraph-properties>
      <style:text-properties style:font-name="標楷體" style:font-name-asian="標楷體" fo:letter-spacing="0.0055in" fo:hyphenate="false"/>
    </style:style>
    <style:style style:name="本文縮排3" style:display-name="本文縮排 3" style:family="paragraph" style:parent-style-name="內文">
      <style:paragraph-properties fo:text-align="justify" fo:margin-left="0.943in" fo:text-indent="0.0083in">
        <style:tab-stops/>
      </style:paragraph-properties>
      <style:text-properties style:font-name="標楷體" style:font-name-asian="標楷體" fo:letter-spacing="0.0055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一" style:family="paragraph" style:parent-style-name="內文">
      <style:paragraph-properties fo:margin-top="0.0833in" fo:margin-bottom="0.0833in" style:line-height-at-least="0.25in"/>
      <style:text-properties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4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7" style:num-suffix="." style:num-format="1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08in" text:min-label-width="0.3333in" text:list-level-position-and-space-mode="label-alignment">
          <style:list-level-label-alignment text:label-followed-by="listtab" fo:margin-left="4.0041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4" style:num-suffix="." style:num-format="1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7" style:num-suffix="." style:num-format="1">
        <style:list-level-properties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08in" text:min-label-width="0.3333in" text:list-level-position-and-space-mode="label-alignment">
          <style:list-level-label-alignment text:label-followed-by="listtab" fo:margin-left="4.0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41in" text:min-label-width="0.3333in" text:list-level-position-and-space-mode="label-alignment">
          <style:list-level-label-alignment text:label-followed-by="listtab" fo:margin-left="4.3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師年功俸作業規範</dc:title>
    <dc:subject/>
    <meta:initial-creator>x</meta:initial-creator>
    <dc:creator>王淑慧</dc:creator>
    <meta:creation-date>2025-10-14T00:19:00Z</meta:creation-date>
    <dc:date>2025-10-14T00:19:00Z</dc:date>
    <meta:print-date>2025-10-07T01:4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04" meta:character-count="697" meta:row-count="4" meta:non-whitespace-character-count="594"/>
  </office:meta>
</office:document-meta>
</file>