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新細明體" fo:color="#000000" style:font-size-complex="12pt"/>
    </style:style>
    <style:style style:name="P4" style:parent-style-name="內文" style:family="paragraph">
      <style:paragraph-properties fo:widows="2" fo:orphans="2" fo:text-align="center" fo:margin-top="0.125in" fo:margin-bottom="0.125in" fo:line-height="0.2777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fo:widows="2" fo:orphans="2" fo:text-align="center" fo:margin-top="0.125in" fo:margin-bottom="0.125in" fo:line-height="0.2777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1.0319in"/>
    </style:style>
    <style:style style:name="TableColumn13" style:family="table-column">
      <style:table-column-properties style:column-width="0.3131in"/>
    </style:style>
    <style:style style:name="TableColumn14" style:family="table-column">
      <style:table-column-properties style:column-width="1.5006in"/>
    </style:style>
    <style:style style:name="TableColumn15" style:family="table-column">
      <style:table-column-properties style:column-width="0.1506in"/>
    </style:style>
    <style:style style:name="TableColumn16" style:family="table-column">
      <style:table-column-properties style:column-width="1.0402in"/>
    </style:style>
    <style:style style:name="TableColumn17" style:family="table-column">
      <style:table-column-properties style:column-width="0.3131in"/>
    </style:style>
    <style:style style:name="TableColumn18" style:family="table-column">
      <style:table-column-properties style:column-width="0.4701in"/>
    </style:style>
    <style:style style:name="TableColumn19" style:family="table-column">
      <style:table-column-properties style:column-width="1.0347in"/>
    </style:style>
    <style:style style:name="TableColumn20" style:family="table-column">
      <style:table-column-properties style:column-width="1.5041in"/>
    </style:style>
    <style:style style:name="Table11" style:family="table">
      <style:table-properties style:width="7.359in" fo:margin-left="0in" table:align="center"/>
    </style:style>
    <style:style style:name="TableRow21" style:family="table-row">
      <style:table-row-properties style:min-row-height="0.369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</style:style>
    <style:style style:name="TableRow38" style:family="table-row">
      <style:table-row-properties style:min-row-height="0.4888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Row49" style:family="table-row">
      <style:table-row-properties style:min-row-height="0.488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4pt"/>
    </style:style>
    <style:style style:name="TableRow74" style:family="table-row">
      <style:table-row-properties style:min-row-height="0.48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25in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text-align="justify"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text-align="justify" fo:line-height="0.25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87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 fo:line-height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56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548in"/>
    </style:style>
    <style:style style:name="P119" style:parent-style-name="內文" style:family="paragraph">
      <style:paragraph-properties fo:text-align="center" fo:line-height="0.2777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1.763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text-autospace="none" fo:margin-top="0.125in" style:line-height-at-least="0.1666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/>(附件六)</text:p>
      <text:p text:style-name="P4"><text:span text:style-name="T5"><text:s text:c="9"/></text:span><text:span text:style-name="T6">學年度輔英科技大學特殊優秀人才彈性薪資績效報告書</text:span></text:p>
      <text:p text:style-name="P7"><text:span text:style-name="T8">□</text:span><text:span text:style-name="T9">教學類 <text:s/></text:span><text:span text:style-name="T10">□研究類 <text:s/>□服務類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一、</text:span><text:span text:style-name="T25">申請人</text:span><text:span text:style-name="T26">背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<text:span text:style-name="T35">員工編號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所屬單位</text:span>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職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性別</text:span></text:p>
          </table:table-cell>
          <table:table-cell table:style-name="TableCell53" table:number-columns-spanned="3">
            <text:p text:style-name="P54"><text:span text:style-name="T55">□男 <text:s text:c="3"/>□女</text:span></text:p>
          </table:table-cell>
          <table:covered-table-cell/>
          <table:covered-table-cell/>
          <table:table-cell table:style-name="TableCell56">
            <text:p text:style-name="P57"><text:span text:style-name="T58">出生日期</text:span></text:p>
          </table:table-cell>
          <table:table-cell table:style-name="TableCell59" table:number-columns-spanned="4">
            <text:p text:style-name="P60"><text:span text:style-name="T61">民國 <text:s text:c="3"/>年 <text:s text:c="2"/>月 <text:s text:c="3"/>日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到校年月日</text:span></text:p>
          </table:table-cell>
          <table:table-cell table:style-name="TableCell66" table:number-columns-spanned="3">
            <text:p text:style-name="P67"><text:span text:style-name="T68">民國 <text:s text:c="2"/>年 <text:s text:c="2"/>月 <text:s text:c="2"/>日</text:span></text:p>
          </table:table-cell>
          <table:covered-table-cell/>
          <table:covered-table-cell/>
          <table:table-cell table:style-name="TableCell69">
            <text:p text:style-name="P70"><text:span text:style-name="T71">電子信箱</text:span>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申</text:span><text:span text:style-name="T78">請類別</text:span></text:p>
            <text:p text:style-name="P79"/>
          </table:table-cell>
          <table:table-cell table:style-name="TableCell80" table:number-columns-spanned="6">
            <text:p text:style-name="P81">□教研人員(含專任教師、研究人員、專業技術人員、技術教師及專案教師)</text:p>
            <text:p text:style-name="P82">□編制外經營管理人員</text:p>
            <text:p text:style-name="P83"><text:span text:style-name="T84">□編制內經營</text:span><text:span text:style-name="T85">管理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<text:span text:style-name="T88">新聘/留任</text:span></text:p>
          </table:table-cell>
          <table:table-cell table:style-name="TableCell89">
            <text:p text:style-name="P90">□新聘</text:p>
            <text:p text:style-name="P91"><text:s text:c="3"/></text:p>
            <text:p text:style-name="P92"><text:span text:style-name="T93">□留任</text:span></text:p>
          </table:table-cell>
        </table:table-row>
        <table:table-row table:style-name="TableRow94">
          <table:table-cell table:style-name="TableCell95">
            <text:p text:style-name="P96">專業背景</text:p>
            <text:p text:style-name="P97"><text:span text:style-name="T98">(限選一項)</text:span></text:p>
          </table:table-cell>
          <table:table-cell table:style-name="TableCell99" table:number-columns-spanned="8">
            <text:p text:style-name="P100">□文、法、其他<text:s/></text:p>
            <text:p text:style-name="P101">□商</text:p>
            <text:p text:style-name="P102">□理、工<text:s/></text:p>
            <text:p text:style-name="P103">□農、生技、醫、護<text:s/></text:p>
            <text:p text:style-name="P104"><text:span text:style-name="T105">□設計、文創、餐旅、休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二、具體成效(</text:span><text:span text:style-name="T110">預期績效與執行績效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4">
            <text:p text:style-name="P115">預期績效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執行績效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質性指標</text:p>
          </table:table-cell>
          <table:table-cell table:style-name="TableCell122" table:number-columns-spanned="3">
            <text:p text:style-name="P123">量化指標</text:p>
          </table:table-cell>
          <table:covered-table-cell/>
          <table:covered-table-cell/>
          <table:table-cell table:style-name="TableCell124" table:number-columns-spanned="2">
            <text:p text:style-name="P125">質性指標</text:p>
          </table:table-cell>
          <table:covered-table-cell/>
          <table:table-cell table:style-name="TableCell126">
            <text:p text:style-name="P127">量化指標</text:p>
          </table:table-cell>
        </table:table-row>
        <table:table-row table:style-name="TableRow128">
          <table:table-cell table:style-name="TableCell129" table:number-columns-spanned="2">
            <text:p text:style-name="P130">實務績效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申請人：</text:span><text:span text:style-name="T141"><text:s text:c="20"/></text:span><text:span text:style-name="T142">（親簽）</text:span><text:span text:style-name="T143">日期：</text:span>_________________________</text:p>
      <text:p text:style-name="P144"><text:s text:c="68"/>保存年限：5年</text:p>
      <text:p text:style-name="P145"><text:span text:style-name="T146"><text:s text:c="68"/>表單編號：1500-3-</text:span><text:span text:style-name="T147">0</text:span><text:span text:style-name="T148">4</text:span><text:span text:style-name="T149">-83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41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5in" fo:margin-left="1in">
        <style:tab-stops>
          <style:tab-stop style:type="left" style:position="0.9618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新細明體" style:font-name-asian="新細明體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fy</dc:creator>
    <meta:creation-date>2023-04-13T08:44:00Z</meta:creation-date>
    <dc:date>2023-04-13T08:44:00Z</dc:date>
    <meta:print-date>2023-03-10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