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5069in"/>
    </style:style>
    <style:style style:name="T2" style:parent-style-name="預設段落字型" style:family="text">
      <style:text-properties style:font-name-asian="標楷體" fo:letter-spacing="0.0208in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indent="-0.1965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1.3868in" style:use-optimal-column-width="false"/>
    </style:style>
    <style:style style:name="TableColumn22" style:family="table-column">
      <style:table-column-properties style:column-width="1.1013in" style:use-optimal-column-width="false"/>
    </style:style>
    <style:style style:name="TableColumn23" style:family="table-column">
      <style:table-column-properties style:column-width="0.009in" style:use-optimal-column-width="false"/>
    </style:style>
    <style:style style:name="TableColumn24" style:family="table-column">
      <style:table-column-properties style:column-width="0.6604in" style:use-optimal-column-width="false"/>
    </style:style>
    <style:style style:name="TableColumn25" style:family="table-column">
      <style:table-column-properties style:column-width="0.3715in" style:use-optimal-column-width="false"/>
    </style:style>
    <style:style style:name="TableColumn26" style:family="table-column">
      <style:table-column-properties style:column-width="0.5458in" style:use-optimal-column-width="false"/>
    </style:style>
    <style:style style:name="TableColumn27" style:family="table-column">
      <style:table-column-properties style:column-width="0.8555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8736in" style:use-optimal-column-width="false"/>
    </style:style>
    <style:style style:name="TableColumn30" style:family="table-column">
      <style:table-column-properties style:column-width="0.8979in" style:use-optimal-column-width="false"/>
    </style:style>
    <style:style style:name="TableColumn31" style:family="table-column">
      <style:table-column-properties style:column-width="2.177in" style:use-optimal-column-width="false"/>
    </style:style>
    <style:style style:name="Table18" style:family="table">
      <style:table-properties style:width="9.8173in" fo:margin-left="-0.3395in" table:align="left"/>
    </style:style>
    <style:style style:name="TableRow32" style:family="table-row">
      <style:table-row-properties style:min-row-height="0.51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 fo:margin-right="0.1472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right="0.1472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222in" fo:margin-right="0.1472in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line-height="0.1944in"/>
      <style:text-properties fo:font-size="12pt" style:font-size-asian="12pt" style:font-size-complex="12pt"/>
    </style:style>
    <style:style style:name="P49" style:parent-style-name="結語" style:family="paragraph">
      <style:paragraph-properties fo:text-align="center" fo:line-height="0.1944in" fo:margin-left="3in">
        <style:tab-stops/>
      </style:paragraph-properties>
      <style:text-properties fo:font-size="12pt" style:font-size-asian="12pt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083in" fo:margin-right="0.147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083in" fo:margin-right="0.1472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list-style-name="LFO1" style:family="paragraph">
      <style:paragraph-properties fo:text-align="justify" fo:line-height="0.2222in"/>
      <style:text-properties style:font-name-asian="標楷體" style:font-size-complex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list-style-name="LFO1" style:family="paragraph">
      <style:paragraph-properties fo:text-align="justify" fo:line-height="0.2222in"/>
      <style:text-properties style:font-name-asian="標楷體" style:font-size-complex="12pt"/>
    </style:style>
    <style:style style:name="TableRow114" style:family="table-row">
      <style:table-row-properties style:min-row-height="0.4493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2361in" fo:margin-left="0.2104in" fo:text-indent="-0.5402in" fo:background-color="#D9D9D9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 style:font-name-complex="新細明體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fo:text-align="justify" fo:line-height="0.2361in" fo:margin-left="-0.1847in" fo:margin-right="-0.2986in" fo:text-indent="-0.1451in" fo:background-color="#D9D9D9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輔英科技大學新進職員工面試推薦表</text:span><text:span text:style-name="T3">　</text:span></text:p>
      <text:p text:style-name="P4"><text:span text:style-name="T5">聘任單位：</text:span><text:span text:style-name="T6"><text:s text:c="2"/></text:span><text:span text:style-name="T7"><text:s text:c="31"/></text:span><text:span text:style-name="T8"><text:s text:c="3"/></text:span><text:span text:style-name="T9">　　　　　　　　　　　　　　　　　　　　　　　</text:span><text:span text:style-name="T10"><text:s text:c="13"/></text:span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　名</text:p>
          </table:table-cell>
          <table:table-cell table:style-name="TableCell35" table:number-columns-spanned="2">
            <text:p text:style-name="P36">學　　　　歷</text:p>
          </table:table-cell>
          <table:covered-table-cell/>
          <table:table-cell table:style-name="TableCell37" table:number-columns-spanned="3">
            <text:p text:style-name="P38">經<text:s text:c="15"/>歷</text:p>
          </table:table-cell>
          <table:covered-table-cell/>
          <table:covered-table-cell/>
          <table:table-cell table:style-name="TableCell39" table:number-columns-spanned="4">
            <text:p text:style-name="P40">是否具相關工作經歷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是否具公務機關退休</text:p>
            <text:p text:style-name="P43"><text:span text:style-name="T44"><draw:frame draw:z-index="251657216" draw:id="id0" draw:style-name="a0" draw:name="Text Box 318" text:anchor-type="paragraph" svg:x="1.89028in" svg:y="0.02292in" svg:width="2.24514in" svg:height="0.33889in" style:rel-width="scale" style:rel-height="scale"><draw:text-box><text:p text:style-name="P45">（本欄由聘任單位主管填寫）</text:p></draw:text-box><svg:title/><svg:desc/></draw:frame></text:span><text:span text:style-name="T46">（退職、退伍）身份</text:span></text:p>
          </table:table-cell>
          <table:covered-table-cell/>
          <table:table-cell table:style-name="TableCell47">
            <text:p text:style-name="P48">備　　　註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□是</text:p>
            <text:p text:style-name="P59">□學校機構</text:p>
            <text:p text:style-name="P60">(累計年資：　　年)</text:p>
            <text:p text:style-name="P61">□公立機構</text:p>
            <text:p text:style-name="P62">(累計年資：　　年)</text:p>
            <text:p text:style-name="P63">□私立機構</text:p>
            <text:p text:style-name="P64">(累計年資：　　年)</text:p>
            <text:p text:style-name="P65">□否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□是</text:p>
            <text:p text:style-name="P68">□公務人員</text:p>
            <text:p text:style-name="P69">□教育人員</text:p>
            <text:p text:style-name="P70">□政務人員</text:p>
            <text:p text:style-name="P71">□軍職人員</text:p>
            <text:p text:style-name="P72">□公營事業人員</text:p>
            <text:p text:style-name="P73">□其它公職人員</text:p>
            <text:p text:style-name="P74">□否</text:p>
          </table:table-cell>
          <table:covered-table-cell/>
          <table:table-cell table:style-name="TableCell75">
            <text:p text:style-name="P76"><text:span text:style-name="T77">□</text:span><text:span text:style-name="T78">合乎聘任條件，建議以第</text:span><text:span text:style-name="T79"><text:s text:c="3"/></text:span><text:span text:style-name="T80">順位聘任</text:span></text:p>
            <text:list text:style-name="LFO1" text:continue-numbering="true">
              <text:list-item>
                <text:p text:style-name="P81">不適任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□是</text:p>
            <text:p text:style-name="P91">□學校機構</text:p>
            <text:p text:style-name="P92">(累計年資：　　年)</text:p>
            <text:p text:style-name="P93">□公立機構</text:p>
            <text:p text:style-name="P94">(累計年資：　　年)</text:p>
            <text:p text:style-name="P95">□私立機構</text:p>
            <text:p text:style-name="P96">(累計年資：　　年)</text:p>
            <text:p text:style-name="P97">□否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□是</text:p>
            <text:p text:style-name="P100">□公務人員</text:p>
            <text:p text:style-name="P101">□教育人員</text:p>
            <text:p text:style-name="P102">□政務人員</text:p>
            <text:p text:style-name="P103">□軍職人員</text:p>
            <text:p text:style-name="P104">□公營事業人員</text:p>
            <text:p text:style-name="P105">□其它公職人員</text:p>
            <text:p text:style-name="P106">□否</text:p>
          </table:table-cell>
          <table:covered-table-cell/>
          <table:table-cell table:style-name="TableCell107">
            <text:p text:style-name="P108"><text:span text:style-name="T109">□</text:span><text:span text:style-name="T110">合乎聘任條件，建議以第</text:span><text:span text:style-name="T111"><text:s text:c="3"/></text:span><text:span text:style-name="T112">順位聘任</text:span></text:p>
            <text:list text:style-name="LFO1" text:continue-numbering="true">
              <text:list-item>
                <text:p text:style-name="P113">不適任</text:p>
              </text:list-item>
            </text:list>
          </table:table-cell>
        </table:table-row>
        <table:table-row table:style-name="TableRow114">
          <table:table-cell table:style-name="TableCell115" table:number-columns-spanned="2">
            <text:p text:style-name="P116">擬任用</text:p>
            <text:p text:style-name="P117">職稱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面試日期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面試人員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任用單位</text:span></text:p>
            <text:p text:style-name="P132">主<text:s text:c="4"/>管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人事室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決行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><text:span text:style-name="T144"><draw:custom-shape svg:x="5.8in" svg:y="1.69583in" svg:width="3.21875in" svg:height="0.52014in" draw:z-index="251656192" draw:id="id1" draw:style-name="a1" draw:name="Rectangle 273" text:anchor-type="paragraph"><svg:title/><svg:desc/><text:p text:style-name="P145">保存年限：一年</text:p><text:p text:style-name="內文"><text:span text:style-name="T146">表單編號：</text:span><text:span text:style-name="T147">1500-3-</text:span><text:span text:style-name="T148">1</text:span><text:span text:style-name="T149">6</text:span><text:span text:style-name="T150">-8101</text:span></text:p><draw:enhanced-geometry draw:type="non-primitive" svg:viewBox="0 0 21600 21600" draw:enhanced-path="M 0 0 L 21600 0 21600 21600 0 21600 Z N"/></draw:custom-shape></text:span><text:span text:style-name="T151">◎</text:span><text:span text:style-name="T152">本推薦表至少填列三位，其中合乎聘任條件者至少填列二位</text:span><text:span text:style-name="T153">。 <text:s text:c="59"/></text:span></text:p>
      <text:p text:style-name="P154"><text:span text:style-name="T155">◎</text:span><text:span text:style-name="T156">鈞長核准後，聘任單位應依規定填寫</text:span><text:span text:style-name="T157">職員工初次（約聘）任用申請書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493in">
        <style:tab-stops/>
      </style:paragraph-properties>
      <style:text-properties style:font-name="標楷體" style:font-name-asian="標楷體" fo:letter-spacing="0.0055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0986in" fo:text-indent="-0.193in">
        <style:tab-stops/>
      </style:paragraph-properties>
      <style:text-properties style:font-name="標楷體" style:font-name-asian="標楷體" fo:letter-spacing="0.0055in" fo:hyphenate="false"/>
    </style:style>
    <style:style style:name="本文縮排3" style:display-name="本文縮排 3" style:family="paragraph" style:parent-style-name="內文">
      <style:paragraph-properties fo:text-align="justify" fo:margin-left="0.943in" fo:text-indent="0.0083in">
        <style:tab-stops/>
      </style:paragraph-properties>
      <style:text-properties style:font-name="標楷體" style:font-name-asian="標楷體" fo:letter-spacing="0.0055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fo:margin-top="0.0833in" fo:margin-bottom="0.0833in" style:line-height-at-least="0.25in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9847in" fo:margin-left="1.3784in" fo:margin-bottom="0.511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年功俸作業規範</dc:title>
    <dc:subject/>
    <meta:initial-creator>x</meta:initial-creator>
    <dc:creator>王淑慧</dc:creator>
    <meta:creation-date>2025-01-16T08:55:00Z</meta:creation-date>
    <dc:date>2025-01-16T08:55:00Z</dc:date>
    <meta:print-date>2025-01-16T08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