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125in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/>
    </style:style>
    <style:style style:name="P30" style:parent-style-name="內文" style:family="paragraph">
      <style:paragraph-properties fo:line-height="0.3333in"/>
      <style:text-properties style:font-name="標楷體" style:font-name-asian="標楷體"/>
    </style:style>
    <style:style style:name="P31" style:parent-style-name="內文" style:family="paragraph">
      <style:paragraph-properties fo:line-height="0.3333in"/>
      <style:text-properties style:font-name="標楷體" style:font-name-asian="標楷體"/>
    </style:style>
    <style:style style:name="P32" style:parent-style-name="內文" style:family="paragraph">
      <style:paragraph-properties fo:line-height="0.3333in"/>
      <style:text-properties style:font-name="標楷體" style:font-name-asian="標楷體"/>
    </style:style>
    <style:style style:name="P33" style:parent-style-name="純文字1" style:family="paragraph">
      <style:paragraph-properties style:text-autospace="ideograph-alpha" style:vertical-align="auto" fo:line-height="0.3333in"/>
      <style:text-properties style:font-name="標楷體" style:font-name-asian="標楷體"/>
    </style:style>
    <style:style style:name="P34" style:parent-style-name="內文" style:family="paragraph">
      <style:paragraph-properties fo:line-height="0.3333in"/>
      <style:text-properties style:font-name="標楷體" style:font-name-asian="標楷體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位送審教師資格繳交資料檢核表</text:p>
      <text:p text:style-name="P2"/>
      <text:p text:style-name="P3"><text:span text:style-name="T4">姓名：</text:span><text:span text:style-name="T5"><text:s text:c="19"/></text:span><text:span text:style-name="T6"><text:s text:c="3"/>所屬單位：</text:span><text:span text:style-name="T7"><text:s text:c="16"/></text:span></text:p>
      <text:p text:style-name="P8"/>
      <text:p text:style-name="P9"><text:span text:style-name="T10">□ 1.資格審查履歷表附照片一式二份（每份都須簽名、蓋章、貼照片）</text:span></text:p>
      <text:p text:style-name="P11"><text:span text:style-name="T12"><text:s text:c="5"/>（資格審查履歷表請至教育部網站：</text:span><text:a xlink:href="http://www.schprs.edu.tw/" office:target-frame-name="_top" xlink:show="replace"><text:span text:style-name="T13">www.schprs.edu.tw/</text:span></text:a><text:span text:style-name="T14">進行線上填報）</text:span></text:p>
      <text:p text:style-name="P15">□ 2.畢業證書影本二份</text:p>
      <text:p text:style-name="P16">□ 3.本校聘書影本二份</text:p>
      <text:p text:style-name="P17"><text:span text:style-name="T18">□ 4.</text:span><text:span text:style-name="T19">任教未中斷證明書（舊制講師送審副教授者或舊制助教送審講師者適用）</text:span></text:p>
      <text:p text:style-name="P20">□<text:s/>5.持國外學歷，另依『國外學歷證件查證認定作業規範』辦理</text:p>
      <text:p text:style-name="P21"><text:s/>※本人非其他專科以上學校之專任教師，如有不實，願自負法律責任。</text:p>
      <text:p text:style-name="P22"/>
      <text:p text:style-name="P23"><text:span text:style-name="T24">送審人簽章：</text:span><text:span text:style-name="T25"><text:s text:c="19"/></text:span><text:span text:style-name="T26"><text:s text:c="3"/>資料繳交日期：</text:span><text:span text:style-name="T27"><text:s text:c="16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z-index="251659264" draw:id="id0" draw:style-name="a0" draw:name="Text Box 67" text:anchor-type="paragraph" svg:x="3.91667in" svg:y="0.22917in" svg:width="2.25in" svg:height="0.70903in" style:rel-width="scale" style:rel-height="scale"><draw:text-box><text:p text:style-name="P38">保存年限：一年</text:p><text:p text:style-name="內文"><text:span text:style-name="T39">表單編號：1500-3-</text:span><text:span text:style-name="T40">11</text:span><text:span text:style-name="T41">-1901</text:span></text:p></draw:text-box><svg:title/><svg:desc/></draw:frame></text:span>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劉珮穎</dc:creator>
    <meta:creation-date>2024-07-15T08:28:00Z</meta:creation-date>
    <dc:date>2024-07-15T08:2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