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Yuan Std" svg:font-family="DFYuan Std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Column16" style:family="table-column">
      <style:table-column-properties style:column-width="0.3902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7305in" style:use-optimal-column-width="false"/>
    </style:style>
    <style:style style:name="TableColumn19" style:family="table-column">
      <style:table-column-properties style:column-width="0.902in" style:use-optimal-column-width="false"/>
    </style:style>
    <style:style style:name="TableColumn20" style:family="table-column">
      <style:table-column-properties style:column-width="1.2201in" style:use-optimal-column-width="false"/>
    </style:style>
    <style:style style:name="TableColumn21" style:family="table-column">
      <style:table-column-properties style:column-width="1.6729in" style:use-optimal-column-width="false"/>
    </style:style>
    <style:style style:name="TableColumn22" style:family="table-column">
      <style:table-column-properties style:column-width="2.3798in" style:use-optimal-column-width="false"/>
    </style:style>
    <style:style style:name="Table15" style:family="table">
      <style:table-properties style:width="7.5916in" fo:margin-left="0in" table:align="center"/>
    </style:style>
    <style:style style:name="TableRow23" style:family="table-row">
      <style:table-row-properties style:min-row-height="0.324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1666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1666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TableRow36" style:family="table-row">
      <style:table-row-properties style:min-row-height="0.32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166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1666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TableRow46" style:family="table-row">
      <style:table-row-properties style:min-row-height="0.292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1666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1666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line-height="0.1666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4in" style:use-optimal-row-height="false" fo:keep-together="always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388in"/>
    </style:style>
    <style:style style:name="T6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Row67" style:family="table-row">
      <style:table-row-properties style:min-row-height="1.184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line-height="0.2222in" fo:margin-left="0.4916in" fo:margin-right="0.1166in" fo:text-indent="-0.4902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fo:widows="2" fo:orphans="2" fo:text-align="justify" fo:line-height="0.2222in" fo:margin-left="0.4916in" fo:margin-right="0.1166in" fo:text-indent="-0.4902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fo:widows="2" fo:orphans="2" fo:text-align="justify" fo:line-height="0.2222in" fo:margin-left="0.0145in" fo:margin-right="0.1166in" fo:text-indent="-0.013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本文縮排3" style:family="paragraph">
      <style:paragraph-properties fo:margin-bottom="0in" fo:line-height="0.2222in" fo:margin-left="0.4916in" fo:text-indent="-0.490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3" style:family="table-row">
      <style:table-row-properties style:min-row-height="2.0187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本文縮排3" style:family="paragraph">
      <style:paragraph-properties fo:margin-bottom="0in" fo:line-height="0.1944in" fo:margin-left="0.4666in" fo:text-indent="-0.4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4" style:parent-style-name="本文縮排3" style:family="paragraph">
      <style:paragraph-properties fo:margin-bottom="0in" fo:line-height="0.1944in" fo:margin-left="0.4666in" fo:text-indent="-0.4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39" style:parent-style-name="預設段落字型" style:family="text">
      <style:text-properties style:font-name-asian="標楷體" fo:font-size="12pt" style:font-size-asian="12pt" style:font-size-complex="12pt"/>
    </style:style>
    <style:style style:name="P140" style:parent-style-name="本文縮排3" style:family="paragraph">
      <style:paragraph-properties fo:margin-bottom="0in" fo:line-height="0.1944in" fo:margin-left="0.4666in" fo:text-indent="-0.4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7" style:parent-style-name="本文縮排3" style:family="paragraph">
      <style:paragraph-properties fo:margin-bottom="0in" fo:line-height="0.1944in" fo:margin-left="0.4666in" fo:text-indent="-0.4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4" style:parent-style-name="本文縮排3" style:family="paragraph">
      <style:paragraph-properties fo:margin-bottom="0in" fo:line-height="0.1944in" fo:margin-left="0.4666in" fo:text-indent="-0.4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1" style:parent-style-name="本文縮排3" style:family="paragraph">
      <style:paragraph-properties fo:margin-bottom="0in" fo:line-height="0.1944in" fo:margin-left="0.4909in" fo:text-indent="-0.490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1" style:parent-style-name="內文" style:family="paragraph">
      <style:paragraph-properties fo:widows="2" fo:orphans="2" fo:text-align="justify" fo:line-height="0.1944in" fo:margin-right="0.1166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line-height="0.1944in" fo:margin-left="0.6333in" fo:text-indent="-0.6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4847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4" style:family="table-row">
      <style:table-row-properties style:min-row-height="0.6791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縮排3" style:family="paragraph">
      <style:paragraph-properties style:line-height-at-least="0.2777in" fo:margin-left="0.4194in" fo:text-indent="-0.3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縮排3" style:family="paragraph">
      <style:paragraph-properties style:line-height-at-least="0.2777in" fo:margin-left="0.4194in" fo:text-indent="-0.3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縮排3" style:family="paragraph">
      <style:paragraph-properties style:line-height-at-least="0.2777in" fo:margin-left="0.4194in" fo:text-indent="-0.3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1" style:family="table-row">
      <style:table-row-properties style:min-row-height="0.4819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083in" fo:margin-right="0.1166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Row199" style:family="table-row">
      <style:table-row-properties style:min-row-height="0.9909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本文縮排3" style:family="paragraph">
      <style:paragraph-properties fo:line-height="0.1666in" fo:margin-left="0.3361in" fo:text-indent="-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1666in" fo:margin-right="0.0784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style:snap-to-layout-grid="false" fo:text-align="justify" fo:margin-right="0.0784in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9" style:parent-style-name="本文縮排3" style:family="paragraph">
      <style:paragraph-properties style:line-height-at-least="0.2777in" fo:margin-left="0.419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本文縮排3" style:family="paragraph">
      <style:paragraph-properties fo:margin-bottom="0in" fo:line-height="0.1666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9" style:parent-style-name="本文縮排3" style:family="paragraph">
      <style:paragraph-properties fo:margin-bottom="0in" fo:line-height="0.1666in" fo:margin-left="0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widows="2" fo:orphans="2" fo:text-align="justify" fo:line-height="0.1805in" fo:margin-left="0.5833in" fo:margin-right="0.1166in" fo:text-indent="-0.5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fo:widows="2" fo:orphans="2" fo:text-align="justify" fo:line-height="0.1805in" fo:margin-right="0.1166in" fo:text-indent="0.3333in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widows="2" fo:orphans="2" fo:text-align="justify" fo:line-height="0.1805in" fo:margin-right="0.1166in" fo:text-indent="0.3333in"/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fo:widows="2" fo:orphans="2" fo:text-align="justify" fo:line-height="0.1805in" fo:margin-left="0.5888in" fo:margin-right="0.3333in" fo:text-indent="-0.2569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fo:widows="2" fo:orphans="2" fo:text-align="justify" fo:line-height="0.1805in" fo:margin-left="0.5888in" fo:margin-right="0.3333in" fo:text-indent="-0.25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fo:widows="2" fo:orphans="2" fo:text-align="justify" fo:line-height="0.1805in" fo:margin-left="0.5888in" fo:margin-right="0.3333in" fo:text-indent="-0.2569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fo:widows="2" fo:orphans="2" fo:text-align="justify" fo:line-height="0.1805in" fo:margin-left="0.5888in" fo:margin-right="0.3333in" fo:text-indent="-0.2569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fo:widows="2" fo:orphans="2" fo:text-align="justify" fo:line-height="0.1805in" fo:margin-left="0.5888in" fo:margin-right="0.3333in" fo:text-indent="-0.2569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P315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316" style:parent-style-name="內文" style:family="paragraph">
      <style:paragraph-properties style:snap-to-layout-grid="false" fo:margin-bottom="0.0833in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795968" draw:id="id0" draw:style-name="a0" draw:name="Text Box 62" text:anchor-type="paragraph" svg:x="0in" svg:y="-0.46111in" svg:width="0.92014in" svg:height="0.41667in" style:rel-width="scale" style:rel-height="scale"><draw:text-box><text:p text:style-name="內文"><text:span text:style-name="T5">附件</text:span><text:span text:style-name="T6">(</text:span><text:span text:style-name="T7">一</text:span><text:span text:style-name="T8">)</text:span></text:p></draw:text-box><svg:title/><svg:desc/></draw:frame></text:span><text:span text:style-name="T9">輔英科技大學</text:span><text:span text:style-name="T10"><text:s/></text:span><text:span text:style-name="T11">教師評鑑免評</text:span><text:span text:style-name="T12">暨部分受評</text:span><text:span text:style-name="T13">申請表</text:span></text:p>
      <text:p text:style-name="P14">申請日期：<text:s text:c="3"/>年<text:s text:c="3"/>月<text:s text:c="3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學院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學系</text:span><text:span text:style-name="T31">(</text:span><text:span text:style-name="T32">科</text:span><text:span text:style-name="T33">)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姓名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員工編號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<text:span text:style-name="T49">職級</text:span>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申請學年度</text:p>
          </table:table-cell>
          <table:table-cell table:style-name="TableCell54">
            <text:p text:style-name="P55"><text:span text:style-name="T56"><text:s text:c="5"/></text:span><text:span text:style-name="T57"><text:s text:c="8"/></text:span><text:span text:style-name="T58">學年度</text:span></text:p>
          </table:table-cell>
        </table:table-row>
        <table:table-row table:style-name="TableRow59">
          <table:table-cell table:style-name="TableCell60" table:number-columns-spanned="7">
            <text:p text:style-name="P61"><text:span text:style-name="T62">申請者</text:span><text:span text:style-name="T63">請勾選</text:span><text:span text:style-name="T64">以下選項，</text:span><text:span text:style-name="T65">並自行檢附佐證及清單</text:span><text:span text:style-name="T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免評</text:span></text:p>
          </table:table-cell>
          <table:table-cell table:style-name="TableCell71">
            <text:p text:style-name="P72"><text:span text:style-name="T73">第</text:span><text:span text:style-name="T74"><text:s/></text:span><text:span text:style-name="T75">壹</text:span><text:span text:style-name="T76"><text:s/></text:span><text:span text:style-name="T77">項</text:span><text:span text:style-name="T78"><text:s/></text:span></text:p>
          </table:table-cell>
          <table:table-cell table:style-name="TableCell79" table:number-columns-spanned="5">
            <text:p text:style-name="P80">□一、講座教授(含特聘教授)。</text:p>
            <text:p text:style-name="P81"><text:span text:style-name="T82">□</text:span><text:span text:style-name="T83">二、年滿六十歲，且曾任本校一、二級主管</text:span><text:span text:style-name="T84">(</text:span><text:span text:style-name="T85">人事室正式發聘</text:span><text:span text:style-name="T86">)</text:span><text:span text:style-name="T87">以上累積行政年資大於十年者。</text:span><text:span text:style-name="T88">(</text:span><text:span text:style-name="T89">以</text:span><text:span text:style-name="T90">7</text:span><text:span text:style-name="T91">月</text:span><text:span text:style-name="T92">31</text:span><text:span text:style-name="T93">日為計算基準，出生</text:span><text:span text:style-name="T94"><text:s text:c="5"/></text:span><text:span text:style-name="T95">年</text:span><text:span text:style-name="T96"><text:s text:c="5"/></text:span><text:span text:style-name="T97">月</text:span><text:span text:style-name="T98"><text:s text:c="5"/></text:span><text:span text:style-name="T99">日，行政年資</text:span><text:span text:style-name="T100"><text:s text:c="6"/></text:span><text:span text:style-name="T101">年</text:span><text:span text:style-name="T102">)</text:span></text:p>
            <text:p text:style-name="P103"><text:span text:style-name="T104">□</text:span><text:span text:style-name="T105">三、年滿六十三歲。</text:span><text:span text:style-name="T106">(</text:span><text:span text:style-name="T107">以</text:span><text:span text:style-name="T108">7</text:span><text:span text:style-name="T109">月</text:span><text:span text:style-name="T110">31</text:span><text:span text:style-name="T111">日為計算基準，出生</text:span><text:span text:style-name="T112"><text:s text:c="5"/></text:span><text:span text:style-name="T113">年</text:span><text:span text:style-name="T114"><text:s text:c="5"/></text:span><text:span text:style-name="T115">月</text:span><text:span text:style-name="T116"><text:s text:c="5"/></text:span><text:span text:style-name="T117">日</text:span><text:span text:style-name="T118">)</text:span></text:p>
            <text:p text:style-name="P119"><text:span text:style-name="T120">□</text:span><text:span text:style-name="T121">四、教師留職留薪或留職停薪。</text:span><text:span text:style-name="T12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部分受評</text:span></text:p>
          </table:table-cell>
          <table:table-cell table:style-name="TableCell127">
            <text:p text:style-name="P128"><text:span text:style-name="T129">第貳項</text:span></text:p>
          </table:table-cell>
          <table:table-cell table:style-name="TableCell130" table:number-columns-spanned="5">
            <text:p text:style-name="P131"><text:span text:style-name="T132">□</text:span><text:span text:style-name="T133">一、五年內累積兩次獲本校教學、輔導、服務優良教師獎。</text:span></text:p>
            <text:p text:style-name="P134"><text:span text:style-name="T135">□</text:span><text:span text:style-name="T136">二、</text:span><text:span text:style-name="T137">二年內以第一或通訊作者身分發表</text:span><text:span text:style-name="T138">SCI/SCIE/SSCI/EI/TSSCI/THCI/A&amp;HCI</text:span><text:span text:style-name="T139">等級之論文三篇以上。</text:span></text:p>
            <text:p text:style-name="P140"><text:span text:style-name="T141">□</text:span><text:span text:style-name="T142">三、三年內擔任主持人之產學合作計畫及</text:span><text:span text:style-name="T143">國科會</text:span><text:span text:style-name="T144">計畫金額累計達</text:span><text:span text:style-name="T145">500</text:span><text:span text:style-name="T146">萬元。</text:span></text:p>
            <text:p text:style-name="P147"><text:span text:style-name="T148">□</text:span><text:span text:style-name="T149">四、</text:span><text:span text:style-name="T150">三</text:span><text:span text:style-name="T151">年內技術成功授權技轉金額累計達</text:span><text:span text:style-name="T152">50</text:span><text:span text:style-name="T153">萬元以上。</text:span></text:p>
            <text:p text:style-name="P154"><text:span text:style-name="T155">□</text:span><text:span text:style-name="T156">五、三年內國際性個人藝文展演</text:span><text:span text:style-name="T157">1</text:span><text:span text:style-name="T158">次或全國性公辦直轄市以上個人藝文展演</text:span><text:span text:style-name="T159">2</text:span><text:span text:style-name="T160">次。</text:span></text:p>
            <text:p text:style-name="P161"><text:span text:style-name="T162">□</text:span><text:span text:style-name="T163">六、</text:span><text:span text:style-name="T164">三</text:span><text:span text:style-name="T165">年內獲校外其他教學、研究、輔導及服務獎項，或其他成果具體卓著。</text:span><text:span text:style-name="T166">(□</text:span><text:span text:style-name="T167">獎項、</text:span><text:span text:style-name="T168">□</text:span><text:span text:style-name="T169">其他成果</text:span><text:span text:style-name="T170">)</text:span></text:p>
            <text:p text:style-name="P171"><text:span text:style-name="T172">□</text:span><text:span text:style-name="T173">七、一年內教師因懷孕或分娩者。</text:span></text:p>
            <text:p text:style-name="P174"><text:span text:style-name="T175">□</text:span><text:span text:style-name="T176">八、一年內教師遭逢重大疾病或其他重大事件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申<text:s/>請<text:s/>人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系(學位學程)主任</text:p>
          </table:table-cell>
          <table:covered-table-cell/>
          <table:table-cell table:style-name="TableCell182">
            <text:p text:style-name="P183">院<text:s text:c="3"/>長</text:p>
          </table:table-cell>
        </table:table-row>
        <table:table-row table:style-name="TableRow184"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人<text:s/>事<text:s/>室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相關<text:s/>(審查)<text:s/>單位</text:p>
          </table:table-cell>
          <table:covered-table-cell/>
          <table:table-cell table:style-name="TableCell196">
            <text:p text:style-name="P197"><text:span text:style-name="T198">校教師評審委員會</text:span></text:p>
          </table:table-cell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初審結果：□符合<text:s/>□不符合；</text:p>
            <text:p text:style-name="P204"><text:span text:style-name="T205">不符合原因：</text:span><text:span text:style-name="T206"><text:s text:c="20"/></text:span><text:span text:style-name="T207"><text:s text:c="13"/></text:span><text:span text:style-name="T208"><text:s text:c="7"/></text:span></text:p>
            <text:p text:style-name="P209"/>
          </table:table-cell>
          <table:covered-table-cell/>
          <table:table-cell table:style-name="TableCell210">
            <text:p text:style-name="P211"><text:span text:style-name="T212">經</text:span><text:span text:style-name="T213"><text:s text:c="3"/></text:span><text:span text:style-name="T214">學年度</text:span><text:span text:style-name="T215"><text:s/></text:span><text:span text:style-name="T216">第</text:span><text:span text:style-name="T217"><text:s text:c="2"/></text:span><text:span text:style-name="T218">次教師評鑑委員會</text:span></text:p>
            <text:p text:style-name="P219"><text:span text:style-name="T220">（</text:span><text:span text:style-name="T221"><text:s text:c="2"/></text:span><text:span text:style-name="T222">年</text:span><text:span text:style-name="T223"><text:s text:c="2"/></text:span><text:span text:style-name="T224">月</text:span><text:span text:style-name="T225"><text:s text:c="2"/></text:span><text:span text:style-name="T226">日）審查</text:span><text:span text:style-name="T227">□</text:span><text:span text:style-name="T228">通過</text:span><text:span text:style-name="T229"><text:s/>□</text:span><text:span text:style-name="T230">不通過。</text:span></text:p>
          </table:table-cell>
        </table:table-row>
      </table:table>
      <text:p text:style-name="P231"><text:span text:style-name="T232">註：</text:span><text:span text:style-name="T233">(1)</text:span><text:span text:style-name="T234">第貳、二</text:span><text:span text:style-name="T235">~</text:span><text:span text:style-name="T236">三項檢附佐證時，請附上佐證清單</text:span><text:span text:style-name="T237">(</text:span><text:span text:style-name="T238">清單上需有計畫名稱、執行期間、金額等等</text:span><text:span text:style-name="T239">)</text:span><text:span text:style-name="T240">，以便查核。</text:span></text:p>
      <text:p text:style-name="P241">(2)經教師評鑑委員會通過認定後，資料不得重複採計。</text:p>
      <text:p text:style-name="P242">(3)申請第壹項者，不需經由會議決議，人事室決行。</text:p>
      <text:p text:style-name="P243"><text:span text:style-name="T244">(4)</text:span><text:span text:style-name="T245">申請第貳項者：人事室</text:span><text:span text:style-name="T246">(</text:span><text:span text:style-name="T247">彙整分送相關單位審查</text:span><text:span text:style-name="T248">)</text:span><text:span text:style-name="T249"></text:span><text:span text:style-name="T250">教師評鑑委員會認定</text:span><text:span text:style-name="T251"></text:span><text:span text:style-name="T252">簽呈決行。</text:span></text:p>
      <text:p text:style-name="P253">(5)人事室每年2月1日起開始受理免評申請表，依人事室公告時間截止收件。</text:p>
      <text:p text:style-name="P254"><text:span text:style-name="T255">(6)</text:span><text:span text:style-name="T256">第貳、一</text:span><text:span text:style-name="T257">~</text:span><text:span text:style-name="T258">六項年限定義：如一年內係指前一年</text:span><text:span text:style-name="T259">2</text:span><text:span text:style-name="T260">月</text:span><text:span text:style-name="T261">1</text:span><text:span text:style-name="T262">日至申請年</text:span><text:span text:style-name="T263">1</text:span><text:span text:style-name="T264">月</text:span><text:span text:style-name="T265">31</text:span><text:span text:style-name="T266">日截止，三年內及五年內以此類推</text:span><text:span text:style-name="T267">(</text:span><text:span text:style-name="T268">例如：</text:span><text:span text:style-name="T269">111</text:span><text:span text:style-name="T270">學年度教師評鑑於</text:span><text:span text:style-name="T271">112</text:span><text:span text:style-name="T272">年</text:span><text:span text:style-name="T273">2</text:span><text:span text:style-name="T274">月</text:span><text:span text:style-name="T275">1</text:span><text:span text:style-name="T276">日開始申請，一年內資料期間為</text:span><text:span text:style-name="T277">111</text:span><text:span text:style-name="T278">年</text:span><text:span text:style-name="T279">2</text:span><text:span text:style-name="T280">月</text:span><text:span text:style-name="T281">1</text:span><text:span text:style-name="T282">日至</text:span><text:span text:style-name="T283">112</text:span><text:span text:style-name="T284">年</text:span><text:span text:style-name="T285">1</text:span><text:span text:style-name="T286">月</text:span><text:span text:style-name="T287">31</text:span><text:span text:style-name="T288">日止</text:span><text:span text:style-name="T289">)</text:span><text:span text:style-name="T290">。</text:span></text:p>
      <text:p text:style-name="P291"><text:span text:style-name="T292">(7)</text:span><text:span text:style-name="T293">第貳、七</text:span><text:span text:style-name="T294">~</text:span><text:span text:style-name="T295">八項年限定義：係指當學年度教師評鑑資料期間</text:span><text:span text:style-name="T296">(</text:span><text:span text:style-name="T297">例如</text:span><text:span text:style-name="T298">111</text:span><text:span text:style-name="T299">學年度教師評鑑期間為</text:span><text:span text:style-name="T300">111</text:span><text:span text:style-name="T301">年</text:span><text:span text:style-name="T302">8</text:span><text:span text:style-name="T303">月</text:span><text:span text:style-name="T304">1</text:span><text:span text:style-name="T305">日</text:span><text:span text:style-name="T306">~112</text:span><text:span text:style-name="T307">年</text:span><text:span text:style-name="T308">7</text:span><text:span text:style-name="T309">月</text:span><text:span text:style-name="T310">31</text:span><text:span text:style-name="T311">日止</text:span><text:span text:style-name="T312">)</text:span></text:p>
      <text:p text:style-name="P313"><text:span text:style-name="T314"><draw:frame draw:z-index="251859456" draw:id="id1" draw:style-name="a1" draw:name="文字方塊 91" text:anchor-type="paragraph" svg:x="5.39236in" svg:y="0.32639in" svg:width="1.91667in" svg:height="0.625in" style:rel-width="scale" style:rel-height="scale"><draw:text-box><text:p text:style-name="P315">保存年限：十年</text:p><text:p text:style-name="P316"><text:span text:style-name="T317">表單編號：</text:span><text:span text:style-name="T318">1500</text:span><text:span text:style-name="T319">-3-</text:span><text:span text:style-name="T320">15</text:span><text:span text:style-name="T321">-8402</text:span></text:p><text:p text:style-name="內文"/></draw:text-box><svg:title/><svg:desc/></draw:frame></text:span><text:span text:style-name="T322">(8)</text:span><text:span text:style-name="T323">第貳、二項「</text:span><text:span text:style-name="T324">二年內以第一或通訊作者身分發表</text:span><text:span text:style-name="T325">SCI/SCIE/SSCI/EI/TSSCI/THCI/A&amp;HCI</text:span><text:span text:style-name="T326">等級之論文三篇以上」，需</text:span><text:span text:style-name="T327">檢附佐證「多名第一作者或通訊作者貢獻度說明表」，以利於委員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Yuan Std" svg:font-family="DFYuan Std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2" style:display-name="本文 2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0.0055in" fo:hyphenate="false"/>
    </style:style>
    <style:style style:name="本文21" style:display-name="本文 21" style:family="paragraph" style:parent-style-name="內文">
      <style:paragraph-properties style:text-autospace="none" style:line-height-at-least="0.25in" fo:margin-left="0.3333in">
        <style:tab-stops/>
      </style:paragraph-properties>
      <style:text-properties style:font-name="標楷體" style:font-name-asian="標楷體" style:letter-kerning="false" fo:hyphenate="false"/>
    </style:style>
    <style:style style:name="本文縮排21" style:display-name="本文縮排 21" style:family="paragraph" style:parent-style-name="內文">
      <style:paragraph-properties style:text-autospace="none" style:line-height-at-least="0.25in" fo:margin-left="0.8333in" fo:text-indent="-0.5in">
        <style:tab-stops>
          <style:tab-stop style:type="left" style:position="-0.3333in"/>
        </style:tab-stops>
      </style:paragraph-properties>
      <style:text-properties style:font-name="標楷體" style:font-name-asian="標楷體" style:letter-kerning="false" fo:hyphenate="false"/>
    </style:style>
    <style:style style:name="文件引導模式1" style:display-name="文件引導模式1" style:family="paragraph" style:parent-style-name="內文">
      <style:paragraph-properties style:text-autospace="none" style:line-height-at-least="0.25in" fo:background-color="#000080"/>
      <style:text-properties style:font-name="Arial" style:font-name-asian="細明體" style:letter-kerning="false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標楷體" style:font-name-asian="標楷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DFYuan Std" style:font-name-asian="DFYuan Std" style:font-name-complex="DFYuan Std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sonormal0" style:display-name="msonormal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201in" fo:margin-right="0.3937in" style:num-format="1" style:writing-mode="lr-tb" style:layout-grid-mode="line" style:layout-grid-lines="1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7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師評審委員會設置作業規範</dc:title>
    <meta:initial-creator>fy</meta:initial-creator>
    <dc:creator>李宇婕</dc:creator>
    <meta:creation-date>2024-06-20T00:13:00Z</meta:creation-date>
    <dc:date>2025-12-18T06:52:00Z</dc:date>
    <meta:print-date>2025-09-18T09:22:00Z</meta:print-date>
    <meta:template xlink:href="教師評鑑作業規範-02" xlink:type="simple"/>
    <meta:editing-cycles>38</meta:editing-cycles>
    <meta:editing-duration>PT7920S</meta:editing-duration>
    <meta:document-statistic meta:page-count="1" meta:paragraph-count="2" meta:word-count="180" meta:character-count="1207" meta:row-count="8" meta:non-whitespace-character-count="1029"/>
  </office:meta>
</office:document-meta>
</file>