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55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055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2.0555in"/>
    </style:style>
    <style:style style:name="TableColumn19" style:family="table-column">
      <style:table-column-properties style:column-width="2.0555in"/>
    </style:style>
    <style:style style:name="TableColumn20" style:family="table-column">
      <style:table-column-properties style:column-width="2.0555in"/>
    </style:style>
    <style:style style:name="Table16" style:family="table">
      <style:table-properties style:width="7.0201in" fo:margin-left="0in" table:align="center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letter-spacing="0.0055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4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433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433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letter-spacing="0.0055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55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style:min-row-height="0.5513in" fo:keep-together="always"/>
    </style:style>
    <style:style style:name="P14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551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ableRow165" style:family="table-row">
      <style:table-row-properties style:min-row-height="0.5513in" fo:keep-together="always"/>
    </style:style>
    <style:style style:name="P16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1.018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end" fo:line-height="0.1666in"/>
      <style:text-properties style:font-name="標楷體" style:font-name-asian="標楷體" fo:color="#000000" fo:letter-spacing="0.0055in" fo:font-size="10pt" style:font-size-asian="10pt"/>
    </style:style>
    <style:style style:name="P182" style:parent-style-name="內文" style:family="paragraph">
      <style:paragraph-properties fo:margin-top="0.125in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4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5" style:parent-style-name="預設段落字型" style:family="text">
      <style:text-properties style:font-name="標楷體" style:font-name-asian="標楷體" fo:color="#FF0000" fo:letter-spacing="0.0055in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fo:letter-spacing="0.0055in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8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T189" style:parent-style-name="預設段落字型" style:family="text">
      <style:text-properties style:font-name="標楷體" style:font-name-asian="標楷體" fo:color="#000000" fo:letter-spacing="0.0055in" style:font-size-complex="12pt" fo:background-color="#FFFFFF"/>
    </style:style>
    <style:style style:name="P190" style:parent-style-name="內文" style:family="paragraph">
      <style:paragraph-properties style:snap-to-layout-grid="false" fo:text-align="justify" fo:text-indent="4.6666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text-indent="4.6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(三)</text:p>
      <text:p text:style-name="P4">輔英科技大學工友(專案行政人員)加班支給標準</text:p>
      <text:p text:style-name="P5"><text:span text:style-name="T6">◎</text:span><text:span text:style-name="T7">加班費申請</text:span><text:span text:style-name="T8"><text:s text:c="36"/></text:span><text:span text:style-name="T9"><text:s text:c="4"/></text:span><text:span text:style-name="T10">加班年月份：</text:span><text:span text:style-name="T11"><text:s/></text:span><text:span text:style-name="T12"><text:s text:c="4"/></text:span><text:span text:style-name="T13">年</text:span><text:span text:style-name="T14"><text:s text:c="5"/></text:span><text:span text:style-name="T15">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加班者姓名</text:span></text:p>
          </table:table-cell>
          <table:table-cell table:style-name="TableCell27">
            <text:p text:style-name="P28">員工編號</text:p>
          </table:table-cell>
          <table:table-cell table:style-name="TableCell29">
            <text:p text:style-name="P30">加班費時薪金額</text:p>
            <text:p text:style-name="P31">(由人事室填寫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元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元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元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元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元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元</text:span>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元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元</text:span>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元</text:span>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元</text:span>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行政單位</text:span></text:p>
          </table:table-cell>
          <table:table-cell table:style-name="TableCell135">
            <text:p text:style-name="P136">承辦人</text:p>
          </table:table-cell>
          <table:table-cell table:style-name="TableCell137">
            <text:p text:style-name="P138"><text:span text:style-name="T139">二級單位主管</text:span></text:p>
          </table:table-cell>
          <table:table-cell table:style-name="TableCell140">
            <text:p text:style-name="P141"><text:span text:style-name="T142">一級單位主管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學術單位</text:span></text:p>
          </table:table-cell>
          <table:table-cell table:style-name="TableCell155">
            <text:p text:style-name="P156"><text:span text:style-name="T157">承辦人</text:span></text:p>
          </table:table-cell>
          <table:table-cell table:style-name="TableCell158">
            <text:p text:style-name="P159">系(所、中心、學位學程)</text:p>
            <text:p text:style-name="P160"><text:span text:style-name="T161">主任、組長</text:span></text:p>
          </table:table-cell>
          <table:table-cell table:style-name="TableCell162">
            <text:p text:style-name="P163"><text:span text:style-name="T164">院長（共同教育中心主任）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人事室</text:p>
            <text:p text:style-name="P176">核章</text:p>
          </table:table-cell>
          <table:table-cell table:style-name="TableCell177" table:number-columns-spanned="3">
            <text:p text:style-name="P178"/>
            <text:p text:style-name="P179"/>
            <text:p text:style-name="P180"/>
          </table:table-cell>
          <table:covered-table-cell/>
          <table:covered-table-cell/>
        </table:table-row>
      </table:table>
      <text:p text:style-name="P181">【本表格不敷使用，請自行列印】</text:p>
      <text:p text:style-name="P182"><text:span text:style-name="T183">※</text:span><text:span text:style-name="T184">：按月支薪俸、專業加給、</text:span><text:span text:style-name="T185">特別津貼</text:span><text:span text:style-name="T186">3</text:span><text:span text:style-name="T187">項，除以</text:span><text:span text:style-name="T188">240</text:span><text:span text:style-name="T189">為每小時支給標準。</text:span></text:p>
      <text:p text:style-name="P190">保存年限：五年</text:p>
      <text:p text:style-name="P191"><text:span text:style-name="T192">表單編號：</text:span><text:span text:style-name="T193">1500-3-</text:span><text:span text:style-name="T194">05</text:span><text:span text:style-name="T195">-0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style:font-name="新細明體-ExtB" style:font-name-asian="新細明體-ExtB" style:text-line-through-type="none" fo:color="#0066CC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班費報支規定作業規範</dc:title>
    <dc:description/>
    <dc:subject/>
    <meta:initial-creator>雅雯</meta:initial-creator>
    <dc:creator>宋姿葶</dc:creator>
    <meta:creation-date>2023-10-02T07:44:00Z</meta:creation-date>
    <dc:date>2023-10-02T07:44:00Z</dc:date>
    <meta:print-date>2023-10-02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