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font-size-complex="11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6902in"/>
    </style:style>
    <style:style style:name="TableColumn16" style:family="table-column">
      <style:table-column-properties style:column-width="0.0229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0.393in"/>
    </style:style>
    <style:style style:name="TableColumn19" style:family="table-column">
      <style:table-column-properties style:column-width="0.2597in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5687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4437in"/>
    </style:style>
    <style:style style:name="TableColumn25" style:family="table-column">
      <style:table-column-properties style:column-width="0.5895in"/>
    </style:style>
    <style:style style:name="Table9" style:family="table">
      <style:table-properties style:width="7.1854in" style:rel-width="105.9%" fo:margin-left="-0.200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fo:color="#000000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</style:style>
    <style:style style:name="T4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6" style:parent-style-name="預設段落字型" style:family="text">
      <style:text-properties style:font-name="標楷體" style:font-name-asian="標楷體" fo:color="#000000" style:font-size-complex="11pt"/>
    </style:style>
    <style:style style:name="T47" style:parent-style-name="預設段落字型" style:family="text">
      <style:text-properties style:font-name="標楷體" style:font-name-asian="標楷體" fo:color="#000000" style:font-size-complex="11pt"/>
    </style:style>
    <style:style style:name="T48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9" style:parent-style-name="預設段落字型" style:family="text">
      <style:text-properties style:font-name="標楷體" style:font-name-asian="標楷體" fo:color="#000000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 fo:text-indent="0.25in"/>
      <style:text-properties style:font-name="標楷體" style:font-name-asian="標楷體" fo:color="#000000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 fo:text-indent="0.3333in"/>
      <style:text-properties style:font-name="標楷體" style:font-name-asian="標楷體" fo:color="#000000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color="#000000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1pt"/>
    </style:style>
    <style:style style:name="T10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1pt"/>
    </style:style>
    <style:style style:name="T10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Calibri" fo:color="#000000" fo:font-size="10pt" style:font-size-asian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fo:line-height="0.2777in"/>
      <style:text-properties style:font-name="Calibri" fo:color="#000000" fo:font-size="10pt" style:font-size-asian="10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line-height="0.2777in"/>
      <style:text-properties style:font-name="Calibri" fo:color="#000000" fo:font-size="10pt" style:font-size-asian="10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line-height="0.2777in"/>
      <style:text-properties style:font-name="Calibri"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1" style:family="paragraph">
      <style:paragraph-properties fo:text-align="justify" fo:line-height="0.2083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0" style:parent-style-name="內文" style:list-style-name="LFO1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Calibri"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left="0.0694in" fo:text-indent="-0.06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Row208" style:family="table-row">
      <style:table-row-properties style:min-row-height="0.53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text-align="center" fo:line-height="0.2083in" fo:text-indent="0.0777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Row234" style:family="table-row">
      <style:table-row-properties style:min-row-height="0.36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Row256" style:family="table-row">
      <style:table-row-properties style:min-row-height="0.3659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Row271" style:family="table-row">
      <style:table-row-properties style:min-row-height="0.3659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Row295" style:family="table-row">
      <style:table-row-properties style:min-row-height="0.9743in"/>
    </style:style>
    <style:style style:name="P296" style:parent-style-name="內文" style:family="paragraph">
      <style:paragraph-properties fo:line-height="0.2083in"/>
      <style:text-properties style:font-name="Calibri"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194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194in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806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0.2083in" fo:margin-left="-0.1965in" fo:margin-righ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size-complex="11pt" fo:background-color="#FFFFFF"/>
    </style:style>
    <style:style style:name="T355" style:parent-style-name="預設段落字型" style:family="text">
      <style:text-properties style:font-name="標楷體" style:font-name-asian="標楷體" style:font-size-complex="11pt" fo:background-color="#FFFFFF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Text Box 102" text:anchor-type="paragraph" svg:x="-0.22986in" svg:y="-0.35995in" svg:width="0.92917in" svg:height="0.46042in" style:rel-width="scale" style:rel-height="scale"><draw:text-box><text:p text:style-name="P3">附件(二)</text:p></draw:text-box><svg:title/><svg:desc/></draw:frame></text:span><text:span text:style-name="T4">輔英科技大學職員升等專員</text:span><text:span text:style-name="T5">(</text:span><text:span text:style-name="T6">技正</text:span><text:span text:style-name="T7">)</text:span><text:span text:style-name="T8">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申請人姓名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服務單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最高學歷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擬升等職稱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</text:span><text:span text:style-name="T46">專員</text:span><text:span text:style-name="T47"><text:s text:c="2"/></text:span><text:span text:style-name="T48"></text:span><text:span text:style-name="T49">技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現職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到校日期</text:p>
          </table:table-cell>
          <table:covered-table-cell/>
          <table:covered-table-cell/>
          <table:table-cell table:style-name="TableCell57" table:number-columns-spanned="3">
            <text:p text:style-name="P58">年　月</text:p>
          </table:table-cell>
          <table:covered-table-cell/>
          <table:covered-table-cell/>
          <table:table-cell table:style-name="TableCell59" table:number-columns-spanned="2">
            <text:p text:style-name="P60">合計年資</text:p>
          </table:table-cell>
          <table:covered-table-cell/>
          <table:table-cell table:style-name="TableCell61" table:number-columns-spanned="3">
            <text:p text:style-name="P62">年<text:s text:c="2"/>月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近五年年度考核等第（不含申請當學年度）</text:p>
          </table:table-cell>
          <table:covered-table-cell/>
          <table:table-cell table:style-name="TableCell66" table:number-columns-spanned="2">
            <text:p text:style-name="P67">學年度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等第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符合資格</text:p>
          </table:table-cell>
          <table:covered-table-cell/>
          <table:table-cell table:style-name="TableCell95" table:number-columns-spanned="14">
            <text:p text:style-name="P96"><text:span text:style-name="T97">本校職員工任用待遇服務規則第</text:span><text:span text:style-name="T98"><text:s text:c="6"/></text:span><text:span text:style-name="T99">條第</text:span><text:span text:style-name="T100">　　</text:span><text:span text:style-name="T101">項第</text:span><text:span text:style-name="T102">　　</text:span><text:span text:style-name="T10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評比項目</text:p>
          </table:table-cell>
          <table:table-cell table:style-name="TableCell107" table:number-columns-spanned="8">
            <text:p text:style-name="P108">評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得分</text:p>
          </table:table-cell>
        </table:table-row>
        <table:table-row table:style-name="TableRow113">
          <table:table-cell table:style-name="TableCell114" table:number-rows-spanned="4">
            <text:p text:style-name="P115">最高</text:p>
            <text:p text:style-name="P116">學歷</text:p>
          </table:table-cell>
          <table:table-cell table:style-name="TableCell117" table:number-columns-spanned="5">
            <text:p text:style-name="P118">高中職畢業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1</text:p>
          </table:table-cell>
          <table:covered-table-cell/>
          <table:covered-table-cell/>
          <table:table-cell table:style-name="TableCell121" table:number-columns-spanned="6" table:number-rows-spanned="4">
            <text:p text:style-name="P122">本項目之評分，最高以4分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rows-spanned="4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專科畢業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2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大學畢業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3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研究所畢業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4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*服務</text:p>
            <text:p text:style-name="P152">年資</text:p>
            <text:p text:style-name="P153">(留職停薪期間年資應扣除)</text:p>
          </table:table-cell>
          <table:table-cell table:style-name="TableCell154" table:number-columns-spanned="5">
            <text:list text:style-name="LFO1" text:continue-numbering="true">
              <text:list-item>
                <text:p text:style-name="P155"><text:span text:style-name="T156">擔任組員年資，計</text:span><text:span text:style-name="T157"><text:s text:c="6"/></text:span><text:span text:style-name="T158">年</text:span></text:p>
              </text:list-item>
            </text:list>
            <text:p text:style-name="P159">( <text:s text:c="2"/>年<text:s text:c="2"/>月至<text:s text:c="3"/>年<text:s text:c="2"/>月)</text:p>
            <text:list text:style-name="LFO1" text:continue-numbering="true">
              <text:list-item>
                <text:p text:style-name="P160"><text:span text:style-name="T161">擔任技士年資，計</text:span><text:span text:style-name="T162"><text:s text:c="6"/></text:span><text:span text:style-name="T163">年</text:span></text:p>
              </text:list-item>
            </text:list>
            <text:p text:style-name="P164">( <text:s text:c="2"/>年<text:s text:c="2"/>月至<text:s text:c="3"/>年<text:s text:c="2"/>月)</text:p>
            <text:p text:style-name="P165"><text:span text:style-name="T166">*</text:span><text:span text:style-name="T167">留職停薪期間，計</text:span><text:span text:style-name="T168"><text:s text:c="3"/></text:span><text:span text:style-name="T169">年</text:span><text:span text:style-name="T170"><text:s text:c="3"/></text:span><text:span text:style-name="T171">月</text:span></text:p>
            <text:p text:style-name="P172">( <text:s text:c="2"/>年<text:s/>月至<text:s text:c="3"/>年<text:s/>月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2/年</text:p>
            <text:p text:style-name="P175"/>
            <text:p text:style-name="P176">2.5/年</text:p>
          </table:table-cell>
          <table:covered-table-cell/>
          <table:covered-table-cell/>
          <table:table-cell table:style-name="TableCell177" table:number-columns-spanned="6">
            <text:p text:style-name="P178">1.申請專員升等者，本項目之評分，最高以30分為限。</text:p>
            <text:p text:style-name="P179">2.申請技正升等者，本項目之評分，最高以40分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*學術單位服務年資</text:p>
          </table:table-cell>
          <table:table-cell table:style-name="TableCell185" table:number-columns-spanned="5">
            <text:p text:style-name="P186"><text:span text:style-name="T187">曾任學術單位職員年資，計</text:span><text:span text:style-name="T188"><text:s text:c="5"/></text:span><text:span text:style-name="T189">年</text:span></text:p>
            <text:p text:style-name="P190"><text:span text:style-name="T191">(</text:span><text:span text:style-name="T192"><text:s text:c="3"/></text:span><text:span text:style-name="T193">年</text:span><text:span text:style-name="T194"><text:s text:c="3"/></text:span><text:span text:style-name="T195">月至</text:span><text:span text:style-name="T196"><text:s text:c="3"/></text:span><text:span text:style-name="T197">年</text:span><text:span text:style-name="T198"><text:s text:c="3"/></text:span><text:span text:style-name="T199">月</text:span><text:span text:style-name="T200">)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2.5/年</text:p>
          </table:table-cell>
          <table:covered-table-cell/>
          <table:covered-table-cell/>
          <table:table-cell table:style-name="TableCell203" table:number-columns-spanned="6">
            <text:p text:style-name="P204">本項目之評分，最高以20分為限。</text:p>
            <text:p text:style-name="P205">*申請技正升等者，本項目無須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*主管</text:p>
            <text:p text:style-name="P211">年資</text:p>
          </table:table-cell>
          <table:table-cell table:style-name="TableCell212" table:number-columns-spanned="5">
            <text:p text:style-name="P213"><text:span text:style-name="T214">曾任主管年資，計</text:span><text:span text:style-name="T215"><text:s text:c="5"/></text:span><text:span text:style-name="T216">年</text:span></text:p>
            <text:p text:style-name="P217"><text:span text:style-name="T218">(</text:span><text:span text:style-name="T219"><text:s text:c="3"/></text:span><text:span text:style-name="T220">年</text:span><text:span text:style-name="T221"><text:s text:c="2"/></text:span><text:span text:style-name="T222">月至</text:span><text:span text:style-name="T223"><text:s text:c="3"/></text:span><text:span text:style-name="T224">年</text:span><text:span text:style-name="T225"><text:s text:c="2"/></text:span><text:span text:style-name="T226">月</text:span><text:span text:style-name="T227">)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2.5/年</text:p>
          </table:table-cell>
          <table:covered-table-cell/>
          <table:covered-table-cell/>
          <table:table-cell table:style-name="TableCell230" table:number-columns-spanned="6">
            <text:p text:style-name="P231">本項目之評分，最高以25分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考核</text:p>
            <text:p text:style-name="P237">成績</text:p>
          </table:table-cell>
          <table:table-cell table:style-name="TableCell238" table:number-columns-spanned="5">
            <text:p text:style-name="P239"><text:span text:style-name="T240">優等共</text:span><text:span text:style-name="T241"><text:s text:c="4"/></text:span><text:span text:style-name="T242">次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5</text:span><text:span text:style-name="T246">/</text:span><text:span text:style-name="T247">次</text:span></text:p>
          </table:table-cell>
          <table:covered-table-cell/>
          <table:covered-table-cell/>
          <table:table-cell table:style-name="TableCell248" table:number-columns-spanned="6" table:number-rows-spanned="3">
            <text:p text:style-name="P249">最近五年，年度成績考核等第</text:p>
            <text:p text:style-name="P250"><text:span text:style-name="T251">本項目之評分，最高以</text:span><text:span text:style-name="T252">25</text:span><text:span text:style-name="T253">分為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<text:span text:style-name="T260">甲等共</text:span><text:span text:style-name="T261"><text:s text:c="4"/></text:span><text:span text:style-name="T262">次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3</text:span><text:span text:style-name="T266">/</text:span><text:span text:style-name="T267">次</text:span></text:p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<text:span text:style-name="T275">乙等共</text:span><text:span text:style-name="T276"><text:s text:c="4"/></text:span><text:span text:style-name="T277">次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1/次</text:p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主管</text:p>
            <text:p text:style-name="P286">考評</text:p>
          </table:table-cell>
          <table:table-cell table:style-name="TableCell287" table:number-columns-spanned="5">
            <text:p text:style-name="P288">二級主管評分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1~10</text:p>
          </table:table-cell>
          <table:covered-table-cell/>
          <table:covered-table-cell/>
          <table:table-cell table:style-name="TableCell291" table:number-columns-spanned="6">
            <text:p text:style-name="P292">服務單位若有設置二級主管(含系主任)，本項目之評分，最高以10分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5">
            <text:p text:style-name="P298"><text:span text:style-name="T299">一級主管評分</text:span><text:span text:style-name="T300"><text:s/>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  <text:p text:style-name="P303">1~20</text:p>
          </table:table-cell>
          <table:covered-table-cell/>
          <table:covered-table-cell/>
          <table:table-cell table:style-name="TableCell304" table:number-columns-spanned="6">
            <text:p text:style-name="P305">1.服務單位若有設置二級主管(含系主任)，本項目之評分，最高以10分為限。</text:p>
            <text:p text:style-name="P306"><text:span text:style-name="T307">2.</text:span><text:span text:style-name="T308">服務單位若無設置二級主管</text:span><text:span text:style-name="T309">(</text:span><text:span text:style-name="T310">含系主任</text:span><text:span text:style-name="T311">)</text:span><text:span text:style-name="T312">，本項目之評分，最高以</text:span><text:span text:style-name="T313">20</text:span><text:span text:style-name="T314">分為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6">
            <text:p text:style-name="P319">分數總計及排名(本欄由人事室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><text:span text:style-name="T322">合計</text:span><text:span text:style-name="T323"><text:s text:c="7"/></text:span><text:span text:style-name="T324">分；全校排列名次</text:span><text:span text:style-name="T325"><text:s text:c="8"/></text:span><text:span text:style-name="T326">名</text:span><text:span text:style-name="T32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行政二級主管(系主任)簽章</text:p>
          </table:table-cell>
          <table:covered-table-cell/>
          <table:covered-table-cell/>
          <table:table-cell table:style-name="TableCell331" table:number-columns-spanned="6">
            <text:p text:style-name="P332">行政一級(學院院長、共同教育中心)主任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人事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<draw:frame draw:z-index="251668480" draw:id="id1" draw:style-name="a1" draw:name="Text Box 101" text:anchor-type="paragraph" svg:x="4.70324in" svg:y="0.23056in" svg:width="2.34167in" svg:height="0.55556in" style:rel-width="scale" style:rel-height="scale"><draw:text-box><text:p text:style-name="P344"><text:span text:style-name="T345">保存年限：永久</text:span></text:p><text:p text:style-name="P346"><text:span text:style-name="T347">編</text:span><text:span text:style-name="T348"><text:s text:c="4"/></text:span><text:span text:style-name="T349">號：</text:span><text:span text:style-name="T350">1500-3-</text:span><text:span text:style-name="T351">04</text:span><text:span text:style-name="T352">-</text:span><text:span text:style-name="T353">6502</text:span></text:p></draw:text-box><svg:title/><svg:desc/></draw:frame></text:span><text:span text:style-name="T354">*</text:span><text:span text:style-name="T355">本表除考核成績等第不含當學年度，其餘年資皆含申請當學年度，另外未滿一年年資則不予列計。</text:span><text:span text:style-name="T356"><draw:frame draw:z-index="251667456" draw:id="id2" draw:style-name="a2" draw:name="Text Box 100" text:anchor-type="paragraph" svg:x="4.06042in" svg:y="8.82569in" svg:width="2.36667in" svg:height="0.55in" style:rel-width="scale" style:rel-height="scale"><draw:text-box><text:p text:style-name="內文"><text:span text:style-name="T357">保存年限：五年</text:span></text:p><text:p text:style-name="P358">表單編號：1500-3-04-13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09in" fo:margin-right="0.6881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118in"/>
      </style:footer-style>
    </style:page-layout>
  </office:automatic-styles>
  <office:master-styles>
    <style:master-page style:name="MPF0" style:page-layout-name="PL0">
      <style:footer>
        <text:p text:style-name="頁尾"><text:tab/><text:span text:style-name="頁碼"><text:page-number text:fixed="false">7</text:page-number></text:span></text:p>
      </style:footer>
      <style:footer-first>
        <text:p text:style-name="頁尾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年功俸作業規範</dc:title>
    <dc:subject/>
    <meta:initial-creator>x</meta:initial-creator>
    <dc:creator>宋姿葶</dc:creator>
    <meta:creation-date>2023-12-07T05:46:00Z</meta:creation-date>
    <dc:date>2023-12-07T05:46:00Z</dc:date>
    <meta:print-date>2023-12-07T05:37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146" meta:character-count="983" meta:row-count="6" meta:non-whitespace-character-count="838"/>
  </office:meta>
</office:document-meta>
</file>