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fo:color="#0000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text-properties style:font-name="標楷體" fo:color="#000000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fo:color="#000000" style:font-size-complex="12pt"/>
    </style:style>
    <style:style style:name="T9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color="#000000" style:font-size-complex="12pt"/>
    </style:style>
    <style:style style:name="T12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color="#000000" style:font-size-complex="12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fo:color="#000000" style:font-size-complex="12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fo:color="#000000"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style:font-name="標楷體" fo:color="#000000" style:font-size-complex="12pt"/>
    </style:style>
    <style:style style:name="P23" style:parent-style-name="內文" style:family="paragraph">
      <style:paragraph-properties fo:line-height="150%"/>
      <style:text-properties style:font-name="標楷體" fo:color="#000000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fo:color="#000000" style:font-size-complex="12pt"/>
    </style:style>
    <style:style style:name="T26" style:parent-style-name="預設段落字型" style:family="text">
      <style:text-properties style:font-name="標楷體" fo:color="#000000" style:font-size-complex="12pt"/>
    </style:style>
    <style:style style:name="T27" style:parent-style-name="預設段落字型" style:family="text">
      <style:text-properties style:font-name="標楷體" fo:color="#000000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complex="標楷體" style:font-weight-complex="bold" fo:color="#000000" style:font-size-complex="12pt"/>
    </style:style>
    <style:style style:name="P30" style:parent-style-name="內文" style:family="paragraph">
      <style:paragraph-properties fo:line-height="150%"/>
      <style:text-properties style:font-name="標楷體" fo:color="#000000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fo:font-weight="bold" style:font-weight-asian="bold" fo:color="#000000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fo:color="#000000" style:font-size-complex="12pt"/>
    </style:style>
    <style:style style:name="T35" style:parent-style-name="預設段落字型" style:family="text">
      <style:text-properties style:font-name="標楷體" fo:color="#000000" fo:letter-spacing="-0.0069in" style:font-size-complex="12pt"/>
    </style:style>
    <style:style style:name="T36" style:parent-style-name="預設段落字型" style:family="text">
      <style:text-properties style:font-name="標楷體" fo:color="#000000" style:font-size-complex="12pt"/>
    </style:style>
    <style:style style:name="T37" style:parent-style-name="預設段落字型" style:family="text">
      <style:text-properties style:font-name="標楷體" fo:color="#000000" fo:letter-spacing="-0.0069in" style:font-size-complex="12pt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超連結" style:family="text">
      <style:text-properties style:font-name="標楷體" fo:color="#000000" style:font-size-complex="12pt"/>
    </style:style>
    <style:style style:name="T40" style:parent-style-name="預設段落字型" style:family="text">
      <style:text-properties style:font-name="標楷體" fo:color="#000000" style:font-size-complex="12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fo:color="#000000" style:font-size-complex="12pt"/>
    </style:style>
    <style:style style:name="T43" style:parent-style-name="預設段落字型" style:family="text">
      <style:text-properties style:font-name="標楷體" fo:color="#000000" style:font-size-complex="12pt"/>
    </style:style>
    <style:style style:name="T44" style:parent-style-name="預設段落字型" style:family="text">
      <style:text-properties style:font-name="標楷體" fo:color="#000000" style:font-size-complex="12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complex="標楷體" style:font-weight-complex="bold" fo:color="#000000" style:font-size-complex="12pt"/>
    </style:style>
    <style:style style:name="P47" style:parent-style-name="內文" style:family="paragraph">
      <style:text-properties style:font-name="標楷體" fo:color="#000000" fo:font-size="14pt" style:font-size-asian="14pt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56" style:parent-style-name="內文" style:family="paragraph">
      <style:text-properties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text-properties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fo:color="#000000" fo:font-size="14pt" style:font-size-asian="14pt"/>
    </style:style>
    <style:style style:name="T59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color="#000000" fo:font-size="14pt" style:font-size-asian="14pt"/>
    </style:style>
    <style:style style:name="T61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text-properties style:font-name="標楷體" fo:font-size="10pt" style:font-size-asian="10pt"/>
    </style:style>
    <style:style style:name="T65" style:parent-style-name="預設段落字型" style:family="text">
      <style:text-properties style:font-name="標楷體" fo:font-size="10pt" style:font-size-asian="10pt"/>
    </style:style>
    <style:style style:name="T66" style:parent-style-name="預設段落字型" style:family="text">
      <style:text-properties style:font-name="標楷體" fo:color="#000000" fo:font-size="10pt" style:font-size-asian="10pt"/>
    </style:style>
    <style:style style:name="T67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color="#000000" fo:font-size="10pt" style:font-size-asian="10pt"/>
    </style:style>
    <style:style style:name="T69" style:parent-style-name="預設段落字型" style:family="text">
      <style:text-properties style:font-name="標楷體" fo:font-size="10pt" style:font-size-asian="10pt"/>
    </style:style>
    <style:style style:name="P70" style:parent-style-name="內文" style:family="paragraph">
      <style:text-properties fo:font-size="10pt" style:font-size-asian="10pt"/>
    </style:style>
    <style:style style:name="P71" style:parent-style-name="內文" style:family="paragraph">
      <style:paragraph-properties fo:text-align="center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37</text:p>
      <text:p text:style-name="P2"><text:bookmark-start text:name="_Hlk171949667"/><text:span text:style-name="T3">教師以</text:span><text:span text:style-name="T4">專門著作、作品、成就證明、技術報告</text:span><text:span text:style-name="T5">報送教育部審查資料檢核表</text:span></text:p>
      <text:p text:style-name="P6"/>
      <text:p text:style-name="P7"><text:span text:style-name="T8">送審人： <text:s/></text:span><text:span text:style-name="T9"><text:s text:c="18"/></text:span><text:span text:style-name="T10"></text:span><text:span text:style-name="T11"><text:s/>所屬單位：</text:span><text:span text:style-name="T12"><text:s text:c="20"/></text:span><text:span text:style-name="T13"><text:s/></text:span></text:p>
      <text:p text:style-name="P14"><text:span text:style-name="T15">送審類別：□專門著作-理工醫農 <text:s/>□專門著作-人文社會 <text:s/>□專門著作-教學實踐研究 □技術報告-技術研發 □技術報告-教學實踐研究 □藝術作品 <text:s/>□體育成就</text:span></text:p>
      <text:p text:style-name="P16"><text:span text:style-name="T17">送審等級：□教授</text:span><text:span text:style-name="T18">：</text:span></text:p>
      <text:p text:style-name="P19"><text:span text:style-name="T20">□ 1.資格審查履歷表(教育部審查用履歷表)黏貼2吋照片一式三份、資格審查履歷表(外審用履歷表)一式四份（資格審查履歷表請至教育部網站：</text:span><text:a xlink:href="http://www.schprs.edu.tw/" office:target-frame-name="_top" xlink:show="replace"><text:span text:style-name="T21">www.schprs.edu.tw/</text:span></text:a><text:span text:style-name="T22">進行線上填報）</text:span></text:p>
      <text:p text:style-name="P23">□ 2.教育部著作、作品審查迴避參考名單（無者請填『無』）</text:p>
      <text:p text:style-name="P24"><text:span text:style-name="T25">□ 3.代表作（作品及成就報告）全文pdf格式電子檔（</text:span><text:a xlink:href="mailto:或mail至pn008@mail.fy.edu.tw" office:target-frame-name="_top" xlink:show="replace"><text:span text:style-name="T26">mail至</text:span></text:a><text:span text:style-name="T27">人事室電子信箱）</text:span></text:p>
      <text:p text:style-name="P28"><text:span text:style-name="T29">□ 4.輔英科技大學典藏系統授權書</text:span></text:p>
      <text:p text:style-name="P30"/>
      <text:p text:style-name="P31"><text:span text:style-name="T32">送審等級：□副教授 <text:s/>□講師 <text:s/>□助理教授</text:span></text:p>
      <text:p text:style-name="P33"><text:span text:style-name="T34">□ 1.</text:span><text:span text:style-name="T35"><text:s/>資格審查履歷表(教育部審查用履歷表)黏貼2吋</text:span><text:span text:style-name="T36">照片</text:span><text:span text:style-name="T37">一式二份</text:span><text:span text:style-name="T38">（資格審查履歷表請至教育部網站：</text:span><text:a xlink:href="http://www.schprs.edu.tw/" office:target-frame-name="_top" xlink:show="replace"><text:span text:style-name="T39">www.schprs.edu.tw/</text:span></text:a><text:span text:style-name="T40">進行線上填報）</text:span></text:p>
      <text:p text:style-name="P41"><text:span text:style-name="T42">□ 2.代表作（作品及成就報告）全文pdf格式電子檔（</text:span><text:a xlink:href="mailto:或mail至pn008@mail.fy.edu.tw" office:target-frame-name="_top" xlink:show="replace"><text:span text:style-name="T43">mail至</text:span></text:a><text:span text:style-name="T44">承辦人電子信箱）</text:span></text:p>
      <text:p text:style-name="P45"><text:span text:style-name="T46">□ 3.輔英科技大學典藏系統授權書</text:span></text:p>
      <text:p text:style-name="P47"/>
      <text:p text:style-name="內文"><text:span text:style-name="T48">※</text:span><text:span text:style-name="T49">本人</text:span><text:span text:style-name="T50">〝</text:span><text:span text:style-name="T51">非</text:span><text:span text:style-name="T52">〞</text:span><text:span text:style-name="T53">其他專科以上學校之專任教師，且</text:span><text:span text:style-name="T54">確認〝未〞於其他學校同時申請升等或送審，</text:span><text:span text:style-name="T55">如有不實，願自負法律責任。</text:span></text:p>
      <text:p text:style-name="P56"/>
      <text:p text:style-name="P57"/>
      <text:p text:style-name="內文"><text:span text:style-name="T58"><text:s text:c="3"/>送審人簽章：</text:span><text:span text:style-name="T59"><text:s text:c="22"/></text:span><text:span text:style-name="T60"><text:s text:c="2"/>資料繳交日期：</text:span><text:span text:style-name="T61"><text:s text:c="16"/></text:span></text:p>
      <text:p text:style-name="P62"><text:span text:style-name="T63"><draw:frame draw:z-index="251659264" draw:id="id0" draw:style-name="a0" draw:name="Text Box 740" text:anchor-type="paragraph" svg:x="4.44583in" svg:y="1.09444in" svg:width="2.33264in" svg:height="0.68125in" style:rel-width="scale" style:rel-height="scale"><draw:text-box><text:p text:style-name="P64">保存期限：一年</text:p><text:p text:style-name="內文"><text:span text:style-name="T65">表單</text:span><text:span text:style-name="T66">編號：1500-3-</text:span><text:span text:style-name="T67">24</text:span><text:span text:style-name="T68">-180</text:span><text:span text:style-name="T69">4</text:span></text:p><text:p text:style-name="P70"/></draw:text-box><svg:title/><svg:desc/></draw:frame></text:span></text:p>
      <text:p text:style-name="P71"><text:bookmark-end text:name="_Hlk1719496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劉珮穎</dc:creator>
    <meta:creation-date>2022-11-22T00:38:00Z</meta:creation-date>
    <dc:date>2024-07-15T08:23:00Z</dc:date>
    <meta:template xlink:href="Normal" xlink:type="simple"/>
    <meta:editing-cycles>4</meta:editing-cycles>
    <meta:editing-duration>PT60S</meta:editing-duration>
    <meta:document-statistic meta:page-count="1" meta:paragraph-count="1" meta:word-count="123" meta:character-count="826" meta:row-count="5" meta:non-whitespace-character-count="704"/>
  </office:meta>
</office:document-meta>
</file>