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6145in" text:min-label-width="0.3541in" text:list-level-position-and-space-mode="label-alignment">
          <style:list-level-label-alignment text:label-followed-by="listtab" fo:margin-left="0.9687in" fo:text-indent="-0.3541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6562in" text:min-label-width="0.3645in" text:list-level-position-and-space-mode="label-alignment">
          <style:list-level-label-alignment text:label-followed-by="listtab" fo:margin-left="1.0208in" fo:text-indent="-0.364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0937in" text:min-label-width="0.5312in" text:list-level-position-and-space-mode="label-alignment">
          <style:list-level-label-alignment text:label-followed-by="listtab" fo:margin-left="0.625in" fo:text-indent="-0.53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4" style:num-suffix="." style:num-format="1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7" style:num-suffix="." style:num-format="1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justify"/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818in" style:use-optimal-column-width="false"/>
    </style:style>
    <style:style style:name="TableColumn7" style:family="table-column">
      <style:table-column-properties style:column-width="0.5736in" style:use-optimal-column-width="false"/>
    </style:style>
    <style:style style:name="TableColumn8" style:family="table-column">
      <style:table-column-properties style:column-width="1.2277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1.7013in" style:use-optimal-column-width="false"/>
    </style:style>
    <style:style style:name="Table4" style:family="table">
      <style:table-properties style:width="6.8312in" fo:margin-left="0in" table:align="left"/>
    </style:style>
    <style:style style:name="TableRow14" style:family="table-row">
      <style:table-row-properties style:min-row-height="0.51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-asian="標楷體" fo:font-size="13pt" style:font-size-asian="13pt"/>
    </style:style>
    <style:style style:name="TableRow23" style:family="table-row">
      <style:table-row-properties style:min-row-height="0.51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3pt" style:font-size-asian="13pt"/>
    </style:style>
    <style:style style:name="TableRow32" style:family="table-row">
      <style:table-row-properties style:min-row-height="0.512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3pt" style:font-size-asian="13pt"/>
    </style:style>
    <style:style style:name="TableRow52" style:family="table-row">
      <style:table-row-properties style:min-row-height="0.4722in" style:use-optimal-row-height="false"/>
    </style:style>
    <style:style style:name="P53" style:parent-style-name="內文" style:family="paragraph"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ableRow69" style:family="table-row">
      <style:table-row-properties style:min-row-height="0.4722in" style:use-optimal-row-height="false"/>
    </style:style>
    <style:style style:name="P70" style:parent-style-name="內文" style:family="paragraph">
      <style:text-properties style:font-name-asian="標楷體" fo:font-size="13pt" style:font-size-asian="13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3pt" style:font-size-asian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 fo:color="#000000" fo:font-size="13pt" style:font-size-asian="13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7187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8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8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8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8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8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color="#000000" fo:font-size="13pt" style:font-size-asian="13pt"/>
    </style:style>
    <style:style style:name="T9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3pt" style:font-size-asian="13pt"/>
    </style:style>
    <style:style style:name="T9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3pt" style:font-size-asian="13pt"/>
    </style:style>
    <style:style style:name="T9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3pt" style:font-size-asian="13pt"/>
    </style:style>
    <style:style style:name="T98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3pt" style:font-size-asian="13pt"/>
    </style:style>
    <style:style style:name="T100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3pt" style:font-size-asian="13pt"/>
    </style:style>
    <style:style style:name="T10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3pt" style:font-size-asian="13pt"/>
    </style:style>
    <style:style style:name="TableRow104" style:family="table-row">
      <style:table-row-properties style:min-row-height="0.7187in" style:use-optimal-row-height="false"/>
    </style:style>
    <style:style style:name="P105" style:parent-style-name="內文" style:family="paragraph">
      <style:text-properties style:font-name-asian="標楷體" fo:color="#000000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fo:color="#000000" fo:font-size="13pt" style:font-size-asian="13pt"/>
    </style:style>
    <style:style style:name="T110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3pt" style:font-size-asian="13pt"/>
    </style:style>
    <style:style style:name="T115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FF" fo:font-size="13pt" style:font-size-asian="13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 fo:margin-right="0.1458in" fo:text-indent="0.25in"/>
      <style:text-properties style:font-name-asian="標楷體" fo:color="#000000" style:font-size-complex="12pt"/>
    </style:style>
    <style:style style:name="P133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 fo:margin-right="0.1458in" fo:text-indent="0.25in"/>
      <style:text-properties style:font-name-asian="標楷體" fo:color="#000000" style:font-size-complex="12pt"/>
    </style:style>
    <style:style style:name="P136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 fo:margin-right="0.1458in"/>
      <style:text-properties style:font-name-asian="標楷體" fo:color="#000000" style:font-size-complex="12pt"/>
    </style:style>
    <style:style style:name="P139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Row154" style:family="table-row">
      <style:table-row-properties style:min-row-height="0.415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3pt" style:font-size-asian="13pt"/>
    </style:style>
    <style:style style:name="P157" style:parent-style-name="內文" style:family="paragraph">
      <style:text-properties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3pt" style:font-size-asian="13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P1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71" style:parent-style-name="內文" style:family="paragraph">
      <style:text-properties style:font-name-asian="標楷體" fo:font-size="13pt" style:font-size-asian="13pt"/>
    </style:style>
    <style:style style:name="TableRow172" style:family="table-row">
      <style:table-row-properties style:min-row-height="0.37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3pt" style:font-size-asian="13pt"/>
    </style:style>
    <style:style style:name="P175" style:parent-style-name="內文" style:family="paragraph">
      <style:text-properties style:font-name-asian="標楷體" fo:font-size="13pt" style:font-size-asian="13pt"/>
    </style:style>
    <style:style style:name="P176" style:parent-style-name="內文" style:family="paragraph">
      <style:text-properties style:font-name-asian="標楷體" fo:font-size="13pt" style:font-size-asian="13pt"/>
    </style:style>
    <style:style style:name="P177" style:parent-style-name="內文" style:family="paragraph">
      <style:text-properties style:font-name-asian="標楷體" fo:font-size="13pt" style:font-size-asian="13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P182" style:parent-style-name="內文" style:family="paragraph">
      <style:text-properties style:font-name-asian="標楷體" fo:font-size="13pt" style:font-size-asian="13pt"/>
    </style:style>
    <style:style style:name="P183" style:parent-style-name="內文" style:family="paragraph">
      <style:text-properties style:font-name-asian="標楷體" fo:font-size="13pt" style:font-size-asian="13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3pt" style:font-size-asian="13pt"/>
    </style:style>
    <style:style style:name="P187" style:parent-style-name="內文" style:family="paragraph">
      <style:text-properties style:font-name-asian="標楷體" fo:font-size="13pt" style:font-size-asian="13pt"/>
    </style:style>
    <style:style style:name="P188" style:parent-style-name="內文" style:family="paragraph">
      <style:text-properties style:font-name-asian="標楷體" fo:font-size="13pt" style:font-size-asian="13pt"/>
    </style:style>
    <style:style style:name="P189" style:parent-style-name="內文" style:family="paragraph">
      <style:text-properties style:font-name-asian="標楷體" fo:font-size="13pt" style:font-size-asian="13pt"/>
    </style:style>
    <style:style style:name="P190" style:parent-style-name="內文" style:family="paragraph">
      <style:paragraph-properties fo:widows="2" fo:orphans="2" style:vertical-align="bottom" fo:line-height="0.1944in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P196" style:parent-style-name="內文" style:family="paragraph">
      <style:paragraph-properties fo:widows="2" fo:orphans="2" style:vertical-align="bottom" fo:line-height="0.1944in"/>
      <style:text-properties style:font-name-asian="標楷體" fo:color="#000000" fo:font-size="10pt" style:font-size-asian="10pt"/>
    </style:style>
    <style:style style:name="P197" style:parent-style-name="內文" style:family="paragraph">
      <style:paragraph-properties fo:widows="2" fo:orphans="2" style:vertical-align="bottom" fo:line-height="0.1944in" fo:margin-left="0.4861in" fo:text-indent="-0.4861in">
        <style:tab-stops/>
      </style:paragraph-properties>
      <style:text-properties style:font-name-asian="標楷體" fo:color="#000000" fo:font-size="10pt" style:font-size-asian="10pt"/>
    </style:style>
    <style:style style:name="P198" style:parent-style-name="內文" style:family="paragraph">
      <style:paragraph-properties fo:widows="2" fo:orphans="2" style:vertical-align="bottom" fo:line-height="0.1944in" fo:margin-left="0.5236in" fo:text-indent="-0.5236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3pt" style:font-size-asian="13pt"/>
    </style:style>
    <style:style style:name="P200" style:parent-style-name="內文" style:family="paragraph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P213" style:parent-style-name="內文" style:family="paragraph">
      <style:paragraph-properties fo:widows="2" fo:orphans="2" style:vertical-align="bottom" fo:line-height="0.1944in" fo:margin-left="0.4027in" fo:text-indent="-0.4027in">
        <style:tab-stops/>
      </style:paragraph-properties>
    </style:style>
    <style:style style:name="T214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（二）</text:p>
      <text:p text:style-name="P3">輔英科技大學職員兼課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<text:s/>請<text:s/>日<text:s/>期</text:p>
          </table:table-cell>
          <table:covered-table-cell/>
          <table:table-cell table:style-name="TableCell21" table:number-columns-spanned="4">
            <text:p text:style-name="P22">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單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最近一次考核</text:span><text:span text:style-name="T36">等第</text:span></text:p>
          </table:table-cell>
          <table:covered-table-cell/>
          <table:covered-table-cell/>
          <table:table-cell table:style-name="TableCell37" table:number-columns-spanned="6">
            <text:p text:style-name="內文"><text:span text:style-name="T38"><text:s text:c="7"/></text:span><text:span text:style-name="T39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校</text:p>
            <text:p text:style-name="P43">外</text:p>
            <text:p text:style-name="P44">授</text:p>
            <text:p text:style-name="P45">課</text:p>
            <text:p text:style-name="P46">情</text:p>
            <text:p text:style-name="P47">形</text:p>
          </table:table-cell>
          <table:table-cell table:style-name="TableCell48">
            <text:p text:style-name="P49">申請兼課學校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兼課起迄日期</text:p>
          </table:table-cell>
          <table:table-cell table:style-name="TableCell56" table:number-columns-spanned="7">
            <text:p text:style-name="內文"><text:span text:style-name="T57"><text:s text:c="5"/></text:span><text:span text:style-name="T58">年</text:span><text:span text:style-name="T59"><text:s text:c="5"/></text:span><text:span text:style-name="T60">月</text:span><text:span text:style-name="T61"><text:s text:c="5"/></text:span><text:span text:style-name="T62">日起至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3"/></text:span><text:span text:style-name="T6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每週兼課時段及時數</text:p>
          </table:table-cell>
          <table:table-cell table:style-name="TableCell73" table:number-columns-spanned="2">
            <text:p text:style-name="P74">時段：</text:p>
            <text:p text:style-name="內文"><text:span text:style-name="T75">共</text:span><text:span text:style-name="T76"><text:s text:c="4"/></text:span><text:span text:style-name="T77">小時</text:span></text:p>
          </table:table-cell>
          <table:covered-table-cell/>
          <table:table-cell table:style-name="TableCell78" table:number-columns-spanned="4">
            <text:p text:style-name="P79">授課科目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校</text:p>
            <text:p text:style-name="P85">內</text:p>
            <text:p text:style-name="P86">授</text:p>
            <text:p text:style-name="P87">課</text:p>
            <text:p text:style-name="P88">情</text:p>
            <text:p text:style-name="P89">形</text:p>
          </table:table-cell>
          <table:table-cell table:style-name="TableCell90" table:number-columns-spanned="8">
            <text:p text:style-name="內文"><text:span text:style-name="T91">兼課起迄日期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起至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3"/></text:span><text:span text:style-name="T10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每週兼課時段及時數</text:p>
          </table:table-cell>
          <table:table-cell table:style-name="TableCell108" table:number-columns-spanned="2">
            <text:p text:style-name="內文"><text:span text:style-name="T109">時段：</text:span><text:span text:style-name="T110"><text:s text:c="9"/></text:span><text:span text:style-name="T111"><text:s text:c="3"/></text:span><text:span text:style-name="T112"><text:s text:c="2"/></text:span><text:span text:style-name="T113"><text:line-break/></text:span><text:span text:style-name="T114">共</text:span><text:span text:style-name="T115"><text:s text:c="4"/></text:span><text:span text:style-name="T116"><text:s/></text:span><text:span text:style-name="T117">小時</text:span></text:p>
          </table:table-cell>
          <table:covered-table-cell/>
          <table:table-cell table:style-name="TableCell118" table:number-columns-spanned="3">
            <text:p text:style-name="P119">授課科目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通過系(學位學程、組)</text:p>
            <text:p text:style-name="P125">教評會時間</text:p>
          </table:table-cell>
          <table:covered-table-cell/>
          <table:table-cell table:style-name="TableCell126" table:number-columns-spanned="4">
            <text:p text:style-name="P127">通過院(中心)教評會時間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通過校教評會時間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學年度第<text:s text:c="2"/>學期第<text:s/>次</text:p>
            <text:p text:style-name="P133">日期：</text:p>
          </table:table-cell>
          <table:covered-table-cell/>
          <table:table-cell table:style-name="TableCell134" table:number-columns-spanned="4">
            <text:p text:style-name="P135">學年度第<text:s text:c="2"/>學期第<text:s/>次</text:p>
            <text:p text:style-name="P136">日期：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 text:c="3"/>學年度第<text:s text:c="2"/>學期第<text:s/>次</text:p>
            <text:p text:style-name="P139">日期：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單</text:span><text:span text:style-name="T144"><text:s/></text:span><text:span text:style-name="T145">位</text:span><text:span text:style-name="T146"><text:s/></text:span><text:span text:style-name="T147">主</text:span><text:span text:style-name="T148"><text:s/></text:span><text:span text:style-name="T149">管</text:span></text:p>
          </table:table-cell>
          <table:covered-table-cell/>
          <table:table-cell table:style-name="TableCell150" table:number-columns-spanned="4">
            <text:p text:style-name="P151">人　<text:s text:c="2"/>事　<text:s text:c="2"/>室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決　　　行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  <text:p text:style-name="P157"/>
          </table:table-cell>
          <table:covered-table-cell/>
          <table:table-cell table:style-name="TableCell158" table:number-columns-spanned="4" table:number-rows-spanned="5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 table:number-rows-spanned="5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內文"><text:span text:style-name="T164">擬兼課單位之</text:span><text:span text:style-name="T165">系</text:span><text:span text:style-name="T166">(</text:span><text:span text:style-name="T167">所、中心、學位學程</text:span><text:span text:style-name="T168">)</text:span><text:span text:style-name="T169">主任、組長</text:span></text:p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內文"><text:span text:style-name="T180">兼課單位之</text:span><text:span text:style-name="T181">院長、共同教育中心主任</text:span></text:p>
          </table: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/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</table:table>
      <text:p text:style-name="P190"><text:span text:style-name="T191">說明</text:span><text:span text:style-name="T192">1</text:span><text:span text:style-name="T193">：</text:span><text:span text:style-name="T194">職員欲至校外兼課最遲應在本校開學前三週，</text:span><text:span text:style-name="T195">填寫職員兼課申請單並提出申請。</text:span></text:p>
      <text:p text:style-name="P196">說明2：職員提出兼課申請，最近一次考核需考列甲等以上。</text:p>
      <text:p text:style-name="P197">說明3：職員欲於本校兼課者，經各級教評會審議後，應填寫職員兼課申請單並經核准後，始得為之。</text:p>
      <text:p text:style-name="P198"><text:span text:style-name="T199"><draw:frame draw:z-index="251646976" draw:id="id0" draw:style-name="a1" draw:name="Text Box 98" text:anchor-type="paragraph" svg:x="4.33333in" svg:y="0.39861in" svg:width="2.33333in" svg:height="0.625in" style:rel-width="scale" style:rel-height="scale"><draw:text-box><text:p text:style-name="P200">保存年限：一年</text:p><text:p text:style-name="內文"><text:span text:style-name="T201">表單編號：</text:span><text:span text:style-name="T202">1500-3-</text:span><text:span text:style-name="T203">04</text:span><text:span text:style-name="T204">-</text:span><text:span text:style-name="T205">61</text:span><text:span text:style-name="T206">0</text:span><text:span text:style-name="T207">2</text:span></text:p></draw:text-box><svg:title/><svg:desc/></draw:frame></text:span><text:span text:style-name="T208">說明</text:span><text:span text:style-name="T209">4</text:span><text:span text:style-name="T210">：職員在本校兼課之申請未獲核准時，申請人應主動影印兼課申請單並送至相關學術單位辦理重新</text:span><text:span text:style-name="T211">遴</text:span><text:span text:style-name="T212">聘授課教師事宜。</text:span></text:p>
      <text:p text:style-name="P213"><text:span text:style-name="T214">說明</text:span><text:span text:style-name="T215">5</text:span><text:span text:style-name="T216">：</text:span><text:span text:style-name="T217">申請</text:span><text:span text:style-name="T218">單</text:span><text:span text:style-name="T219">決行後，正本請送至人事室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12LVL1" style:family="text">
      <style:text-properties fo:color="#000000" style:text-underline-type="none" style:text-underline-color="font-color"/>
    </style:style>
    <style:style style:name="WW_CharLFO13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6145in" text:min-label-width="0.3541in" text:list-level-position-and-space-mode="label-alignment">
          <style:list-level-label-alignment text:label-followed-by="listtab" fo:margin-left="0.9687in" fo:text-indent="-0.3541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6562in" text:min-label-width="0.3645in" text:list-level-position-and-space-mode="label-alignment">
          <style:list-level-label-alignment text:label-followed-by="listtab" fo:margin-left="1.0208in" fo:text-indent="-0.364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0937in" text:min-label-width="0.5312in" text:list-level-position-and-space-mode="label-alignment">
          <style:list-level-label-alignment text:label-followed-by="listtab" fo:margin-left="0.625in" fo:text-indent="-0.53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4" style:num-suffix="." style:num-format="1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7" style:num-suffix="." style:num-format="1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333in" fo:margin-bottom="0in" fo:margin-right="0in" fo:border-top="none" fo:border-left="0.0069in solid #FFFFFF" fo:border-bottom="none" fo:border-right="none" fo:padding-top="0.5909in" fo:padding-left="0.5333in" fo:padding-bottom="0.6888in" fo:padding-right="0.5902in" style:shadow="none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任教師上班規定作業規範</dc:title>
    <dc:subject/>
    <meta:initial-creator>雅雯</meta:initial-creator>
    <dc:creator>fy</dc:creator>
    <meta:creation-date>2023-04-21T05:32:00Z</meta:creation-date>
    <dc:date>2023-04-21T05:32:00Z</dc:date>
    <meta:print-date>2023-04-19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