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P4" style:parent-style-name="內文" style:family="paragraph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letter-kerning="false" style:font-size-complex="12pt"/>
    </style:style>
    <style:style style:name="T6" style:parent-style-name="預設段落字型" style:family="text">
      <style:text-properties style:font-name="標楷體" style:font-name-asian="標楷體" style:letter-kerning="false" style:font-size-complex="12pt"/>
    </style:style>
    <style:style style:name="TableColumn8" style:family="table-column">
      <style:table-column-properties style:column-width="1.509in" style:use-optimal-column-width="false"/>
    </style:style>
    <style:style style:name="TableColumn9" style:family="table-column">
      <style:table-column-properties style:column-width="0.775in" style:use-optimal-column-width="false"/>
    </style:style>
    <style:style style:name="TableColumn10" style:family="table-column">
      <style:table-column-properties style:column-width="0.943in" style:use-optimal-column-width="false"/>
    </style:style>
    <style:style style:name="TableColumn11" style:family="table-column">
      <style:table-column-properties style:column-width="2.0409in" style:use-optimal-column-width="false"/>
    </style:style>
    <style:style style:name="TableColumn12" style:family="table-column">
      <style:table-column-properties style:column-width="5.0097in" style:use-optimal-column-width="false"/>
    </style:style>
    <style:style style:name="Table7" style:family="table">
      <style:table-properties style:width="10.2777in" fo:margin-left="0in" table:align="center"/>
    </style:style>
    <style:style style:name="TableRow13" style:family="table-row">
      <style:table-row-properties style:min-row-height="0.2791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2" style:family="table-row">
      <style:table-row-properties style:min-row-height="0.2972in" style:use-optimal-row-height="false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0.6958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0" style:family="table-row">
      <style:table-row-properties style:min-row-height="0.6958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6958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6958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343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8" style:family="table-row">
      <style:table-row-properties style:min-row-height="0.568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P12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P122" style:parent-style-name="內文" style:family="paragraph">
      <style:paragraph-properties fo:widows="2" fo:orphans="2" fo:line-height="0.1666in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P129" style:parent-style-name="內文" style:family="paragraph">
      <style:paragraph-properties fo:widows="2" fo:orphans="2" fo:line-height="0.1666in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34" style:family="table-row">
      <style:table-row-properties style:min-row-height="0.6041in" style:use-optimal-row-height="fals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justify" fo:line-height="0.2361in"/>
      <style:text-properties style:font-name="標楷體" style:font-name-asian="標楷體" style:font-name-complex="新細明體" style:letter-kerning="false"/>
    </style:style>
    <style:style style:name="P137" style:parent-style-name="內文" style:family="paragraph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( <text:s text:c="4"/>)學年度專任教師申請</text:span><text:span text:style-name="T3">年功俸審查紀錄查核表</text:span></text:p>
      <text:p text:style-name="內文"><draw:frame draw:z-index="251662336" draw:id="id0" draw:style-name="a0" draw:name="文字方塊 6" text:anchor-type="paragraph" svg:x="-0.2445in" svg:y="6.16222in" svg:width="0.47708in" svg:height="0.99931in" style:rel-width="scale" style:rel-height="scale"><draw:text-box><text:p text:style-name="P4">附件（一）</text:p></draw:text-box><svg:title/><svg:desc/></draw:frame><text:span text:style-name="T5"><draw:frame draw:z-index="251661312" draw:id="id1" draw:style-name="a1" draw:transform="translate(-0.20139in -0.14896in) rotate(-3.14159) translate(10.95625in 3.47496in)" draw:name="文字方塊 4" text:anchor-type="paragraph" svg:width="0.40278in" svg:height="0.29792in" style:rel-width="scale" style:rel-height="scale"><draw:text-box><text:p text:style-name="內文">4</text:p></draw:text-box><svg:title/><svg:desc/></draw:frame></text:span><text:span text:style-name="T6">申請日期：　　年　　月　　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所屬單位名稱</text:p>
          </table:table-cell>
          <table:table-cell table:style-name="TableCell16" table:number-rows-spanned="2">
            <text:p text:style-name="P17">員工編號</text:p>
          </table:table-cell>
          <table:table-cell table:style-name="TableCell18" table:number-rows-spanned="2">
            <text:p text:style-name="P19">姓名</text:p>
          </table:table-cell>
          <table:table-cell table:style-name="TableCell20" table:number-columns-spanned="2">
            <text:p text:style-name="P21">查核是否具未符合項目紀錄</text:p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 table:number-columns-spanned="2">
            <text:p text:style-name="P27">查核內容</text:p>
          </table:table-cell>
          <table:covered-table-cell/>
        </table:table-row>
        <table:table-row table:style-name="TableRow28">
          <table:table-cell table:style-name="TableCell29">
            <text:p text:style-name="P30">　</text:p>
          </table:table-cell>
          <table:table-cell table:style-name="TableCell31">
            <text:p text:style-name="P32">　</text:p>
          </table:table-cell>
          <table:table-cell table:style-name="TableCell33">
            <text:p text:style-name="P34">　</text:p>
          </table:table-cell>
          <table:table-cell table:style-name="TableCell35" table:number-columns-spanned="2">
            <text:p text:style-name="P36"><text:span text:style-name="T37">1</text:span><text:span text:style-name="T38">、當學年有重大過失，經教評會議確認。</text:span><text:span text:style-name="T39">　</text:span><text:span text:style-name="T40"><text:s text:c="22"/></text:span><text:span text:style-name="T41">□有□無</text:span></text:p>
            <text:p text:style-name="P42">2、當學年度事假在三星期以上。　　　　　　 <text:s text:c="19"/>□有□無</text:p>
            <text:p text:style-name="P43">3、當學年度留職停薪。　　　　　　 <text:s text:c="27"/>□有□無</text:p>
            <text:p text:style-name="P44"><text:span text:style-name="T45">4、</text:span><text:span text:style-name="T46">當學年度教師評鑑結果未達「專任教師評鑑辦法」所訂之標準。</text:span><text:span text:style-name="T47"><text:s text:c="2"/>□通過□未通過</text:span><text:span text:style-name="T48">□免評</text:span><text:span text:style-name="T49"><text:s text:c="3"/></text:span></text:p>
          </table:table-cell>
          <table:covered-table-cell/>
        </table:table-row>
        <table:table-row table:style-name="TableRow50">
          <table:table-cell table:style-name="TableCell51">
            <text:p text:style-name="P52">　</text:p>
          </table:table-cell>
          <table:table-cell table:style-name="TableCell53">
            <text:p text:style-name="P54">　</text:p>
          </table:table-cell>
          <table:table-cell table:style-name="TableCell55">
            <text:p text:style-name="P56">　</text:p>
          </table:table-cell>
          <table:table-cell table:style-name="TableCell57" table:number-columns-spanned="2">
            <text:p text:style-name="P58"><text:span text:style-name="T59">1</text:span><text:span text:style-name="T60">、當學年有重大過失，經教評會議確認。</text:span><text:span text:style-name="T61">　</text:span><text:span text:style-name="T62"><text:s text:c="22"/></text:span><text:span text:style-name="T63">□有□無</text:span></text:p>
            <text:p text:style-name="P64">2、當學年度事假在三星期以上。　　　　　　 <text:s text:c="19"/>□有□無</text:p>
            <text:p text:style-name="P65">3、當學年度留職停薪。　　　　　　 <text:s text:c="27"/>□有□無</text:p>
            <text:p text:style-name="P66"><text:span text:style-name="T67">4、</text:span><text:span text:style-name="T68">當學年度教師評鑑結果未達「專任教師評鑑辦法」所訂之標準。</text:span><text:span text:style-name="T69"><text:s text:c="2"/>□通過□未通過</text:span><text:span text:style-name="T70">□免評</text:span></text:p>
          </table:table-cell>
          <table:covered-table-cell/>
        </table:table-row>
        <table:table-row table:style-name="TableRow71"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 table:number-columns-spanned="2">
            <text:p text:style-name="P79"><text:span text:style-name="T80">1</text:span><text:span text:style-name="T81">、當學年有重大過失，經教評會議確認。</text:span><text:span text:style-name="T82">　</text:span><text:span text:style-name="T83"><text:s text:c="22"/></text:span><text:span text:style-name="T84">□有□無</text:span></text:p>
            <text:p text:style-name="P85">2、當學年度事假在三星期以上。　　　　　　 <text:s text:c="19"/>□有□無</text:p>
            <text:p text:style-name="P86">3、當學年度留職停薪。　　　　　　 <text:s text:c="27"/>□有□無</text:p>
            <text:p text:style-name="P87"><text:span text:style-name="T88">4、</text:span><text:span text:style-name="T89">當學年度教師評鑑結果未達「專任教師評鑑辦法」所訂之標準。</text:span><text:span text:style-name="T90"><text:s text:c="2"/>□通過□未通過</text:span><text:span text:style-name="T91">□免評</text:span></text:p>
          </table:table-cell>
          <table:covered-table-cell/>
        </table:table-row>
        <table:table-row table:style-name="TableRow92"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 table:number-columns-spanned="2">
            <text:p text:style-name="P100"><text:span text:style-name="T101">1</text:span><text:span text:style-name="T102">、當學年有重大過失，經教評會議確認。</text:span><text:span text:style-name="T103">　</text:span><text:span text:style-name="T104"><text:s text:c="22"/></text:span><text:span text:style-name="T105">□有□無</text:span></text:p>
            <text:p text:style-name="P106">2、當學年度事假在三星期以上。　　　　　　 <text:s text:c="19"/>□有□無</text:p>
            <text:p text:style-name="P107">3、當學年度留職停薪。　　　　　　 <text:s text:c="27"/>□有□無</text:p>
            <text:p text:style-name="P108"><text:span text:style-name="T109">4、</text:span><text:span text:style-name="T110">當學年度教師評鑑結果未達「專任教師評鑑辦法」所訂之標準。</text:span><text:span text:style-name="T111"><text:s text:c="2"/>□通過□未通過</text:span><text:span text:style-name="T112">□免評</text:span></text:p>
          </table:table-cell>
          <table:covered-table-cell/>
        </table:table-row>
        <table:table-row table:style-name="TableRow113">
          <table:table-cell table:style-name="TableCell114" table:number-columns-spanned="4">
            <text:p text:style-name="P115">人事管理組</text:p>
          </table:table-cell>
          <table:covered-table-cell/>
          <table:covered-table-cell/>
          <table:covered-table-cell/>
          <table:table-cell table:style-name="TableCell116">
            <text:p text:style-name="P117">人力發展組</text:p>
          </table:table-cell>
        </table:table-row>
        <table:table-row table:style-name="TableRow118">
          <table:table-cell table:style-name="TableCell119" table:number-columns-spanned="4">
            <text:p text:style-name="P120">承辦人簽章：</text:p>
            <text:p text:style-name="P121"/>
            <text:p text:style-name="P122"><text:span text:style-name="T123">查核項目</text:span><text:span text:style-name="T124">（請填代號</text:span><text:span text:style-name="T125">：　　　　　</text:span><text:span text:style-name="T126">　) <text:s text:c="24"/></text:span></text:p>
          </table:table-cell>
          <table:covered-table-cell/>
          <table:covered-table-cell/>
          <table:covered-table-cell/>
          <table:table-cell table:style-name="TableCell127">
            <text:p text:style-name="P128">承辦人簽章：</text:p>
            <text:p text:style-name="P129"><text:span text:style-name="T130"><text:s text:c="12"/>　　　　　　　　　　　　　　　　　　　　　　　　　　　　　　　　 <text:s/>查核項目</text:span><text:span text:style-name="T131">（請填代號</text:span><text:span text:style-name="T132">：　　　　　</text:span><text:span text:style-name="T133">　)</text:span></text:p>
          </table:table-cell>
        </table:table-row>
        <table:table-row table:style-name="TableRow134">
          <table:table-cell table:style-name="TableCell135" table:number-columns-spanned="5">
            <text:p text:style-name="P136">人事室主任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draw:frame draw:z-index="251659264" draw:id="id2" draw:style-name="a2" draw:name="文字方塊 2" text:anchor-type="paragraph" svg:x="0in" svg:y="0.15312in" svg:width="2.28264in" svg:height="0.64097in" style:rel-width="scale" style:rel-height="scale"><draw:text-box><text:p text:style-name="P137">保存年限：一年</text:p><text:p text:style-name="內文"><text:span text:style-name="T138">表單編號：1500-3-</text:span><text:span text:style-name="T139">0</text:span><text:span text:style-name="T140">4</text:span><text:span text:style-name="T141">-0902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y</meta:initial-creator>
    <dc:creator>fy</dc:creator>
    <meta:creation-date>2024-07-01T06:36:00Z</meta:creation-date>
    <dc:date>2024-07-01T06:50:00Z</dc:date>
    <meta:template xlink:href="Normal" xlink:type="simple"/>
    <meta:editing-cycles>1</meta:editing-cycles>
    <meta:editing-duration>PT720S</meta:editing-duration>
    <meta:document-statistic meta:page-count="1" meta:paragraph-count="2" meta:word-count="150" meta:character-count="1003" meta:row-count="7" meta:non-whitespace-character-count="855"/>
  </office:meta>
</office:document-meta>
</file>