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bottom="0.083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111in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8" style:family="table-column">
      <style:table-column-properties style:column-width="0.768in" style:use-optimal-column-width="false"/>
    </style:style>
    <style:style style:name="TableColumn19" style:family="table-column">
      <style:table-column-properties style:column-width="0.2159in" style:use-optimal-column-width="false"/>
    </style:style>
    <style:style style:name="TableColumn20" style:family="table-column">
      <style:table-column-properties style:column-width="2.375in" style:use-optimal-column-width="false"/>
    </style:style>
    <style:style style:name="TableColumn21" style:family="table-column">
      <style:table-column-properties style:column-width="0.4506in" style:use-optimal-column-width="false"/>
    </style:style>
    <style:style style:name="TableColumn22" style:family="table-column">
      <style:table-column-properties style:column-width="0.4243in" style:use-optimal-column-width="false"/>
    </style:style>
    <style:style style:name="TableColumn23" style:family="table-column">
      <style:table-column-properties style:column-width="0.2423in" style:use-optimal-column-width="false"/>
    </style:style>
    <style:style style:name="TableColumn24" style:family="table-column">
      <style:table-column-properties style:column-width="2.3826in" style:use-optimal-column-width="false"/>
    </style:style>
    <style:style style:name="Table17" style:family="table">
      <style:table-properties style:width="6.859in" fo:margin-left="0.1263in" table:align="left"/>
    </style:style>
    <style:style style:name="TableRow25" style:family="table-row">
      <style:table-row-properties style:min-row-height="0.7451in" style:use-optimal-row-height="false" fo:keep-together="always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395in" fo:margin-right="0.0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bottom="0.0833in" fo:line-height="0.1944in" fo:margin-right="0.039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center" style:line-height-at-least="0.0694in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margin-top="0.1368in" fo:margin-left="0.03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7916in" style:use-optimal-row-height="false" fo:keep-together="always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margin-left="0.039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margin-top="0.0833in" fo:margin-left="0.0395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Web" style:family="paragraph">
      <style:paragraph-properties style:line-height-at-least="0.1875in" fo:text-indent="0.0583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Web" style:family="paragraph">
      <style:paragraph-properties style:line-height-at-least="0.1875in" fo:text-indent="0.0763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list-style-name="LFO3" style:family="paragraph">
      <style:paragraph-properties style:snap-to-layout-grid="false" fo:text-align="justify" fo:margin-top="0.0347in" fo:margin-bottom="0.1368in"/>
      <style:text-properties style:font-name-asian="標楷體" fo:color="#000000" style:letter-kerning="false"/>
    </style:style>
    <style:style style:name="P56" style:parent-style-name="內文" style:family="paragraph">
      <style:paragraph-properties style:snap-to-layout-grid="false" fo:text-align="justify" fo:margin-top="0.0347in" fo:margin-bottom="0.1368in" fo:margin-left="0.0395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3.6513in" style:use-optimal-row-height="false" fo:keep-together="always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P60" style:parent-style-name="內文" style:family="paragraph">
      <style:text-properties style:font-name="細明體" style:font-name-asian="細明體" fo:color="#000000" fo:font-size="11pt" style:font-size-asian="11pt"/>
    </style:style>
    <style:style style:name="TableRow61" style:family="table-row">
      <style:table-row-properties style:min-row-height="0.7916in" style:use-optimal-row-height="false" fo:keep-together="always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833in" fo:margin-left="0.0395in" fo:margin-right="-0.0756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50%" fo:margin-lef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P71" style:parent-style-name="內文" style:family="paragraph">
      <style:paragraph-properties style:snap-to-layout-grid="false" fo:text-align="justify" fo:line-height="150%" fo:margin-lef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P77" style:parent-style-name="內文" style:family="paragraph">
      <style:paragraph-properties style:snap-to-layout-grid="false" fo:text-align="justify" fo:margin-top="0.1368in" fo:margin-lef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95in" style:use-optimal-row-height="false" fo:keep-together="always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indent="0.4583in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P107" style:parent-style-name="內文" style:family="paragraph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29568" draw:id="id0" draw:style-name="a0" draw:name="Text Box 249" text:anchor-type="paragraph" svg:x="-0.0845in" svg:y="-0.25247in" svg:width="1.3625in" svg:height="0.5in" style:rel-width="scale" style:rel-height="scale"><draw:text-box><text:p text:style-name="P8">附件（三）</text:p></draw:text-box><svg:title/><svg:desc/></draw:frame></text:span><text:span text:style-name="T9">專業技術人員</text:span><text:span text:style-name="T10">特殊專業實務、造詣或成就</text:span><text:span text:style-name="T11">審查意見表</text:span><text:span text:style-name="T12">—</text:span><text:span text:style-name="T13">□</text:span><text:span text:style-name="T14">校級</text:span><text:span text:style-name="T15">□</text:span><text:span text:style-name="T16">院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名</text:span><text:span text:style-name="T29"><draw:connector draw:type="line" svg:x1="7.77708in" svg:y1="0.70625in" svg:x2="14.94027in" svg:y2="0.70764in" draw:z-index="251643904" draw:id="id1" draw:style-name="a1" draw:name="Line 285" text:anchor-type="paragraph"><svg:title/><svg:desc/></draw:connector></text:span><text:span text:style-name="T30"><draw:connector draw:type="line" svg:x1="8.87708in" svg:y1="0.70417in" svg:x2="8.87708in" svg:y2="1.40139in" draw:z-index="251644928" draw:id="id2" draw:style-name="a2" draw:name="Line 286" text:anchor-type="paragraph"><svg:title/><svg:desc/></draw:connector>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送審</text:p>
            <text:p text:style-name="P35"><text:span text:style-name="T36">等級</text:span></text:p>
          </table:table-cell>
          <table:covered-table-cell/>
          <table:table-cell table:style-name="TableCell37">
            <text:p text:style-name="P38">□講師□助理教授</text:p>
            <text:p text:style-name="P39"><text:span text:style-name="T40">□</text:span><text:span text:style-name="T41">副教授</text:span><text:span text:style-name="T42">□</text:span><text:span text:style-name="T43">教授</text:span></text:p>
          </table:table-cell>
        </table:table-row>
        <table:table-row table:style-name="TableRow44">
          <table:table-cell table:style-name="TableCell45">
            <text:p text:style-name="P46">適用聘</text:p>
            <text:p text:style-name="P47">任資格</text:p>
          </table:table-cell>
          <table:table-cell table:style-name="TableCell48" table:number-columns-spanned="6">
            <text:p text:style-name="P49"><text:span text:style-name="T50">□</text:span><text:span text:style-name="T51">具體事蹟：</text:span></text:p>
            <text:p text:style-name="P52"><text:span text:style-name="T53">□</text:span><text:span text:style-name="T54">特殊造詣或成就：</text:span></text:p>
            <text:list text:style-name="LFO3" text:continue-numbering="true">
              <text:list-item>
                <text:p text:style-name="P55">國際大獎：</text:p>
              </text:list-item>
            </text:list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審查意見：(提供送審人參考，係可公開文件，審查意見務請具體明確，以條列方式敘述。)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得分</text:p>
          </table:table-cell>
          <table:covered-table-cell/>
          <table:table-cell table:style-name="TableCell64" table:number-columns-spanned="5">
            <text:p text:style-name="P65"><text:span text:style-name="T66">※</text:span><text:span text:style-name="T67">滿分為壹佰分，</text:span><text:span text:style-name="T68">本案及格底線分數為</text:span><text:span text:style-name="T69"><text:s text:c="2"/>70 <text:s text:c="2"/></text:span><text:span text:style-name="T70">分。</text:span></text:p>
            <text:p text:style-name="P71"><text:span text:style-name="T72">本人評定本案為</text:span><text:span text:style-name="T73">□</text:span><text:span text:style-name="T74">及格。</text:span><text:span text:style-name="T75">□</text:span><text:span text:style-name="T76">不及格。</text:span></text:p>
            <text:p text:style-name="P77"><text:span text:style-name="T78"><text:s/></text:span><text:span text:style-name="T79"><text:s text:c="10"/></text:span><text:span text:style-name="T80">分</text:span><text:span text:style-name="T81">。</text:span><text:span text:style-name="T8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審查人</text:p>
            <text:p text:style-name="P86">簽<text:s text:c="2"/>章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審畢日期</text:p>
          </table:table-cell>
          <table:covered-table-cell/>
          <table:table-cell table:style-name="TableCell91" table:number-columns-spanned="2">
            <text:p text:style-name="P92">　　年　　　月　　日</text:p>
          </table:table-cell>
          <table:covered-table-cell/>
        </table:table-row>
      </table:table>
      <text:p text:style-name="P93"><text:span text:style-name="T94"><draw:frame draw:z-index="251627520" draw:id="id3" draw:style-name="a3" draw:name="Text Box 247" text:anchor-type="paragraph" svg:x="4.88333in" svg:y="0.10347in" svg:width="2.25in" svg:height="0.625in" style:rel-width="scale" style:rel-height="scale"><draw:text-box><text:p text:style-name="P95">保存年限：5年</text:p><text:p text:style-name="內文"><text:span text:style-name="T96">表單編號：</text:span><text:span text:style-name="T97">1500-3-0</text:span><text:span text:style-name="T98">5</text:span><text:span text:style-name="T99">-6602</text:span></text:p></draw:text-box><svg:title/><svg:desc/></draw:frame></text:span><text:span text:style-name="T100"><draw:frame draw:z-index="251623424" draw:id="id4" draw:style-name="a4" draw:name="Text Box 155" text:anchor-type="paragraph" svg:x="8.25in" svg:y="0.25972in" svg:width="2.04167in" svg:height="0.66389in" style:rel-width="scale" style:rel-height="scale"><draw:text-box><text:p text:style-name="P101">保存期限：一年</text:p><text:p text:style-name="P102"><text:span text:style-name="T103">表單編號：</text:span><text:span text:style-name="T104">1500-3-01-6602</text:span></text:p><text:p text:style-name="內文"/></draw:text-box><svg:title/><svg:desc/></draw:frame></text:span>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margin-left="0.6611in" fo:text-indent="-0.6611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12</text:page-number></text:span></text:p>
        <text:p text:style-name="P4"/>
      </style:footer>
      <style:footer-first>
        <text:p text:style-name="P5"><text:span text:style-name="T6"><text:page-number text:fixed="false">1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subject/>
    <meta:initial-creator>x</meta:initial-creator>
    <dc:creator>劉珮穎</dc:creator>
    <meta:creation-date>2024-11-19T04:33:00Z</meta:creation-date>
    <dc:date>2024-11-19T04:35:00Z</dc:date>
    <meta:print-date>2023-05-17T06:1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