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0.2777in" fo:margin-right="-0.0986in"/>
      <style:text-properties style:font-name-asian="標楷體" fo:color="#000000" style:font-size-complex="12pt"/>
    </style:style>
    <style:style style:name="P4" style:parent-style-name="內文" style:family="paragraph">
      <style:paragraph-properties fo:widows="2" fo:orphans="2" fo:text-align="center" fo:margin-bottom="0.125in" fo:line-height="0.2777in" fo:margin-right="-0.0986in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1.0347in"/>
    </style:style>
    <style:style style:name="TableColumn8" style:family="table-column">
      <style:table-column-properties style:column-width="1.3048in"/>
    </style:style>
    <style:style style:name="TableColumn9" style:family="table-column">
      <style:table-column-properties style:column-width="0.0215in"/>
    </style:style>
    <style:style style:name="TableColumn10" style:family="table-column">
      <style:table-column-properties style:column-width="0.6375in"/>
    </style:style>
    <style:style style:name="TableColumn11" style:family="table-column">
      <style:table-column-properties style:column-width="0.3729in"/>
    </style:style>
    <style:style style:name="TableColumn12" style:family="table-column">
      <style:table-column-properties style:column-width="0.7618in"/>
    </style:style>
    <style:style style:name="TableColumn13" style:family="table-column">
      <style:table-column-properties style:column-width="0.5937in"/>
    </style:style>
    <style:style style:name="TableColumn14" style:family="table-column">
      <style:table-column-properties style:column-width="0.0951in"/>
    </style:style>
    <style:style style:name="TableColumn15" style:family="table-column">
      <style:table-column-properties style:column-width="2.6548in"/>
    </style:style>
    <style:style style:name="Table6" style:family="table">
      <style:table-properties style:width="7.477in" fo:margin-left="0in" table:align="center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4" style:family="table-row">
      <style:table-row-properties style:min-row-height="0.37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line-height="0.1944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2479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25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37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 fo:font-size="14pt" style:font-size-asian="14pt" style:font-size-complex="14pt"/>
    </style:style>
    <style:style style:name="TableRow72" style:family="table-row">
      <style:table-row-properties style:min-row-height="0.37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79" style:parent-style-name="內文" style:list-style-name="LFO1" style:family="paragraph">
      <style:paragraph-properties style:snap-to-layout-grid="false" fo:text-align="justify" fo:line-height="0.2083in" fo:margin-left="0.243in" fo:text-indent="-0.243in">
        <style:tab-stops>
          <style:tab-stop style:type="left" style:position="-0.00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82" style:parent-style-name="內文" style:list-style-name="LFO1" style:family="paragraph">
      <style:paragraph-properties style:snap-to-layout-grid="false" fo:text-align="justify" fo:line-height="0.2083in" fo:margin-left="0.243in" fo:text-indent="-0.243in">
        <style:tab-stops>
          <style:tab-stop style:type="left" style:position="-0.00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86" style:parent-style-name="內文" style:list-style-name="LFO1" style:family="paragraph">
      <style:paragraph-properties style:snap-to-layout-grid="false" fo:line-height="0.2083in" fo:margin-left="0.243in" fo:text-indent="-0.243in">
        <style:tab-stops>
          <style:tab-stop style:type="left" style:position="-0.00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93" style:parent-style-name="內文" style:list-style-name="LFO1" style:family="paragraph">
      <style:paragraph-properties style:snap-to-layout-grid="false" fo:text-align="justify" fo:line-height="0.2083in" fo:margin-left="0.243in" fo:text-indent="-0.243in">
        <style:tab-stops>
          <style:tab-stop style:type="left" style:position="-0.00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99" style:parent-style-name="內文" style:list-style-name="LFO1" style:family="paragraph">
      <style:paragraph-properties style:snap-to-layout-grid="false" fo:text-align="justify" fo:line-height="0.2083in" fo:margin-left="0.243in" fo:text-indent="-0.243in">
        <style:tab-stops>
          <style:tab-stop style:type="left" style:position="-0.002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00" style:parent-style-name="內文" style:list-style-name="LFO1" style:family="paragraph">
      <style:paragraph-properties style:snap-to-layout-grid="false" fo:text-align="justify" fo:line-height="0.2083in" fo:margin-left="0.243in" fo:text-indent="-0.243in">
        <style:tab-stops>
          <style:tab-stop style:type="left" style:position="-0.00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5" style:parent-style-name="內文" style:list-style-name="LFO1" style:family="paragraph">
      <style:paragraph-properties style:snap-to-layout-grid="false" fo:text-align="justify" fo:line-height="0.2083in" fo:margin-left="0.243in" fo:text-indent="-0.243in">
        <style:tab-stops>
          <style:tab-stop style:type="left" style:position="-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06" style:parent-style-name="內文" style:list-style-name="LFO1" style:family="paragraph">
      <style:paragraph-properties style:snap-to-layout-grid="false" fo:text-align="justify" fo:line-height="0.2083in" fo:margin-left="0.243in" fo:text-indent="-0.243in">
        <style:tab-stops>
          <style:tab-stop style:type="left" style:position="-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07" style:family="table-row">
      <style:table-row-properties style:min-row-height="0.377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0.25in"/>
    </style:style>
    <style:style style:name="T112" style:parent-style-name="預設段落字型" style:family="text">
      <style:text-properties style:font-name-asian="標楷體" fo:font-size="24pt" style:font-size-asian="24pt" style:font-size-complex="24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P117" style:parent-style-name="內文" style:family="paragraph">
      <style:paragraph-properties fo:widows="2" fo:orphans="2" fo:text-align="justify" fo:line-height="0.25in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fo:font-size="24pt" style:font-size-asian="24pt" style:font-size-complex="24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fo:font-size="24pt" style:font-size-asian="24pt" style:font-size-complex="24pt"/>
    </style:style>
    <style:style style:name="T123" style:parent-style-name="預設段落字型" style:family="text">
      <style:text-properties style:font-name-asian="標楷體" style:font-size-complex="12pt"/>
    </style:style>
    <style:style style:name="P124" style:parent-style-name="內文" style:family="paragraph">
      <style:paragraph-properties fo:widows="2" fo:orphans="2" fo:text-align="justify" fo:line-height="0.25in"/>
    </style:style>
    <style:style style:name="T125" style:parent-style-name="預設段落字型" style:family="text">
      <style:text-properties style:font-name-asian="標楷體" fo:font-size="24pt" style:font-size-asian="24pt" style:font-size-complex="2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2pt"/>
    </style:style>
    <style:style style:name="P128" style:parent-style-name="內文" style:family="paragraph">
      <style:paragraph-properties fo:widows="2" fo:orphans="2" fo:text-align="justify" fo:line-height="0.25in" fo:margin-left="0.25in" fo:text-indent="-0.25in">
        <style:tab-stops/>
      </style:paragraph-properties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fo:font-size="24pt" style:font-size-asian="24pt" style:font-size-complex="24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fo:font-size="24pt" style:font-size-asian="24pt" style:font-size-complex="24pt"/>
    </style:style>
    <style:style style:name="T134" style:parent-style-name="預設段落字型" style:family="text">
      <style:text-properties style:font-name-asian="標楷體" style:font-size-complex="12pt"/>
    </style:style>
    <style:style style:name="P135" style:parent-style-name="內文" style:family="paragraph">
      <style:paragraph-properties fo:text-align="justify" fo:line-height="0.25in"/>
    </style:style>
    <style:style style:name="T136" style:parent-style-name="預設段落字型" style:family="text">
      <style:text-properties style:font-name-asian="標楷體" fo:font-size="24pt" style:font-size-asian="24pt" style:font-size-complex="2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2pt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fo:font-size="24pt" style:font-size-asian="24pt" style:font-size-complex="24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fo:font-size="24pt" style:font-size-asian="24pt" style:font-size-complex="24pt"/>
    </style:style>
    <style:style style:name="T145" style:parent-style-name="預設段落字型" style:family="text"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 fo:text-indent="0.0972in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P153" style:parent-style-name="內文" style:family="paragraph">
      <style:paragraph-properties fo:text-align="justify" fo:line-height="0.25in" fo:text-indent="0.0972in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P156" style:parent-style-name="內文" style:family="paragraph">
      <style:paragraph-properties fo:text-align="justify" fo:line-height="0.25in" fo:text-indent="0.0972in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P159" style:parent-style-name="內文" style:family="paragraph">
      <style:paragraph-properties fo:text-align="justify" fo:line-height="0.25in" fo:text-indent="0.0972in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P162" style:parent-style-name="內文" style:family="paragraph">
      <style:paragraph-properties fo:text-align="justify" fo:line-height="0.25in" fo:text-indent="0.0972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ableRow165" style:family="table-row">
      <style:table-row-properties style:min-row-height="0.3083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25in" fo:text-indent="0.2583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 fo:line-height="0.25in" fo:text-indent="2.2284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 fo:line-height="0.25in" fo:text-indent="2.2284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3083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5in" fo:text-indent="0.1944in"/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widows="2" fo:orphans="2" fo:text-align="center" fo:line-height="0.25in" fo:text-indent="0.1944in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5in" fo:text-indent="0.1944in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0.25in" fo:text-indent="0.1944in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5in" fo:text-indent="0.2583in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3083in"/>
    </style:style>
    <style:style style:name="P193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5in" fo:text-indent="0.2215in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ableRow211" style:family="table-row">
      <style:table-row-properties style:min-row-height="0.3083in"/>
    </style:style>
    <style:style style:name="P212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5in" fo:text-indent="0.2215in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ableRow230" style:family="table-row">
      <style:table-row-properties style:min-row-height="0.3083in"/>
    </style:style>
    <style:style style:name="P231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25in" fo:text-indent="0.2215in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ableRow249" style:family="table-row">
      <style:table-row-properties style:min-row-height="0.3083in"/>
    </style:style>
    <style:style style:name="P250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25in" fo:text-indent="0.2215in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ableRow268" style:family="table-row">
      <style:table-row-properties style:min-row-height="0.3083in"/>
    </style:style>
    <style:style style:name="P269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5in" fo:text-indent="0.2215in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ableRow287" style:family="table-row">
      <style:table-row-properties style:min-row-height="0.3083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25in" fo:text-indent="0.1944in"/>
      <style:text-properties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widows="2" fo:orphans="2" fo:text-align="center" fo:line-height="0.25in" fo:text-indent="0.1944in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0.25in" fo:text-indent="0.1944in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25in" fo:text-indent="0.2583in"/>
    </style:style>
    <style:style style:name="T303" style:parent-style-name="預設段落字型" style:family="text">
      <style:text-properties style:font-name-asian="標楷體" fo:font-size="14pt" style:font-size-asian="14pt" style:font-size-complex="12pt"/>
    </style:style>
    <style:style style:name="TableRow304" style:family="table-row">
      <style:table-row-properties style:min-row-height="0.3083in"/>
    </style:style>
    <style:style style:name="P305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0.25in" fo:text-indent="0.2215in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ableRow321" style:family="table-row">
      <style:table-row-properties style:min-row-height="0.3083in"/>
    </style:style>
    <style:style style:name="P322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0.25in" fo:text-indent="0.2215in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ableRow338" style:family="table-row">
      <style:table-row-properties style:min-row-height="0.3083in"/>
    </style:style>
    <style:style style:name="P339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0.25in" fo:text-indent="0.2215in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ableRow355" style:family="table-row">
      <style:table-row-properties style:min-row-height="0.3083in"/>
    </style:style>
    <style:style style:name="P356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25in" fo:text-indent="0.2215in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ableRow372" style:family="table-row">
      <style:table-row-properties style:min-row-height="0.3083in"/>
    </style:style>
    <style:style style:name="P373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line-height="0.25in" fo:text-indent="0.2215in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ableRow389" style:family="table-row">
      <style:table-row-properties style:min-row-height="0.3083in"/>
    </style:style>
    <style:style style:name="P390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line-height="0.25in" fo:text-indent="0.2215in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ableRow406" style:family="table-row">
      <style:table-row-properties style:min-row-height="0.1798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0.4791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justify" fo:line-height="0.2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412" style:family="table-row">
      <style:table-row-properties style:min-row-height="0.4569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 fo:margin-left="0.584in" fo:text-indent="-0.584in">
        <style:tab-stops/>
      </style:paragraph-properties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line-height="0.2777in" fo:margin-left="0.584in" fo:text-indent="-0.584in">
        <style:tab-stops/>
      </style:paragraph-properties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margin-bottom="0.0833in" fo:line-height="0.2777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Row418" style:family="table-row">
      <style:table-row-properties style:min-row-height="0.4847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 fo:line-height="0.2777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bottom="0.125in" fo:line-height="0.25in" fo:margin-left="0.247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424" style:family="table-row">
      <style:table-row-properties style:min-row-height="0.4236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30" style:family="table-row">
      <style:table-row-properties style:min-row-height="0.2159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 fo:margin-left="0.7506in" fo:text-indent="-0.750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 fo:text-indent="0.3888in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 fo:text-indent="0.3888in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39" style:family="table-row">
      <style:table-row-properties style:min-row-height="0.4263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 fo:margin-left="0.7506in" fo:text-indent="-0.7506in">
        <style:tab-stops/>
      </style:paragraph-properties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fo:text-align="center" fo:line-height="0.2777in" fo:margin-left="0.7506in" fo:text-indent="-0.7506in">
        <style:tab-stops/>
      </style:paragraph-properties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47" style:family="table-row">
      <style:table-row-properties style:min-row-height="0.4548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fo:text-align="center" fo:line-height="0.2777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455" style:family="table-row">
      <style:table-row-properties style:min-row-height="0.4229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777in" fo:margin-left="0.7784in" fo:text-indent="-0.7784in">
        <style:tab-stops/>
      </style:paragraph-properties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65" style:family="table-row">
      <style:table-row-properties style:min-row-height="0.4902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 fo:margin-left="1.0006in" fo:text-indent="-1.0006in">
        <style:tab-stops/>
      </style:paragraph-properties>
      <style:text-properties style:font-name-asian="標楷體" fo:font-size="14pt" style:font-size-asian="14pt" style:font-size-complex="14pt"/>
    </style:style>
    <style:style style:name="P468" style:parent-style-name="內文" style:family="paragraph">
      <style:paragraph-properties fo:text-align="center" fo:line-height="0.2777in" fo:margin-left="1.0006in" fo:text-indent="-1.0006in">
        <style:tab-stops/>
      </style:paragraph-properties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bottom="0.0833in" fo:margin-left="0.3736in" fo:text-indent="-0.3736in">
        <style:tab-stops/>
      </style:paragraph-properties>
      <style:text-properties style:font-name-asian="標楷體" fo:font-weight="bold" style:font-weight-asian="bold" fo:color="#0000FF" fo:font-size="14pt" style:font-size-asian="14pt" style:font-size-complex="14pt" fo:background-color="#FFFF00"/>
    </style:style>
    <style:style style:name="TableRow474" style:family="table-row">
      <style:table-row-properties style:min-row-height="0.3798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 fo:line-height="0.2777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TableRow480" style:family="table-row">
      <style:table-row-properties style:min-row-height="0.4472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 fo:margin-left="0.0006in">
        <style:tab-stops/>
      </style:paragraph-properties>
    </style:style>
    <style:style style:name="T4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777in"/>
      <style:text-properties style:font-name-asian="標楷體" fo:font-weight="bold" style:font-weight-asian="bold" fo:color="#0000FF" fo:font-size="14pt" style:font-size-asian="14pt" style:font-size-complex="14pt"/>
    </style:style>
    <style:style style:name="TableRow486" style:family="table-row">
      <style:table-row-properties style:min-row-height="0.4777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4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90" style:family="table-row">
      <style:table-row-properties style:min-row-height="0.109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 fo:margin-left="0.5006in" fo:text-indent="-0.5006in">
        <style:tab-stops/>
      </style:paragraph-properties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 fo:text-indent="0.3888in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 fo:text-indent="0.3888in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99" style:family="table-row">
      <style:table-row-properties style:min-row-height="0.418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 fo:margin-left="0.5006in" fo:text-indent="-0.5006in">
        <style:tab-stops/>
      </style:paragraph-properties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fo:text-align="center" fo:line-height="0.2777in" fo:margin-left="0.5006in" fo:text-indent="-0.5006in">
        <style:tab-stops/>
      </style:paragraph-properties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Row507" style:family="table-row">
      <style:table-row-properties style:min-row-height="0.4458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fo:text-align="center" fo:line-height="0.2777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515" style:parent-style-name="內文" style:family="paragraph">
      <style:paragraph-properties style:text-autospace="none" style:line-height-at-least="0in"/>
    </style:style>
    <style:style style:name="T51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1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1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1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2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21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52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524" style:parent-style-name="內文" style:family="paragraph">
      <style:text-properties style:font-name="標楷體" style:font-name-asian="標楷體" fo:font-size="10pt" style:font-size-asian="10pt"/>
    </style:style>
    <style:style style:name="P525" style:parent-style-name="內文" style:family="paragraph">
      <style:paragraph-properties style:snap-to-layout-grid="false" fo:text-align="justify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527" style:parent-style-name="預設段落字型" style:family="text">
      <style:text-properties style:font-name="標楷體" style:font-name-asian="標楷體" fo:font-size="10pt" style:font-size-asian="10pt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T529" style:parent-style-name="預設段落字型" style:family="text">
      <style:text-properties style:font-name="標楷體" style:font-name-asian="標楷體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(附件三)</text:p>
      <text:p text:style-name="P4"><text:span text:style-name="T5">輔英科技大學特殊優秀人才彈性薪資方案研究類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<text:span text:style-name="T19">一、申請人</text:span><text:span text:style-name="T20">(</text:span><text:span text:style-name="T21">被推薦人</text:span><text:span text:style-name="T22">)</text:span><text:span text:style-name="T23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姓名</text:span>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性別</text:span></text:p>
          </table:table-cell>
          <table:table-cell table:style-name="TableCell34" table:number-columns-spanned="3">
            <text:p text:style-name="P35"><text:span text:style-name="T36">□</text:span><text:span text:style-name="T37">男</text:span><text:span text:style-name="T38"><text:s text:c="3"/>□</text:span><text:span text:style-name="T39">女</text:span>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出生日</text:span></text:p>
          </table:table-cell>
          <table:covered-table-cell/>
          <table:table-cell table:style-name="TableCell43" table:number-columns-spanned="3">
            <text:p text:style-name="P44"><text:span text:style-name="T45">民國</text:span><text:span text:style-name="T46"><text:s text:c="4"/></text:span><text:span text:style-name="T47">年</text:span><text:span text:style-name="T48"><text:s text:c="3"/></text:span><text:span text:style-name="T49">月</text:span><text:span text:style-name="T50"><text:s text:c="4"/></text:span><text:span text:style-name="T51">日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聯絡方式</text:span></text:p>
          </table:table-cell>
          <table:table-cell table:style-name="TableCell56" table:number-columns-spanned="8">
            <text:p text:style-name="P57"><text:span text:style-name="T58">電話：</text:span><text:span text:style-name="T59"><text:s text:c="19"/></text:span><text:span text:style-name="T60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所屬單位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職稱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申請資格</text:p>
          </table:table-cell>
          <table:table-cell table:style-name="TableCell75" table:number-columns-spanned="8">
            <text:p text:style-name="P76"><text:span text:style-name="T77">符合本校「延攬及留住特殊優秀人才彈性薪資實施辦法」之研究類以下</text:span><text:span text:style-name="T78">資格之一：</text:span></text:p>
            <text:list text:style-name="LFO1" text:continue-numbering="true">
              <text:list-item>
                <text:list>
                  <text:list-item>
                    <text:p text:style-name="P79"><text:span text:style-name="T80">曾任國外知名大學、產業或學術機構講座教授、教授、研究人員或專業技術人員之優秀教研人</text:span><text:span text:style-name="T81">員。</text:span></text:p>
                  </text:list-item>
                  <text:list-item>
                    <text:p text:style-name="P82"><text:span text:style-name="T83">曾獲特殊傑出發明、創新或重要學術獎項或獎勵者之國內</text:span><text:span text:style-name="T84">優秀教研人員</text:span><text:span text:style-name="T85">。</text:span></text:p>
                  </text:list-item>
                  <text:list-item>
                    <text:p text:style-name="P86"><text:span text:style-name="T87">當學年或前一學年，曾於</text:span><text:bookmark-start text:name="_Hlk123819628"/><text:span text:style-name="T88">SCI/SCIE/SSCI/EI/TSSCI/THCI/A&amp;HC</text:span><text:span text:style-name="T89">I</text:span><text:bookmark-end text:name="_Hlk123819628"/><text:span text:style-name="T90">期刊以第一作者或通訊作者發表論文至少</text:span><text:span text:style-name="T91">1</text:span><text:span text:style-name="T92">篇。</text:span></text:p>
                  </text:list-item>
                  <text:list-item>
                    <text:p text:style-name="P93"><text:span text:style-name="T94">當學年或前一學年，曾獲得</text:span><text:span text:style-name="T95">國科會</text:span><text:span text:style-name="T96">專題研究計畫補助至少</text:span><text:span text:style-name="T97">1</text:span><text:span text:style-name="T98">件。</text:span></text:p>
                  </text:list-item>
                  <text:list-item>
                    <text:p text:style-name="P99">當學年或前一學年，曾簽訂產學合作計畫至少1件。</text:p>
                  </text:list-item>
                  <text:list-item>
                    <text:p text:style-name="P100"><text:span text:style-name="T101">當學年或</text:span><text:span text:style-name="T102">前一學年，曾協助推動研發團隊之合作研究計畫至少</text:span><text:span text:style-name="T103">1</text:span><text:span text:style-name="T104">件。</text:span></text:p>
                  </text:list-item>
                  <text:list-item>
                    <text:p text:style-name="P105">當學年或前一學年，依本校「優良教師獎勵辦法」獲得研究優良獎者。</text:p>
                  </text:list-item>
                  <text:list-item>
                    <text:p text:style-name="P106">當學年或前一學年，曾獲專利證書或授權技轉者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類別</text:p>
          </table:table-cell>
          <table:table-cell table:style-name="TableCell110" table:number-columns-spanned="3">
            <text:p text:style-name="P111"><text:span text:style-name="T112">□</text:span><text:span text:style-name="T113">教研人員</text:span><text:span text:style-name="T114">(</text:span><text:span text:style-name="T115">含專任教師、研究人員、專業技術人員、技術教師及專案教師</text:span><text:span text:style-name="T116">)</text:span></text:p>
            <text:p text:style-name="P117"><text:span text:style-name="T118"><text:s text:c="3"/></text:span><text:span text:style-name="T119">□</text:span><text:span text:style-name="T120">新聘</text:span><text:span text:style-name="T121"><text:s text:c="3"/></text:span><text:span text:style-name="T122">□</text:span><text:span text:style-name="T123">留任</text:span></text:p>
            <text:p text:style-name="P124"><text:span text:style-name="T125">□</text:span><text:span text:style-name="T126">編制外</text:span><text:span text:style-name="T127">經營管理人員</text:span></text:p>
            <text:p text:style-name="P128"><text:span text:style-name="T129"><text:s text:c="3"/></text:span><text:span text:style-name="T130">□</text:span><text:span text:style-name="T131">新聘</text:span><text:span text:style-name="T132"><text:s text:c="3"/></text:span><text:span text:style-name="T133">□</text:span><text:span text:style-name="T134">留任</text:span></text:p>
            <text:p text:style-name="P135"><text:span text:style-name="T136">□</text:span><text:span text:style-name="T137">編制內</text:span><text:span text:style-name="T138">經營管理人員</text:span></text:p>
            <text:p text:style-name="P139"><text:span text:style-name="T140"><text:s text:c="3"/></text:span><text:span text:style-name="T141">□</text:span><text:span text:style-name="T142">新聘</text:span><text:span text:style-name="T143"><text:s text:c="3"/></text:span><text:span text:style-name="T144">□</text:span><text:span text:style-name="T145">留任</text:span></text:p>
          </table:table-cell>
          <table:covered-table-cell/>
          <table:covered-table-cell/>
          <table:table-cell table:style-name="TableCell146" table:number-columns-spanned="2">
            <text:p text:style-name="P147">專業背景</text:p>
            <text:p text:style-name="P148">(限選一項)</text:p>
          </table:table-cell>
          <table:covered-table-cell/>
          <table:table-cell table:style-name="TableCell149" table:number-columns-spanned="3">
            <text:p text:style-name="P150"><text:span text:style-name="T151">□</text:span><text:span text:style-name="T152">文、法、其他</text:span></text:p>
            <text:p text:style-name="P153"><text:span text:style-name="T154">□</text:span><text:span text:style-name="T155">商</text:span></text:p>
            <text:p text:style-name="P156"><text:span text:style-name="T157">□</text:span><text:span text:style-name="T158">理、工</text:span></text:p>
            <text:p text:style-name="P159"><text:span text:style-name="T160">□</text:span><text:span text:style-name="T161">農、生技、醫、護</text:span></text:p>
            <text:p text:style-name="P162"><text:span text:style-name="T163">□</text:span><text:span text:style-name="T164">設計、文創、餐旅、休閒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自公立大專校院退休再任人員</text:p>
            <text:p text:style-name="P168">□是</text:p>
            <text:p text:style-name="P169"><text:span text:style-name="T170">□</text:span><text:span text:style-name="T17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 table:number-rows-spanned="6">
            <text:p text:style-name="P174">學歷</text:p>
            <text:p text:style-name="P175"><text:span text:style-name="T176">(</text:span><text:span text:style-name="T177">至多</text:span><text:span text:style-name="T178">5</text:span><text:span text:style-name="T179">筆</text:span><text:span text:style-name="T180">)</text:span></text:p>
          </table:table-cell>
          <table:covered-table-cell/>
          <table:covered-table-cell/>
          <table:table-cell table:style-name="TableCell181" table:number-columns-spanned="2">
            <text:p text:style-name="P182"><text:span text:style-name="T183">校名</text:span><text:span text:style-name="T184">/</text:span><text:span text:style-name="T185">系科別</text:span></text:p>
          </table:table-cell>
          <table:covered-table-cell/>
          <table:table-cell table:style-name="TableCell186">
            <text:p text:style-name="P187"><text:span text:style-name="T188">學位</text:span></text:p>
          </table:table-cell>
          <table:table-cell table:style-name="TableCell189" table:number-columns-spanned="3">
            <text:p text:style-name="P190"><text:span text:style-name="T191">起迄時間</text:span>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><text:span text:style-name="T200">民國</text:span><text:span text:style-name="T201">__</text:span><text:span text:style-name="T202">年</text:span><text:span text:style-name="T203">__</text:span><text:span text:style-name="T204">月</text:span><text:span text:style-name="T205">~</text:span><text:span text:style-name="T206">民國</text:span><text:span text:style-name="T207">__</text:span><text:span text:style-name="T208">年</text:span><text:span text:style-name="T209">___</text:span><text:span text:style-name="T210">月</text:span>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><text:span text:style-name="T219">民國</text:span><text:span text:style-name="T220">__</text:span><text:span text:style-name="T221">年</text:span><text:span text:style-name="T222">__</text:span><text:span text:style-name="T223">月</text:span><text:span text:style-name="T224">~</text:span><text:span text:style-name="T225">民國</text:span><text:span text:style-name="T226">__</text:span><text:span text:style-name="T227">年</text:span><text:span text:style-name="T228">___</text:span><text:span text:style-name="T229">月</text:span>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><text:span text:style-name="T238">民國</text:span><text:span text:style-name="T239">__</text:span><text:span text:style-name="T240">年</text:span><text:span text:style-name="T241">__</text:span><text:span text:style-name="T242">月</text:span><text:span text:style-name="T243">~</text:span><text:span text:style-name="T244">民國</text:span><text:span text:style-name="T245">__</text:span><text:span text:style-name="T246">年</text:span><text:span text:style-name="T247">___</text:span><text:span text:style-name="T248">月</text:span>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><text:span text:style-name="T257">民國</text:span><text:span text:style-name="T258">__</text:span><text:span text:style-name="T259">年</text:span><text:span text:style-name="T260">__</text:span><text:span text:style-name="T261">月</text:span><text:span text:style-name="T262">~</text:span><text:span text:style-name="T263">民國</text:span><text:span text:style-name="T264">__</text:span><text:span text:style-name="T265">年</text:span><text:span text:style-name="T266">___</text:span><text:span text:style-name="T267">月</text:span>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><text:span text:style-name="T276">民國</text:span><text:span text:style-name="T277">__</text:span><text:span text:style-name="T278">年</text:span><text:span text:style-name="T279">__</text:span><text:span text:style-name="T280">月</text:span><text:span text:style-name="T281">~</text:span><text:span text:style-name="T282">民國</text:span><text:span text:style-name="T283">__</text:span><text:span text:style-name="T284">年</text:span><text:span text:style-name="T285">___</text:span><text:span text:style-name="T286">月</text:span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 table:number-rows-spanned="7">
            <text:p text:style-name="P289">經歷</text:p>
            <text:p text:style-name="P290"><text:span text:style-name="T291">(</text:span><text:span text:style-name="T292">至多</text:span><text:span text:style-name="T293">10</text:span><text:span text:style-name="T294">筆，含現職</text:span><text:span text:style-name="T295">)</text:span></text:p>
          </table:table-cell>
          <table:covered-table-cell/>
          <table:covered-table-cell/>
          <table:table-cell table:style-name="TableCell296" table:number-columns-spanned="3">
            <text:p text:style-name="P297"><text:span text:style-name="T298">服務機關</text:span><text:span text:style-name="T299">/</text:span><text:span text:style-name="T300">職稱</text:span></text:p>
          </table:table-cell>
          <table:covered-table-cell/>
          <table:covered-table-cell/>
          <table:table-cell table:style-name="TableCell301" table:number-columns-spanned="3">
            <text:p text:style-name="P302"><text:span text:style-name="T303">任職年月</text:span></text:p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><text:span text:style-name="T310">民國</text:span><text:span text:style-name="T311">__</text:span><text:span text:style-name="T312">年</text:span><text:span text:style-name="T313">__</text:span><text:span text:style-name="T314">月</text:span><text:span text:style-name="T315">~</text:span><text:span text:style-name="T316">民國</text:span><text:span text:style-name="T317">__</text:span><text:span text:style-name="T318">年</text:span><text:span text:style-name="T319">___</text:span><text:span text:style-name="T320">月</text:span></text:p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><text:span text:style-name="T327">民國</text:span><text:span text:style-name="T328">__</text:span><text:span text:style-name="T329">年</text:span><text:span text:style-name="T330">__</text:span><text:span text:style-name="T331">月</text:span><text:span text:style-name="T332">~</text:span><text:span text:style-name="T333">民國</text:span><text:span text:style-name="T334">__</text:span><text:span text:style-name="T335">年</text:span><text:span text:style-name="T336">___</text:span><text:span text:style-name="T337">月</text:span>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><text:span text:style-name="T344">民國</text:span><text:span text:style-name="T345">__</text:span><text:span text:style-name="T346">年</text:span><text:span text:style-name="T347">__</text:span><text:span text:style-name="T348">月</text:span><text:span text:style-name="T349">~</text:span><text:span text:style-name="T350">民國</text:span><text:span text:style-name="T351">__</text:span><text:span text:style-name="T352">年</text:span><text:span text:style-name="T353">___</text:span><text:span text:style-name="T354">月</text:span></text:p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><text:span text:style-name="T361">民國</text:span><text:span text:style-name="T362">__</text:span><text:span text:style-name="T363">年</text:span><text:span text:style-name="T364">__</text:span><text:span text:style-name="T365">月</text:span><text:span text:style-name="T366">~</text:span><text:span text:style-name="T367">民國</text:span><text:span text:style-name="T368">__</text:span><text:span text:style-name="T369">年</text:span><text:span text:style-name="T370">___</text:span><text:span text:style-name="T371">月</text:span></text:p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><text:span text:style-name="T378">民國</text:span><text:span text:style-name="T379">__</text:span><text:span text:style-name="T380">年</text:span><text:span text:style-name="T381">__</text:span><text:span text:style-name="T382">月</text:span><text:span text:style-name="T383">~</text:span><text:span text:style-name="T384">民國</text:span><text:span text:style-name="T385">__</text:span><text:span text:style-name="T386">年</text:span><text:span text:style-name="T387">___</text:span><text:span text:style-name="T388">月</text:span></text:p>
          </table:table-cell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><text:span text:style-name="T395">民國</text:span><text:span text:style-name="T396">__</text:span><text:span text:style-name="T397">年</text:span><text:span text:style-name="T398">__</text:span><text:span text:style-name="T399">月</text:span><text:span text:style-name="T400">~</text:span><text:span text:style-name="T401">民國</text:span><text:span text:style-name="T402">__</text:span><text:span text:style-name="T403">年</text:span><text:span text:style-name="T404">___</text:span><text:span text:style-name="T405">月</text:span>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9">
            <text:p text:style-name="P408">二、所申請特殊優秀人才之背景及未來績效對「學校特色發展策略」之助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9">
            <text:p text:style-name="P411">（一）申請人之背景經歷、產學研發成果、應用研究成果等對於本校所提出「學校特色發展策略」之助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產學合作研發</text:p>
            <text:p text:style-name="P415">成果之助益</text:p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應用研究</text:p>
            <text:p text:style-name="P421">成果之助益</text:p>
          </table:table-cell>
          <table:covered-table-cell/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9">
            <text:p text:style-name="P426"><text:span text:style-name="T427">（二）申請人所提出</text:span><text:span text:style-name="T428">未來三年績效事項</text:span><text:span text:style-name="T429">對本校所提出「學校特色發展策略」助益（含質性及量化指標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5">
            <text:p text:style-name="P434"><text:span text:style-name="T435">質性指標</text:span>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<text:span text:style-name="T438">量化指標</text:span></text:p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產學合作研發</text:p>
            <text:p text:style-name="P442">績效</text:p>
          </table:table-cell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應用研究</text:p>
            <text:p text:style-name="P450">績效</text:p>
          </table:table-cell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9">
            <text:p text:style-name="P457"><text:span text:style-name="T458">三、背景：擬延攬或留任人才之背景經歷是否在該</text:span><text:span text:style-name="T459">領域研發創新或技術創新上</text:span><text:span text:style-name="T460">達國際（領先）水準（</text:span><text:span text:style-name="T461">請列出近</text:span><text:span text:style-name="T462">5</text:span><text:span text:style-name="T463">年之成果），或</text:span><text:span text:style-name="T464">具備一定之聲望、實績及影響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產學合作研發</text:p>
            <text:p text:style-name="P468"><text:span text:style-name="T469">成果近</text:span><text:span text:style-name="T470">5</text:span><text:span text:style-name="T471">年之成果</text:span></text:p>
          </table:table-cell>
          <table:covered-table-cell/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應用研究</text:p>
            <text:p text:style-name="P477">成果近5年之成果</text:p>
          </table:table-cell>
          <table:covered-table-cell/>
          <table:table-cell table:style-name="TableCell478" table:number-columns-spanned="7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<text:span text:style-name="T483">具備之聲望、實績及影響力</text:span></text:p>
          </table:table-cell>
          <table:covered-table-cell/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9">
            <text:p text:style-name="P488"><text:span text:style-name="T489">四、未來績效：擬延攬或留任人才未來績效是否達該專業領域之國際（領先）水準（含質性及量化指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5">
            <text:p text:style-name="P494"><text:span text:style-name="T495">質性指標</text:span>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><text:span text:style-name="T498">量化指標</text:span>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產學合作研發</text:p>
            <text:p text:style-name="P502">未來績效</text:p>
          </table:table-cell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>應用研究</text:p>
            <text:p text:style-name="P510">未來績效</text:p>
          </table:table-cell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</table:table>
      <text:p text:style-name="P515"><text:span text:style-name="T516">申請人</text:span><text:span text:style-name="T517">(</text:span><text:span text:style-name="T518">推薦單位主管</text:span><text:span text:style-name="T519">)</text:span><text:span text:style-name="T520">：</text:span><text:span text:style-name="T521"><text:s text:c="25"/></text:span><text:span text:style-name="T522">（親簽）</text:span><text:span text:style-name="T523">日期：</text:span>___________________</text:p>
      <text:p text:style-name="P524"><text:s text:c="71"/>保存年限：5年</text:p>
      <text:p text:style-name="P525"><text:span text:style-name="T526"><text:s text:c="71"/></text:span><text:span text:style-name="T527">表單編號：</text:span><text:span text:style-name="T528">1500-3-</text:span><text:span text:style-name="T529">05</text:span><text:span text:style-name="T530">-83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41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5in" fo:margin-left="1in">
        <style:tab-stops>
          <style:tab-stop style:type="left" style:position="0.9618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技術學院</dc:title>
    <dc:subject/>
    <meta:initial-creator>USER</meta:initial-creator>
    <dc:creator>陳冠伶</dc:creator>
    <meta:creation-date>2023-03-13T09:17:00Z</meta:creation-date>
    <dc:date>2023-03-13T09:18:00Z</dc:date>
    <meta:print-date>2023-03-10T09:07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34" meta:character-count="1566" meta:row-count="11" meta:non-whitespace-character-count="1335"/>
  </office:meta>
</office:document-meta>
</file>