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6145in" text:min-label-width="0.3541in" text:list-level-position-and-space-mode="label-alignment">
          <style:list-level-label-alignment text:label-followed-by="listtab" fo:margin-left="0.9687in" fo:text-indent="-0.3541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6562in" text:min-label-width="0.3645in" text:list-level-position-and-space-mode="label-alignment">
          <style:list-level-label-alignment text:label-followed-by="listtab" fo:margin-left="1.0208in" fo:text-indent="-0.364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0937in" text:min-label-width="0.5312in" text:list-level-position-and-space-mode="label-alignment">
          <style:list-level-label-alignment text:label-followed-by="listtab" fo:margin-left="0.625in" fo:text-indent="-0.53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4" style:num-suffix="." style:num-format="1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7" style:num-suffix="." style:num-format="1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PlainText" style:master-page-name="MP0" style:family="paragraph">
      <style:paragraph-properties style:text-autospace="ideograph-alpha" style:vertical-align="auto"/>
      <style:text-properties style:font-name="Times New Roman" style:font-name-asian="標楷體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1.3215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2.2159in" style:use-optimal-column-width="false"/>
    </style:style>
    <style:style style:name="Table4" style:family="table">
      <style:table-properties style:width="6.6465in" fo:margin-left="0in" table:align="left"/>
    </style:style>
    <style:style style:name="TableRow13" style:family="table-row">
      <style:table-row-properties style:min-row-height="0.5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-asian="標楷體" fo:font-size="13pt" style:font-size-asian="13pt"/>
    </style:style>
    <style:style style:name="TableRow22" style:family="table-row">
      <style:table-row-properties style:min-row-height="0.57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3pt" style:font-size-asian="13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47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50" style:family="table-row">
      <style:table-row-properties style:min-row-height="0.4722in" style:use-optimal-row-height="false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pt" style:font-size-asian="13pt"/>
    </style:style>
    <style:style style:name="P54" style:parent-style-name="內文" style:family="paragraph"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3pt" style:font-size-asian="13pt"/>
    </style:style>
    <style:style style:name="P57" style:parent-style-name="內文" style:family="paragraph">
      <style:text-properties style:font-name-asian="標楷體" fo:font-size="13pt" style:font-size-asian="13pt"/>
    </style:style>
    <style:style style:name="TableRow58" style:family="table-row">
      <style:table-row-properties style:min-row-height="0.4722in" style:use-optimal-row-height="false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3pt" style:font-size-asian="13pt"/>
    </style:style>
    <style:style style:name="P62" style:parent-style-name="內文" style:family="paragraph"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3pt" style:font-size-asian="13pt"/>
    </style:style>
    <style:style style:name="P65" style:parent-style-name="內文" style:family="paragraph">
      <style:text-properties style:font-name-asian="標楷體" fo:font-size="13pt" style:font-size-asian="13pt"/>
    </style:style>
    <style:style style:name="TableRow66" style:family="table-row">
      <style:table-row-properties style:min-row-height="0.4722in" style:use-optimal-row-height="false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3pt" style:font-size-asian="13pt"/>
    </style:style>
    <style:style style:name="P72" style:parent-style-name="內文" style:family="paragraph">
      <style:text-properties style:font-name-asian="標楷體" fo:font-size="13pt" style:font-size-asian="13pt"/>
    </style:style>
    <style:style style:name="TableRow73" style:family="table-row">
      <style:table-row-properties style:min-row-height="0.4722in" style:use-optimal-row-height="false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3pt" style:font-size-asian="13pt"/>
    </style:style>
    <style:style style:name="P79" style:parent-style-name="內文" style:family="paragraph">
      <style:text-properties style:font-name-asian="標楷體" fo:font-size="13pt" style:font-size-asian="13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3pt" style:font-size-asian="13pt"/>
    </style:style>
    <style:style style:name="TableRow92" style:family="table-row">
      <style:table-row-properties style:min-row-height="0.4722in" style:use-optimal-row-height="false"/>
    </style:style>
    <style:style style:name="P93" style:parent-style-name="內文" style:family="paragraph"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ableRow109" style:family="table-row">
      <style:table-row-properties style:min-row-height="0.4722in" style:use-optimal-row-height="false"/>
    </style:style>
    <style:style style:name="P110" style:parent-style-name="內文" style:family="paragraph">
      <style:text-properties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ableRow119" style:family="table-row">
      <style:table-row-properties style:min-row-height="0.4722in" style:use-optimal-row-height="false"/>
    </style:style>
    <style:style style:name="P120" style:parent-style-name="內文" style:family="paragraph"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3pt" style:font-size-asian="13pt"/>
    </style:style>
    <style:style style:name="TableRow125" style:family="table-row">
      <style:table-row-properties style:min-row-height="0.401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size-complex="12pt"/>
    </style:style>
    <style:style style:name="TableRow141" style:family="table-row">
      <style:table-row-properties style:min-row-height="0.787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48" style:family="table-row">
      <style:table-row-properties style:min-row-height="0.401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66" style:family="table-row">
      <style:table-row-properties style:min-row-height="0.78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77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7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1" style:family="table-row">
      <style:table-row-properties style:min-row-height="0.401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7" style:family="table-row">
      <style:table-row-properties style:min-row-height="0.78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font-weight="bold" style:font-weight-asian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6" style:parent-style-name="預設段落字型" style:family="text">
      <style:text-properties style:font-name-asian="標楷體" fo:font-weight="bold" style:font-weight-asian="bold" fo:background-color="#FFFFFF"/>
    </style:style>
    <style:style style:name="T207" style:parent-style-name="預設段落字型" style:family="text">
      <style:text-properties style:font-name-asian="標楷體" fo:font-weight="bold" style:font-weight-asian="bold" fo:background-color="#FFFFFF"/>
    </style:style>
    <style:style style:name="T20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（一）</text:p>
      <text:p text:style-name="P3">輔英科技大學專任教師校外兼課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申<text:s/>請<text:s/>日<text:s/>期</text:p>
          </table:table-cell>
          <table:covered-table-cell/>
          <table:table-cell table:style-name="TableCell20" table:number-columns-spanned="2">
            <text:p text:style-name="P21"><text:s text:c="5"/>年<text:s text:c="5"/>月<text:s text:c="5"/>日</text:p>
          </table:table-cell>
          <table:covered-table-cell/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所<text:s/>屬<text:s/>單<text:s/>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校</text:p>
            <text:p text:style-name="P34">內</text:p>
            <text:p text:style-name="P35">授</text:p>
            <text:p text:style-name="P36">課</text:p>
            <text:p text:style-name="P37">情</text:p>
            <text:p text:style-name="P38">形</text:p>
          </table:table-cell>
          <table:table-cell table:style-name="TableCell39" table:number-columns-spanned="2">
            <text:p text:style-name="P40">基本授課時數</text:p>
          </table:table-cell>
          <table:covered-table-cell/>
          <table:table-cell table:style-name="TableCell41">
            <text:p text:style-name="P42"/>
            <text:p text:style-name="P43"/>
          </table:table-cell>
          <table:table-cell table:style-name="TableCell44" table:number-columns-spanned="4" table:number-rows-spanned="5">
            <text:p text:style-name="P45"><text:span text:style-name="T46">課務</text:span><text:span text:style-name="T47">註冊</text:span><text:span text:style-name="T48">組查核意見：</text:span>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週一至周五日間</text:p>
            <text:p text:style-name="P54">授課時數</text:p>
          </table:table-cell>
          <table:covered-table-cell/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週一至周五夜間</text:p>
            <text:p text:style-name="P62">授課時數</text:p>
          </table: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假日授課時數</text:p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總授課時數</text:p>
          </table: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校</text:p>
            <text:p text:style-name="P83">外</text:p>
            <text:p text:style-name="P84">授</text:p>
            <text:p text:style-name="P85">課</text:p>
            <text:p text:style-name="P86">情</text:p>
            <text:p text:style-name="P87">形</text:p>
          </table:table-cell>
          <table:table-cell table:style-name="TableCell88" table:number-columns-spanned="2">
            <text:p text:style-name="P89">申請兼課學校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兼課起迄日期</text:p>
          </table:table-cell>
          <table:covered-table-cell/>
          <table:table-cell table:style-name="TableCell96" table:number-columns-spanned="5">
            <text:p text:style-name="內文"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起至</text:span><text:span text:style-name="T103"><text:s text:c="4"/></text:span><text:span text:style-name="T104">年</text:span><text:span text:style-name="T105"><text:s text:c="4"/></text:span><text:span text:style-name="T106">月</text:span><text:span text:style-name="T107"><text:s text:c="3"/></text:span><text:span text:style-name="T108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每週兼課時段及時數</text:p>
          </table:table-cell>
          <table:covered-table-cell/>
          <table:table-cell table:style-name="TableCell113" table:number-columns-spanned="5">
            <text:p text:style-name="內文"><text:span text:style-name="T114">時段：</text:span><text:span text:style-name="T115"><text:s text:c="24"/></text:span><text:span text:style-name="T116">共</text:span><text:span text:style-name="T117"><text:s text:c="4"/></text:span><text:span text:style-name="T118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校外授課科目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行<text:s/>政<text:s/>主<text:s/>管</text:p>
            <text:p text:style-name="P128"><text:span text:style-name="T129">（兼行政工作之教師，須經行政主管同意</text:span><text:span text:style-name="T130">)</text:span></text:p>
          </table:table-cell>
          <table:covered-table-cell/>
          <table:table-cell table:style-name="TableCell131" table:number-columns-spanned="5">
            <text:p text:style-name="P132"><text:span text:style-name="T133">教</text:span><text:span text:style-name="T134"><text:s text:c="2"/></text:span><text:span text:style-name="T135">　務</text:span><text:span text:style-name="T136"><text:s text:c="2"/></text:span><text:span text:style-name="T137">　處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決　　　行</text:span>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rows-spanned="5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系</text:span><text:span text:style-name="T152">(</text:span><text:span text:style-name="T153">所、中心、學位學程</text:span><text:span text:style-name="T154">)</text:span><text:span text:style-name="T155">主任、</text:span><text:span text:style-name="T156">組</text:span><text:span text:style-name="T157">長</text:span></text:p>
          </table:table-cell>
          <table:covered-table-cell/>
          <table:table-cell table:style-name="TableCell158" table:number-columns-spanned="5">
            <text:p text:style-name="P159"><text:span text:style-name="T160">人　</text:span><text:span text:style-name="T161"><text:s text:c="2"/></text:span><text:span text:style-name="T162">事　</text:span><text:span text:style-name="T163"><text:s text:c="2"/></text:span><text:span text:style-name="T164">室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 table:number-rows-spanned="3">
            <text:p text:style-name="P170">【人力發展組】</text:p>
            <text:p text:style-name="P171"/>
            <text:p text:style-name="P172"/>
            <text:p text:style-name="P173"/>
            <text:p text:style-name="P174"><text:span text:style-name="T175">【人事管理組】</text:span></text:p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2">
            <text:p text:style-name="P183"><text:span text:style-name="T184">院長、共同教育中心主任</text:span></text:p>
          </table: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</table:table-row>
      </table:table>
      <text:p text:style-name="P192"><text:span text:style-name="T193"><draw:frame draw:z-index="251657728" draw:id="id0" draw:style-name="a1" draw:name="Text Box 58" text:anchor-type="paragraph" svg:x="4.73472in" svg:y="0.17083in" svg:width="2.33333in" svg:height="0.625in" style:rel-width="scale" style:rel-height="scale"><draw:text-box><text:p text:style-name="P194">保存年限：一年</text:p><text:p text:style-name="內文"><text:span text:style-name="T195">表單編號：</text:span><text:span text:style-name="T196">1500-3-</text:span><text:span text:style-name="T197">18</text:span><text:span text:style-name="T198">-</text:span><text:span text:style-name="T199">61</text:span><text:span text:style-name="T200">0</text:span><text:span text:style-name="T201">1</text:span></text:p></draw:text-box><svg:title/><svg:desc/></draw:frame></text:span><text:span text:style-name="T202">【備註：專任教師</text:span><text:span text:style-name="T203">申請</text:span><text:span text:style-name="T204">校外兼課時，亦請考慮</text:span><text:span text:style-name="T205">合理</text:span><text:span text:style-name="T206">往返</text:span><text:span text:style-name="T207">時間</text:span><text:span text:style-name="T208">】</text:span></text:p>
      <text:p text:style-name="P209"><text:span text:style-name="T210">*申請</text:span><text:span text:style-name="T211">單</text:span><text:span text:style-name="T212">決行後，正本請送至人事室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12LVL1" style:family="text">
      <style:text-properties fo:color="#000000" style:text-underline-type="none" style:text-underline-color="font-color"/>
    </style:style>
    <style:style style:name="WW_CharLFO13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6145in" text:min-label-width="0.3541in" text:list-level-position-and-space-mode="label-alignment">
          <style:list-level-label-alignment text:label-followed-by="listtab" fo:margin-left="0.9687in" fo:text-indent="-0.3541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6562in" text:min-label-width="0.3645in" text:list-level-position-and-space-mode="label-alignment">
          <style:list-level-label-alignment text:label-followed-by="listtab" fo:margin-left="1.0208in" fo:text-indent="-0.364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0937in" text:min-label-width="0.5312in" text:list-level-position-and-space-mode="label-alignment">
          <style:list-level-label-alignment text:label-followed-by="listtab" fo:margin-left="0.625in" fo:text-indent="-0.53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4" style:num-suffix="." style:num-format="1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7" style:num-suffix="." style:num-format="1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333in" fo:margin-bottom="0in" fo:margin-right="0in" fo:border-top="none" fo:border-left="0.0069in solid #FFFFFF" fo:border-bottom="none" fo:border-right="none" fo:padding-top="0.5909in" fo:padding-left="0.5333in" fo:padding-bottom="0.6888in" fo:padding-right="0.5902in" style:shadow="none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任教師上班規定作業規範</dc:title>
    <dc:subject/>
    <meta:initial-creator>雅雯</meta:initial-creator>
    <dc:creator>fy</dc:creator>
    <meta:creation-date>2023-04-21T05:33:00Z</meta:creation-date>
    <dc:date>2023-04-21T05:33:00Z</dc:date>
    <meta:print-date>2023-04-19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