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-asian="標楷體" fo:color="#000000" style:font-size-complex="12pt"/>
    </style:style>
    <style:style style:name="P4" style:parent-style-name="內文" style:family="paragraph">
      <style:paragraph-properties fo:widows="2" fo:orphans="2" fo:text-align="center" fo:margin-bottom="0.125in" fo:line-height="0.2777in">
        <style:tab-stops>
          <style:tab-stop style:type="left" style:position="1.0833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1.0347in"/>
    </style:style>
    <style:style style:name="TableColumn11" style:family="table-column">
      <style:table-column-properties style:column-width="0.8763in"/>
    </style:style>
    <style:style style:name="TableColumn12" style:family="table-column">
      <style:table-column-properties style:column-width="1.2354in"/>
    </style:style>
    <style:style style:name="TableColumn13" style:family="table-column">
      <style:table-column-properties style:column-width="0.2534in"/>
    </style:style>
    <style:style style:name="TableColumn14" style:family="table-column">
      <style:table-column-properties style:column-width="0.8298in"/>
    </style:style>
    <style:style style:name="TableColumn15" style:family="table-column">
      <style:table-column-properties style:column-width="0.4958in"/>
    </style:style>
    <style:style style:name="TableColumn16" style:family="table-column">
      <style:table-column-properties style:column-width="0.2916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3576in"/>
    </style:style>
    <style:style style:name="Table9" style:family="table">
      <style:table-properties style:width="7.359in" fo:margin-left="0in" table:align="center"/>
    </style:style>
    <style:style style:name="TableRow19" style:family="table-row">
      <style:table-row-properties style:min-row-height="0.3166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37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ableRow35" style:family="table-row">
      <style:table-row-properties style:min-row-height="0.37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7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0.37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7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" style:parent-style-name="清單段落" style:list-style-name="LFO3" style:family="paragraph">
      <style:paragraph-properties style:snap-to-layout-grid="false" fo:text-align="justify" fo:line-height="0.2083in" fo:margin-left="0.2263in" fo:text-indent="-0.1965in">
        <style:tab-stops>
          <style:tab-stop style:type="left" style:position="-0.1104in"/>
          <style:tab-stop style:type="left" style:position="-0.045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2" style:parent-style-name="清單段落" style:list-style-name="LFO3" style:family="paragraph">
      <style:paragraph-properties style:snap-to-layout-grid="false" fo:text-align="justify" fo:line-height="0.2083in" fo:margin-left="0.2263in" fo:text-indent="-0.1965in">
        <style:tab-stops>
          <style:tab-stop style:type="left" style:position="-0.1104in"/>
          <style:tab-stop style:type="left" style:position="-0.0451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清單段落" style:list-style-name="LFO3" style:family="paragraph">
      <style:paragraph-properties style:snap-to-layout-grid="false" fo:text-align="justify" fo:line-height="0.2083in" fo:margin-left="0.2263in" fo:text-indent="-0.1965in">
        <style:tab-stops>
          <style:tab-stop style:type="left" style:position="-0.1104in"/>
          <style:tab-stop style:type="left" style:position="-0.045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清單段落" style:list-style-name="LFO3" style:family="paragraph">
      <style:paragraph-properties style:snap-to-layout-grid="false" fo:text-align="justify" fo:line-height="0.2083in" fo:margin-left="0.2263in" fo:text-indent="-0.1965in">
        <style:tab-stops>
          <style:tab-stop style:type="left" style:position="-0.1104in"/>
          <style:tab-stop style:type="left" style:position="-0.0451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list-style-name="LFO3" style:family="paragraph">
      <style:paragraph-properties style:snap-to-layout-grid="false" fo:text-align="justify" fo:line-height="0.2083in" fo:margin-left="0.2263in" fo:text-indent="-0.1965in">
        <style:tab-stops>
          <style:tab-stop style:type="left" style:position="-0.1104in"/>
          <style:tab-stop style:type="left" style:position="-0.0451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list-style-name="LFO3" style:family="paragraph">
      <style:paragraph-properties style:snap-to-layout-grid="false" fo:text-align="justify" fo:line-height="0.2083in" fo:margin-left="0.2263in" fo:text-indent="-0.1965in">
        <style:tab-stops>
          <style:tab-stop style:type="left" style:position="-0.1104in"/>
          <style:tab-stop style:type="left" style:position="-0.0451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list-style-name="LFO3" style:family="paragraph">
      <style:paragraph-properties style:snap-to-layout-grid="false" fo:text-align="justify" fo:line-height="0.2083in" fo:margin-left="0.2263in" fo:text-indent="-0.1965in">
        <style:tab-stops>
          <style:tab-stop style:type="left" style:position="-0.1104in"/>
          <style:tab-stop style:type="left" style:position="-0.0451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list-style-name="LFO3" style:family="paragraph">
      <style:paragraph-properties style:snap-to-layout-grid="false" fo:text-align="justify" fo:line-height="0.2083in" fo:margin-left="0.2263in" fo:text-indent="-0.1965in">
        <style:tab-stops>
          <style:tab-stop style:type="left" style:position="-0.1104in"/>
          <style:tab-stop style:type="left" style:position="-0.045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list-style-name="LFO3" style:family="paragraph">
      <style:paragraph-properties fo:line-height="0.2083in" fo:margin-left="0.2263in" fo:text-indent="-0.1965in">
        <style:tab-stops>
          <style:tab-stop style:type="left" style:position="-0.1104in"/>
          <style:tab-stop style:type="left" style:position="-0.045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95" style:family="table-row">
      <style:table-row-properties style:min-row-height="0.377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115%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P102" style:parent-style-name="內文" style:family="paragraph">
      <style:paragraph-properties fo:widows="2" fo:orphans="2" fo:text-align="justify" fo:line-height="115%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P105" style:parent-style-name="內文" style:family="paragraph">
      <style:paragraph-properties fo:widows="2" fo:orphans="2" fo:text-align="justify" fo:line-height="115%" fo:margin-left="0.25in" fo:text-indent="-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line-height="0.25in" fo:text-indent="0.0972in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0.377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justify" fo:line-height="0.25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widows="2" fo:orphans="2" fo:text-align="justify" fo:line-height="115%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Row141" style:family="table-row">
      <style:table-row-properties style:min-row-height="0.3562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 fo:margin-right="0.0784in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min-row-height="0.2902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margin-right="0.0784in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 fo:margin-right="0.0784in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50%" fo:margin-left="0.0006in">
        <style:tab-stops/>
      </style:paragraph-properties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 fo:margin-left="0.2465in" fo:text-indent="-0.2465in">
        <style:tab-stops>
          <style:tab-stop style:type="left" style:position="1.734in"/>
          <style:tab-stop style:type="left" style:position="4.5034in"/>
        </style:tab-stops>
      </style:paragraph-properties>
      <style:text-properties style:font-name-asian="標楷體" style:font-size-complex="12p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 fo:margin-right="0.0784in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50%" fo:margin-right="0.0784in"/>
      <style:text-properties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 fo:margin-right="0.0784in"/>
      <style:text-properties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 fo:margin-left="0.2465in" fo:text-indent="-0.2465in">
        <style:tab-stops>
          <style:tab-stop style:type="left" style:position="1.734in"/>
          <style:tab-stop style:type="left" style:position="4.5034in"/>
        </style:tab-stops>
      </style:paragraph-properties>
      <style:text-properties style:font-name-asian="標楷體" style:font-size-complex="12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 fo:margin-right="0.0784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50%" fo:margin-right="0.0784in"/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 fo:margin-right="0.0784in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150%" fo:margin-left="0.268in" fo:text-indent="-0.268in">
        <style:tab-stops>
          <style:tab-stop style:type="left" style:position="1.7125in"/>
          <style:tab-stop style:type="left" style:position="4.4819in"/>
        </style:tab-stops>
      </style:paragraph-properties>
      <style:text-properties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 fo:margin-left="0.268in" fo:text-indent="-0.268in">
        <style:tab-stops>
          <style:tab-stop style:type="left" style:position="1.7125in"/>
          <style:tab-stop style:type="left" style:position="4.4819in"/>
        </style:tab-stops>
      </style:paragraph-properties>
      <style:text-properties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 fo:margin-left="0.268in" fo:text-indent="-0.268in">
        <style:tab-stops>
          <style:tab-stop style:type="left" style:position="1.7125in"/>
          <style:tab-stop style:type="left" style:position="4.4819in"/>
        </style:tab-stops>
      </style:paragraph-properties>
      <style:text-properties style:font-name-asian="標楷體" style:font-size-complex="12pt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25%" fo:margin-left="0.268in" fo:text-indent="-0.268in">
        <style:tab-stops>
          <style:tab-stop style:type="left" style:position="1.7125in"/>
          <style:tab-stop style:type="left" style:position="4.4819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 fo:margin-right="0.0784in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013in">
        <style:tab-stops>
          <style:tab-stop style:type="left" style:position="1.9791in"/>
          <style:tab-stop style:type="left" style:position="4.748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3131in" fo:text-indent="-0.3131in">
        <style:tab-stops>
          <style:tab-stop style:type="left" style:position="1.6673in"/>
          <style:tab-stop style:type="left" style:position="4.4368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 fo:margin-right="0.078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013in">
        <style:tab-stops>
          <style:tab-stop style:type="left" style:position="1.9791in"/>
          <style:tab-stop style:type="left" style:position="4.7486in"/>
        </style:tab-stops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3131in" fo:text-indent="-0.3131in">
        <style:tab-stops>
          <style:tab-stop style:type="left" style:position="1.6673in"/>
          <style:tab-stop style:type="left" style:position="4.4368in"/>
        </style:tab-stops>
      </style:paragraph-properties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 fo:margin-right="0.0784in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0013in">
        <style:tab-stops>
          <style:tab-stop style:type="left" style:position="1.9791in"/>
          <style:tab-stop style:type="left" style:position="4.748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3131in" fo:text-indent="-0.3131in">
        <style:tab-stops>
          <style:tab-stop style:type="left" style:position="1.6673in"/>
          <style:tab-stop style:type="left" style:position="4.436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50%" fo:margin-right="0.0784in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150%" fo:margin-left="0.0263in" fo:text-indent="0.0006in">
        <style:tab-stops>
          <style:tab-stop style:type="left" style:position="1.9541in"/>
          <style:tab-stop style:type="left" style:position="4.7236in"/>
        </style:tab-stops>
      </style:paragraph-properties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50%" fo:margin-left="0.268in" fo:text-indent="-0.268in">
        <style:tab-stops>
          <style:tab-stop style:type="left" style:position="1.7125in"/>
          <style:tab-stop style:type="left" style:position="4.4819in"/>
        </style:tab-stops>
      </style:paragraph-properties>
      <style:text-properties style:font-name-asian="標楷體" style:font-size-complex="12pt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50%" fo:margin-right="0.0784in"/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150%" fo:margin-left="0.0263in" fo:text-indent="0.0006in">
        <style:tab-stops>
          <style:tab-stop style:type="left" style:position="1.9541in"/>
          <style:tab-stop style:type="left" style:position="4.7236in"/>
        </style:tab-stops>
      </style:paragraph-properties>
      <style:text-properties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50%" fo:margin-left="0.268in" fo:text-indent="-0.268in">
        <style:tab-stops>
          <style:tab-stop style:type="left" style:position="1.7125in"/>
          <style:tab-stop style:type="left" style:position="4.4819in"/>
        </style:tab-stops>
      </style:paragraph-properties>
      <style:text-properties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50%" fo:margin-right="0.0784in"/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150%" fo:margin-left="0.025in" fo:text-indent="-0.025in">
        <style:tab-stops>
          <style:tab-stop style:type="left" style:position="1.9555in"/>
          <style:tab-stop style:type="left" style:position="4.725in"/>
        </style:tab-stops>
      </style:paragraph-properties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50%" fo:margin-left="0.268in" fo:text-indent="-0.268in">
        <style:tab-stops>
          <style:tab-stop style:type="left" style:position="1.7125in"/>
          <style:tab-stop style:type="left" style:position="4.4819in"/>
        </style:tab-stops>
      </style:paragraph-properties>
      <style:text-properties style:font-name-asian="標楷體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50%" fo:margin-right="0.0784in"/>
      <style:text-properties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150%" fo:margin-left="0.025in" fo:text-indent="-0.025in">
        <style:tab-stops/>
      </style:paragraph-properties>
      <style:text-properties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150%" fo:margin-left="0.268in" fo:text-indent="-0.268in">
        <style:tab-stops/>
      </style:paragraph-properties>
      <style:text-properties style:font-name-asian="標楷體" style:font-size-complex="12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50%" fo:margin-right="0.0784in"/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150%" fo:margin-left="0.025in" fo:text-indent="-0.025in">
        <style:tab-stops/>
      </style:paragraph-properties>
      <style:text-properties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150%" fo:margin-left="0.268in" fo:text-indent="-0.268in">
        <style:tab-stops/>
      </style:paragraph-properties>
      <style:text-properties style:font-name-asian="標楷體" style:font-size-complex="12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50%" fo:margin-right="0.0784in"/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150%" fo:margin-left="0.025in" fo:text-indent="-0.025in">
        <style:tab-stops/>
      </style:paragraph-properties>
      <style:text-properties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150%" fo:margin-left="0.268in" fo:text-indent="-0.268in">
        <style:tab-stops/>
      </style:paragraph-properties>
      <style:text-properties style:font-name-asian="標楷體" style:font-size-complex="12pt"/>
    </style:style>
    <style:style style:name="TableRow302" style:family="table-row">
      <style:table-row-properties style:min-row-height="0.3909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 fo:margin-left="0.7506in" fo:text-indent="-0.7506in">
        <style:tab-stops/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50%" fo:margin-left="0.7506in" fo:text-indent="-0.7506in">
        <style:tab-stops/>
      </style:paragraph-properties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50%" fo:text-indent="0.3888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50%" fo:text-indent="0.3888in"/>
      <style:text-properties style:font-name-asian="標楷體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 fo:text-indent="0.3888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 fo:text-indent="0.3888in"/>
      <style:text-properties style:font-name-asian="標楷體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 fo:text-indent="0.3888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 fo:text-indent="0.3888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379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777in" fo:margin-left="0.0006in">
        <style:tab-stops/>
      </style:paragraph-properties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150%" fo:margin-left="0.00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150%" fo:text-indent="0.3888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150%" fo:text-indent="0.3888in"/>
      <style:text-properties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150%" fo:margin-left="0.00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150%" fo:text-indent="0.3888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50%" fo:text-indent="0.3888in"/>
      <style:text-properties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150%" fo:margin-left="0.00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50%" fo:text-indent="0.3888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150%" fo:text-indent="0.3888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style:text-autospace="none" style:line-height-at-least="0in"/>
    </style:style>
    <style:style style:name="T39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39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97" style:parent-style-name="內文" style:family="paragraph"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style:snap-to-layout-grid="false" fo:text-align="justify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/>(附件二)</text:p>
      <text:p text:style-name="P4"><text:span text:style-name="T5"><text:s text:c="17"/></text:span><text:span text:style-name="T6">學年度</text:span><text:span text:style-name="T7"><text:s/></text:span><text:span text:style-name="T8">輔英科技大學特殊優秀人才彈性薪資方案教學類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text:span text:style-name="T22">一、申請人</text:span><text:span text:style-name="T23">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員工編號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所屬單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職稱</text:span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性別</text:span></text:p>
          </table:table-cell>
          <table:table-cell table:style-name="TableCell50" table:number-columns-spanned="2">
            <text:p text:style-name="P51"><text:span text:style-name="T52">□男 <text:s text:c="3"/>□女</text:span></text:p>
          </table:table-cell>
          <table:covered-table-cell/>
          <table:table-cell table:style-name="TableCell53" table:number-columns-spanned="2">
            <text:p text:style-name="P54"><text:span text:style-name="T55">出生日期</text:span></text:p>
          </table:table-cell>
          <table:covered-table-cell/>
          <table:table-cell table:style-name="TableCell56" table:number-columns-spanned="4">
            <text:p text:style-name="P57">民國 <text:s text:c="3"/>年 <text:s text:c="2"/><text:s/>月 <text:s text:c="3"/>日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到校年月日</text:span></text:p>
          </table:table-cell>
          <table:table-cell table:style-name="TableCell62" table:number-columns-spanned="2">
            <text:p text:style-name="P63"><text:span text:style-name="T64">民國 <text:s text:c="3"/>年 <text:s text:c="2"/>月 <text:s text:c="3"/>日</text:span></text:p>
          </table:table-cell>
          <table:covered-table-cell/>
          <table:table-cell table:style-name="TableCell65" table:number-columns-spanned="2">
            <text:p text:style-name="P66"><text:span text:style-name="T67">電子信箱</text:span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資格</text:p>
          </table:table-cell>
          <table:table-cell table:style-name="TableCell73" table:number-columns-spanned="8">
            <text:p text:style-name="P74"><text:span text:style-name="T75">符合本校「延攬及留住特殊優秀人才彈性薪資實施辦法」之教學類以下</text:span><text:span text:style-name="T76">資格之一：</text:span></text:p>
            <text:list text:style-name="LFO3" text:continue-numbering="true">
              <text:list-item>
                <text:p text:style-name="P77"><text:span text:style-name="T78">依講座聘任辦法遴聘之講座</text:span><text:span text:style-name="T79">或</text:span><text:span text:style-name="T80">依特聘教授聘任辦法遴聘之特聘教授</text:span><text:span text:style-name="T81">。</text:span></text:p>
              </text:list-item>
              <text:list-item>
                <text:p text:style-name="P82">於特定專業領域具有資深產業經驗或特殊貢獻，從事教學、研究、實習指導或課程研發等工作之專任業師。</text:p>
              </text:list-item>
              <text:list-item>
                <text:p text:style-name="P83"><text:span text:style-name="T84">於國外學術研究、產業機構擔任教學工作或國外大學校院應屆畢業之</text:span><text:span text:style-name="T85">優秀教研人員</text:span><text:span text:style-name="T86">。</text:span></text:p>
              </text:list-item>
              <text:list-item>
                <text:p text:style-name="P87">當學年或前一學年，獲本校教材編纂、數位教材編纂、教具研製、或教學檔案獎助者。</text:p>
              </text:list-item>
              <text:list-item>
                <text:p text:style-name="P88">當學年或前一學年，通過教育部數位課程或磨課師認證者。</text:p>
              </text:list-item>
              <text:list-item>
                <text:p text:style-name="P89">當學年或前一學年，依本校「優良教師獎勵辦法」獲得教學優良獎者。</text:p>
              </text:list-item>
              <text:list-item>
                <text:p text:style-name="P90">當學年或前一學年，指導學生參與全國或國際性專業競賽獲獎者。</text:p>
              </text:list-item>
              <text:list-item>
                <text:p text:style-name="P91"><text:span text:style-name="T92">當學年或前一學年，推動跨領域課程(模組)、總結性課程成效卓著者。</text:span></text:p>
              </text:list-item>
              <text:list-item>
                <text:p text:style-name="P93"><text:span text:style-name="T94">當學年或前一學年，曾主持（共同主持或協同主持）政府單位競爭型教學或課程補助計畫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類別</text:p>
          </table:table-cell>
          <table:table-cell table:style-name="TableCell98" table:number-columns-spanned="6">
            <text:p text:style-name="P99"><text:span text:style-name="T100">□</text:span><text:span text:style-name="T101">教研人員(含專任教師、研究人員、專業技術人員、技術教師及專案教師)</text:span></text:p>
            <text:p text:style-name="P102"><text:span text:style-name="T103">□</text:span><text:span text:style-name="T104">編制外經營管理人員</text:span></text:p>
            <text:p text:style-name="P105"><text:span text:style-name="T106">□編制內經營管理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新聘/留任</text:p>
          </table:table-cell>
          <table:table-cell table:style-name="TableCell109">
            <text:p text:style-name="P110">□新聘 <text:s/></text:p>
            <text:p text:style-name="P111"/>
            <text:p text:style-name="P112"><text:span text:style-name="T113">□留任</text:span></text:p>
          </table:table-cell>
        </table:table-row>
        <table:table-row table:style-name="TableRow114">
          <table:table-cell table:style-name="TableCell115">
            <text:p text:style-name="P116">專業背景</text:p>
            <text:p text:style-name="P117">(限選一項)</text:p>
          </table:table-cell>
          <table:table-cell table:style-name="TableCell118" table:number-columns-spanned="6">
            <text:p text:style-name="P119"><text:span text:style-name="T120">□</text:span><text:span text:style-name="T121">文、法、其他</text:span></text:p>
            <text:p text:style-name="P122"><text:span text:style-name="T123">□</text:span><text:span text:style-name="T124">商</text:span></text:p>
            <text:p text:style-name="P125"><text:span text:style-name="T126">□</text:span><text:span text:style-name="T127">理、工</text:span></text:p>
            <text:p text:style-name="P128"><text:span text:style-name="T129">□</text:span><text:span text:style-name="T130">農、生技、醫、護</text:span></text:p>
            <text:p text:style-name="P131">□設計、文創、餐旅、休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退休再任</text:p>
            <text:p text:style-name="P134">人員</text:p>
            <text:p text:style-name="P135"/>
          </table:table-cell>
          <table:table-cell table:style-name="TableCell136">
            <text:p text:style-name="P137">□是</text:p>
            <text:p text:style-name="P138"/>
            <text:p text:style-name="P139"><text:span text:style-name="T140">□否</text:span></text:p>
          </table:table-cell>
        </table:table-row>
        <table:table-row table:style-name="TableRow141">
          <table:table-cell table:style-name="TableCell142" table:number-columns-spanned="9">
            <text:p text:style-name="P143"><text:span text:style-name="T144">學歷</text:span><text:span text:style-name="T145">(</text:span><text:span text:style-name="T146">至多</text:span><text:span text:style-name="T147">5</text:span><text:span text:style-name="T148">筆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校名</text:span></text:p>
          </table:table-cell>
          <table:covered-table-cell/>
          <table:table-cell table:style-name="TableCell154" table:number-columns-spanned="2">
            <text:p text:style-name="P155">系科別</text:p>
          </table:table-cell>
          <table:covered-table-cell/>
          <table:table-cell table:style-name="TableCell156">
            <text:p text:style-name="P157">學位</text:p>
          </table:table-cell>
          <table:table-cell table:style-name="TableCell158" table:number-columns-spanned="4">
            <text:p text:style-name="P159"><text:span text:style-name="T160">起迄時間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>民國__年__月~民國__年___月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>民國__年__月~民國__年___月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P187"><text:span text:style-name="T188">民國</text:span><text:span text:style-name="T189">__</text:span><text:span text:style-name="T190">年</text:span><text:span text:style-name="T191">__</text:span><text:span text:style-name="T192">月</text:span><text:span text:style-name="T193">~</text:span><text:span text:style-name="T194">民國</text:span><text:span text:style-name="T195">__</text:span><text:span text:style-name="T196">年</text:span><text:span text:style-name="T197">___</text:span><text:span text:style-name="T198">月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4">
            <text:p text:style-name="P207">民國__年__月~民國__年___月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4">
            <text:p text:style-name="P216">民國__年__月~民國__年___月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<text:span text:style-name="T220">經歷</text:span><text:span text:style-name="T221">(</text:span><text:span text:style-name="T222">至多</text:span><text:span text:style-name="T223">10</text:span><text:span text:style-name="T224">筆，含現職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 table:number-columns-spanned="2">
            <text:p text:style-name="P228">現職</text:p>
          </table:table-cell>
          <table:covered-table-cell/>
          <table:table-cell table:style-name="TableCell229" table:number-columns-spanned="3">
            <text:p text:style-name="P230">職稱</text:p>
          </table:table-cell>
          <table:covered-table-cell/>
          <table:covered-table-cell/>
          <table:table-cell table:style-name="TableCell231" table:number-columns-spanned="4">
            <text:p text:style-name="P232"><text:span text:style-name="T233">任職年月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><text:span text:style-name="T241">民國</text:span><text:span text:style-name="T242">__</text:span><text:span text:style-name="T243">年</text:span><text:span text:style-name="T244">__</text:span><text:span text:style-name="T245">月</text:span><text:span text:style-name="T246">~</text:span><text:span text:style-name="T247">民國</text:span><text:span text:style-name="T248"><text:s/></text:span><text:span text:style-name="T249"><text:s text:c="4"/></text:span><text:span text:style-name="T250">年</text:span><text:span text:style-name="T251">___</text:span><text:span text:style-name="T252">月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服務機關</text:p>
          </table:table-cell>
          <table:covered-table-cell/>
          <table:table-cell table:style-name="TableCell256" table:number-columns-spanned="3">
            <text:p text:style-name="P257">職稱</text:p>
          </table:table-cell>
          <table:covered-table-cell/>
          <table:covered-table-cell/>
          <table:table-cell table:style-name="TableCell258" table:number-columns-spanned="4">
            <text:p text:style-name="P259">任職年月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>民國__年__月~民國__年___月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>民國__年__月~民國__年___月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>民國__年__月~民國__年___月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>民國__年__月~民國__年___月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>民國__年__月~民國__年___月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>民國__年__月~民國__年___月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9">
            <text:p text:style-name="P304"><text:span text:style-name="T305">二、</text:span><text:span text:style-name="T306">近</text:span><text:span text:style-name="T307">5</text:span><text:span text:style-name="T308">年</text:span><text:span text:style-name="T309">之教學實務成果</text:span><text:span text:style-name="T310">(</text:span><text:span text:style-name="T311">計算單位</text:span><text:span text:style-name="T312">:</text:span><text:span text:style-name="T313">學年</text:span><text:span text:style-name="T3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><text:span text:style-name="T320">質性指標</text:span></text:p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量化指標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實務成果</text:span>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具備之聲望、實績或影響力</text:span></text:p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對「學校特色發展策略」之助益</text:span></text:p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<text:span text:style-name="T351">三、未來</text:span><text:span text:style-name="T352">3</text:span><text:span text:style-name="T353">年</text:span><text:span text:style-name="T354">之教學實務</text:span><text:span text:style-name="T355">績效</text:span><text:span text:style-name="T356">(</text:span><text:span text:style-name="T357">計算單位</text:span><text:span text:style-name="T358">:</text:span><text:span text:style-name="T359">學年</text:span><text:span text:style-name="T3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><text:span text:style-name="T366">質性指標</text:span>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量化指標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第一年</text:p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第二年</text:p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第三年</text:p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</table:table>
      <text:p text:style-name="P391"/>
      <text:p text:style-name="P392"><text:span text:style-name="T393">申請人：</text:span><text:span text:style-name="T394"><text:s text:c="25"/></text:span><text:span text:style-name="T395">（親簽）</text:span><text:span text:style-name="T396">日期：</text:span>___________________</text:p>
      <text:p text:style-name="P397"><text:s text:c="71"/>保存年限：5年</text:p>
      <text:p text:style-name="P398"><text:span text:style-name="T399"><text:s text:c="71"/>表單編號：1500-3-</text:span><text:span text:style-name="T400">06</text:span><text:span text:style-name="T401">-83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41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5in" fo:margin-left="1in">
        <style:tab-stops>
          <style:tab-stop style:type="left" style:position="0.9618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技術學院</dc:title>
    <dc:subject/>
    <meta:initial-creator>USER</meta:initial-creator>
    <dc:creator>fy</dc:creator>
    <meta:creation-date>2024-11-25T03:07:00Z</meta:creation-date>
    <dc:date>2024-11-25T03:07:00Z</dc:date>
    <meta:print-date>2024-11-19T05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