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1666in" text:list-level-position-and-space-mode="label-alignment">
          <style:list-level-label-alignment text:label-followed-by="listtab" fo:margin-left="1.5451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17">
      <text:list-level-style-number text:level="1" style:num-format="一, 十, 一百(繁), ..." text:start-value="7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118in" text:min-label-width="0.1666in" text:list-level-position-and-space-mode="label-alignment">
          <style:list-level-label-alignment text:label-followed-by="listtab" fo:margin-left="0.2847in" fo:text-indent="-0.1666in"/>
        </style:list-level-properties>
        <style:text-properties style:font-name="標楷體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.118in" text:min-label-width="0.1666in" text:list-level-position-and-space-mode="label-alignment">
          <style:list-level-label-alignment text:label-followed-by="listtab" fo:margin-left="0.2847in" fo:text-indent="-0.1666in"/>
        </style:list-level-properties>
        <style:text-properties style:font-name="標楷體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top="0.0833in" style:page-number="auto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4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942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5" style:family="table">
      <style:table-properties style:width="7.0875in" fo:margin-left="0.118in" table:align="left"/>
    </style:style>
    <style:style style:name="TableRow13" style:family="table-row">
      <style:table-row-properties style:min-row-height="0.569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18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15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534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8256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0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875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87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left="0.118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row-height="0.558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287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197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1972in" fo:margin-right="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-0.0097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6763in" style:use-optimal-row-height="false" fo:keep-together="always"/>
    </style:style>
    <style:style style:name="P106" style:parent-style-name="內文" style:family="paragraph">
      <style:paragraph-properties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0.197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0097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70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fo:margin-left="0.1972in" fo:margin-right="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-0.0097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6597in" style:use-optimal-row-height="false" fo:keep-together="always"/>
    </style:style>
    <style:style style:name="P125" style:parent-style-name="內文" style:family="paragraph">
      <style:paragraph-properties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right="0.19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right="-0.0097in"/>
      <style:text-properties style:font-name="標楷體" style:font-name-asian="標楷體"/>
    </style:style>
    <style:style style:name="TableRow130" style:family="table-row">
      <style:table-row-properties style:min-row-height="0.287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right="-0.0097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39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right="-0.0097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7284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0.197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right="-0.0097in"/>
      <style:text-properties style:font-name="標楷體" style:font-name-asian="標楷體"/>
    </style:style>
    <style:style style:name="P143" style:parent-style-name="內文" style:family="paragraph">
      <style:paragraph-properties fo:line-height="0.2083in" fo:margin-left="-0.0784in" fo:text-indent="0.166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083in" fo:margin-left="-0.0784in" fo:text-indent="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FF0000" fo:letter-spacing="0.0055i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 fo:letter-spacing="0.0055i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fo:letter-spacing="0.0055i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fo:letter-spacing="0.0055in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fo:letter-spacing="0.0055i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fo:letter-spacing="0.0055i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（一）</text:p>
      <text:p text:style-name="P3">輔英科技大學</text:p>
      <text:p text:style-name="P4">單位戳章及職章申請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</text:p>
            <text:p text:style-name="P16">單位</text:p>
          </table:table-cell>
          <table:covered-table-cell/>
          <table:table-cell table:style-name="TableCell17" table:number-columns-spanned="3">
            <text:p text:style-name="P18"><text:s text:c="12"/>分機：</text:p>
          </table:table-cell>
          <table:covered-table-cell/>
          <table:covered-table-cell/>
          <table:table-cell table:style-name="TableCell19">
            <text:p text:style-name="P20">申請人簽章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申請</text:p>
            <text:p text:style-name="P26">項目</text:p>
          </table:table-cell>
          <table:covered-table-cell/>
          <table:table-cell table:style-name="TableCell27" table:number-columns-spanned="5">
            <text:p text:style-name="P28">□單位戳章 <text:s/>□職章<text:s/><text:s/>□甲職章 <text:s/>□乙職章 <text:s/>□庶務章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4">
            <text:p text:style-name="P31">申請</text:p>
            <text:p text:style-name="P32">原因</text:p>
          </table:table-cell>
          <table:covered-table-cell/>
          <table:table-cell table:style-name="TableCell33" table:number-rows-spanned="2">
            <text:p text:style-name="P34">單位</text:p>
            <text:p text:style-name="P35">戳章</text:p>
          </table:table-cell>
          <table:table-cell table:style-name="TableCell36" table:number-columns-spanned="4">
            <text:p text:style-name="P37"><text:span text:style-name="T38">□毀損</text:span><text:span text:style-name="T39">，毀損狀況說明： <text:s text:c="11"/></text:span><text:span text:style-name="T40">　　　　　　　</text:span><text:span text:style-name="T41"><text:s text:c="18"/></text:span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4">
            <text:p text:style-name="P46"><text:span text:style-name="T47">□遺失</text:span><text:span text:style-name="T48">【費用須自行負擔，並不得以校款支付】。</text:span></text:p>
            <text:p text:style-name="P49"/>
            <text:p text:style-name="P50"><text:span text:style-name="T51">遺失原因：</text:span><text:span text:style-name="T52"><text:s text:c="25"/></text:span><text:span text:style-name="T53"><text:s text:c="25"/></text:span><text:span text:style-name="T54"><text:s text:c="5"/>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rows-spanned="2">
            <text:p text:style-name="P58">職章</text:p>
            <text:p text:style-name="P59">(庶務章)</text:p>
          </table:table-cell>
          <table:table-cell table:style-name="TableCell60" table:number-columns-spanned="4">
            <text:p text:style-name="P61"><text:span text:style-name="T62">□毀損</text:span><text:span text:style-name="T63">，毀損狀況說明： <text:s text:c="17"/></text:span><text:span text:style-name="T64">　　　　　　　</text:span><text:span text:style-name="T65"><text:s text:c="12"/>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 table:number-columns-spanned="4">
            <text:p text:style-name="P70"><text:span text:style-name="T71">□遺失</text:span><text:span text:style-name="T72">【費用須自行負擔，並不得以校款支付】。</text:span></text:p>
            <text:p text:style-name="P73"/>
            <text:p text:style-name="P74"><text:span text:style-name="T75">遺失原因：</text:span><text:span text:style-name="T76"><text:s text:c="20"/></text:span><text:span text:style-name="T77"><text:s text:c="25"/></text:span><text:span text:style-name="T78"><text:s text:c="10"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單位戳章內容</text:p>
          </table:table-cell>
          <table:covered-table-cell/>
          <table:table-cell table:style-name="TableCell82" table:number-columns-spanned="2">
            <text:p text:style-name="P83">單位名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職章</text:p>
            <text:p text:style-name="P89">內容</text:p>
          </table:table-cell>
          <table:covered-table-cell/>
          <table:table-cell table:style-name="TableCell90" table:number-columns-spanned="2">
            <text:p text:style-name="P91">職稱與姓名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行政單位</text:p>
          </table:table-cell>
          <table:table-cell table:style-name="TableCell97" table:number-columns-spanned="3">
            <text:p text:style-name="P98"><text:span text:style-name="T99">二級單位主管</text:span><text:span text:style-name="T100">簽章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一級單位主管</text:span><text:span text:style-name="T104">簽章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學術單位</text:p>
          </table:table-cell>
          <table:table-cell table:style-name="TableCell114" table:number-columns-spanned="3">
            <text:p text:style-name="P115">系(所、中心、學位學程)</text:p>
            <text:p text:style-name="P116"><text:span text:style-name="T117">主任、組</text:span><text:span text:style-name="T118">長</text:span><text:span text:style-name="T119">簽章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院長、共同教育中心主任</text:span><text:span text:style-name="T123">簽章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承辦人簽章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單位主管簽章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註：1、本案核定後，請將申請單正本送至人事室憑辦，另請申請人自行影印留存。</text:p>
      <text:p text:style-name="P144"><text:span text:style-name="T145"><draw:frame draw:z-index="251657728" draw:id="id0" draw:style-name="a1" draw:name="Text Box 49" text:anchor-type="paragraph" svg:x="5.09167in" svg:y="0.29028in" svg:width="2.125in" svg:height="0.5in" style:rel-width="scale" style:rel-height="scale"><draw:text-box><text:p text:style-name="P146">保存年限：二年</text:p><text:p text:style-name="內文"><text:span text:style-name="T147">表單編號：1500-3-</text:span><text:span text:style-name="T148">12</text:span><text:span text:style-name="T149">-6001</text:span></text:p></draw:text-box><svg:title/><svg:desc/></draw:frame></text:span><text:span text:style-name="T150">2、</text:span><text:span text:style-name="T151">毀損申請換領新章者，</text:span><text:span text:style-name="T152">請先</text:span><text:span text:style-name="T153">將原章</text:span><text:span text:style-name="T154">截角</text:span><text:span text:style-name="T155">後</text:span><text:span text:style-name="T156">送至</text:span><text:span text:style-name="T157">人事室</text:span><text:span text:style-name="T158">，待</text:span><text:span text:style-name="T159">決行後</text:span><text:span text:style-name="T160">換</text:span><text:span text:style-name="T161">領新章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41in">
        <style:tab-stops/>
      </style:paragraph-properties>
      <style:text-properties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0833in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ptname" style:display-name="ptn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Arial" fo:font-weight="normal" style:font-weight-asian="normal" fo:font-style="normal" style:font-style-asian="normal"/>
    </style:style>
    <style:style style:name="WW_CharLFO22LVL2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1666in" text:list-level-position-and-space-mode="label-alignment">
          <style:list-level-label-alignment text:label-followed-by="listtab" fo:margin-left="1.5451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17">
      <text:list-level-style-number text:level="1" style:num-format="一, 十, 一百(繁), ..." text:start-value="7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118in" text:min-label-width="0.1666in" text:list-level-position-and-space-mode="label-alignment">
          <style:list-level-label-alignment text:label-followed-by="listtab" fo:margin-left="0.2847in" fo:text-indent="-0.1666in"/>
        </style:list-level-properties>
        <style:text-properties style:font-name="標楷體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.118in" text:min-label-width="0.1666in" text:list-level-position-and-space-mode="label-alignment">
          <style:list-level-label-alignment text:label-followed-by="listtab" fo:margin-left="0.2847in" fo:text-indent="-0.1666in"/>
        </style:list-level-properties>
        <style:text-properties style:font-name="標楷體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USER</meta:initial-creator>
    <dc:creator>fy</dc:creator>
    <meta:creation-date>2024-01-09T02:59:00Z</meta:creation-date>
    <dc:date>2024-01-09T02:59:00Z</dc:date>
    <meta:print-date>2023-12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