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4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7" style:num-suffix="." style:num-format="1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1in" text:min-label-width="0.3333in" text:list-level-position-and-space-mode="label-alignment">
          <style:list-level-label-alignment text:label-followed-by="listtab" fo:margin-left="4.3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777in" fo:margin-left="-0.0013in" fo:text-indent="0.001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style:font-size-complex="12pt"/>
    </style:style>
    <style:style style:name="TableColumn11" style:family="table-column">
      <style:table-column-properties style:column-width="1.1708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2402in" style:use-optimal-column-width="false"/>
    </style:style>
    <style:style style:name="TableColumn15" style:family="table-column">
      <style:table-column-properties style:column-width="0.8576in" style:use-optimal-column-width="false"/>
    </style:style>
    <style:style style:name="TableColumn16" style:family="table-column">
      <style:table-column-properties style:column-width="0.6215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Column18" style:family="table-column">
      <style:table-column-properties style:column-width="3.7069in" style:use-optimal-column-width="false"/>
    </style:style>
    <style:style style:name="Table10" style:family="table">
      <style:table-properties style:width="9.5777in" fo:margin-left="0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 style:font-size-complex="12pt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4" style:family="table-row">
      <style:table-row-properties style:min-row-height="0.555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style:font-size-complex="12pt"/>
    </style:style>
    <style:style style:name="TableRow39" style:family="table-row">
      <style:table-row-properties style:min-row-height="0.675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Row79" style:family="table-row">
      <style:table-row-properties style:min-row-height="0.8479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line-height="0.2777in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Segoe UI Symbol" style:font-name-asian="Segoe UI Symbol" style:font-name-complex="Segoe UI Symbo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olumn137" style:family="table-column">
      <style:table-column-properties style:column-width="3.2451in" style:use-optimal-column-width="false"/>
    </style:style>
    <style:style style:name="TableColumn138" style:family="table-column">
      <style:table-column-properties style:column-width="2.9534in" style:use-optimal-column-width="false"/>
    </style:style>
    <style:style style:name="Table136" style:family="table">
      <style:table-properties style:width="6.1986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Row148" style:family="table-row">
      <style:table-row-properties style:min-row-height="0.3451in" style:use-optimal-row-height="false" fo:keep-together="always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line-height="0.25in">
        <style:tab-stops>
          <style:tab-stop style:type="center" style:position="4.8625in"/>
        </style:tab-stops>
      </style:paragraph-properties>
    </style:style>
    <style:style style:name="T1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輔英科技大學專案行政人員終止任用申請書</text:span></text:p>
      <text:p text:style-name="P6"><text:span text:style-name="T7"><text:s/></text:span><text:span text:style-name="T8"><text:s text:c="213"/></text:span><text:span text:style-name="T9">填表日期　　　年　　　月　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3">
            <text:p text:style-name="P27">　　　年　　　月　　　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<text:s/>份<text:s/>證</text:p>
            <text:p text:style-name="P31">統一編號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進用起訖日</text:p>
          </table:table-cell>
          <table:table-cell table:style-name="TableCell37" table:number-columns-spanned="7">
            <text:p text:style-name="P38">自　　年　　月　　日　起　至　　年　　月　　日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聘任情形</text:p>
          </table:table-cell>
          <table:table-cell table:style-name="TableCell42" table:number-columns-spanned="7">
            <text:p text:style-name="P43"><text:span text:style-name="T44">1.</text:span><text:span text:style-name="T45">□</text:span><text:span text:style-name="T46">轉任編制內職員，自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起終止任用</text:span></text:p>
            <text:p text:style-name="P53"><text:span text:style-name="T54">2.</text:span><text:span text:style-name="T55">□</text:span><text:span text:style-name="T56">表現不佳，自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起經本校提前終止契約</text:span><text:span text:style-name="T63">(</text:span><text:span text:style-name="T64">說明：　　　　　　　　　　　　　</text:span><text:span text:style-name="T65">)</text:span></text:p>
            <text:p text:style-name="P66"><text:span text:style-name="T67">3.</text:span><text:span text:style-name="T68">□</text:span><text:span text:style-name="T69">違反規定，自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起經本校提前終止契約</text:span><text:span text:style-name="T76">(</text:span><text:span text:style-name="T77">說明：　　　　　　　　　　　　　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派駐工作單位主管簽章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受聘人員簽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人事室簽章</text:p>
          </table:table-cell>
          <table:table-cell table:style-name="TableCell91">
            <text:p text:style-name="P92"><text:span text:style-name="T93"><draw:frame draw:z-index="251741696" draw:id="id0" draw:style-name="a0" draw:name="Text Box 424" text:anchor-type="paragraph" svg:x="7.72153in" svg:y="0.15417in" svg:width="0.47292in" svg:height="0.375in" style:rel-width="scale" style:rel-height="scale"><draw:text-box><text:p text:style-name="內文">16</text:p></draw:text-box><svg:title/><svg:desc/></draw:frame></text:span><text:span text:style-name="T94">1.</text:span><text:span text:style-name="T95">□</text:span><text:span text:style-name="T96">轉任編制內職員，自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起終止任用</text:span></text:p>
            <text:p text:style-name="P103"><text:span text:style-name="T104">2.</text:span><text:span text:style-name="T105">□</text:span><text:span text:style-name="T106">表現不佳，自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起終止契約</text:span></text:p>
            <text:p text:style-name="P113"><text:span text:style-name="T114">3.</text:span><text:span text:style-name="T115">□</text:span><text:span text:style-name="T116">違反規定，自</text:span><text:span text:style-name="T117"><text:s text:c="3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起終止契約</text:span></text:p>
          </table:table-cell>
        </table:table-row>
      </table:table>
      <text:p text:style-name="P123"/>
      <text:p text:style-name="P124"><text:span text:style-name="T125">★</text:span><text:span text:style-name="T126">若有不適任之情形，至遲應於終止契約前</text:span><text:span text:style-name="T127">14</text:span><text:span text:style-name="T128">日，填寫專案行政人員終止任用申請書，並依流程會簽各單位</text:span></text:p>
      <text:p text:style-name="P129">-----------------------------------------------------------------------------------------------------------------------------------------------------------------------------</text:p>
      <text:p text:style-name="P130"><text:span text:style-name="T131"><draw:frame draw:z-index="251682304" draw:id="id1" draw:style-name="a1" draw:name="Text Box 394" text:anchor-type="paragraph" svg:x="7.02708in" svg:y="1.35069in" svg:width="2.98056in" svg:height="0.5in" style:rel-width="scale" style:rel-height="scale"><draw:text-box><text:p text:style-name="P132">保存年限：一年</text:p><text:p text:style-name="P133"><text:span text:style-name="T134">表單編號：</text:span><text:span text:style-name="T135">1500-3-06-8210</text:span></text:p></draw:text-box><svg:title/><svg:desc/></draw:frame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後會單位</text:p>
            <text:p text:style-name="P142"><text:span text:style-name="T143">(</text:span><text:span text:style-name="T144">轉任編制內人員者，無須會辦</text:span><text:span text:style-name="T145">)</text:span></text:p>
          </table:table-cell>
          <table:table-cell table:style-name="TableCell146">
            <text:p text:style-name="P147">人事室退撫保險組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  <text:p text:style-name="P152"/>
          </table:table-cell>
        </table:table-row>
      </table:table>
      <text:p text:style-name="P153"><text:span text:style-name="T154"><draw:frame draw:z-index="251657728" draw:id="id2" draw:style-name="a2" draw:name="Text Box 322" text:anchor-type="paragraph" svg:x="3.5in" svg:y="4.01042in" svg:width="0.44514in" svg:height="0.375in" style:rel-width="scale" style:rel-height="scale"><draw:text-box><text:p text:style-name="內文">13</text:p></draw:text-box><svg:title/><svg:desc/></draw:frame></text:span><text:span text:style-name="T155">終止聘任者應會辦後會單位，未經後會單位簽核者，視同未完成申請程序。</text:span><text:span text:style-name="T15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4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7" style:num-suffix="." style:num-format="1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1in" text:min-label-width="0.3333in" text:list-level-position-and-space-mode="label-alignment">
          <style:list-level-label-alignment text:label-followed-by="listtab" fo:margin-left="4.3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.1812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年功俸作業規範</dc:title>
    <dc:subject/>
    <meta:initial-creator>x</meta:initial-creator>
    <dc:creator>fy</dc:creator>
    <meta:creation-date>2022-11-30T03:27:00Z</meta:creation-date>
    <dc:date>2022-11-30T03:27:00Z</dc:date>
    <meta:print-date>2022-06-22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