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5.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6.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2.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7.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1.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5">
      <text:list-level-style-number text:level="1" style:num-prefix="(2.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6">
      <text:list-level-style-number text:level="1" style:num-prefix="(3.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2.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附件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222in" style:page-number="auto"/>
      <style:text-properties style:font-name="標楷體" style:font-name-asian="標楷體"/>
    </style:style>
    <style:style style:name="P7" style:parent-style-name="內文" style:family="paragraph">
      <style:paragraph-properties fo:text-align="center" fo:margin-bottom="0.125in" fo:line-height="0.2222in"/>
      <style:text-properties style:font-name="標楷體"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768in"/>
    </style:style>
    <style:style style:name="Table8" style:family="table">
      <style:table-properties style:width="7.0805in" fo:margin-left="0in" table:align="center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>
        <style:tab-stops>
          <style:tab-stop style:type="left" style:position="0.5729in"/>
        </style:tab-stops>
      </style:paragraph-properties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>
        <style:tab-stops>
          <style:tab-stop style:type="left" style:position="1.2361in"/>
        </style:tab-stops>
      </style:paragraph-properties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>
        <style:tab-stops>
          <style:tab-stop style:type="left" style:position="1.2361in"/>
        </style:tab-stops>
      </style:paragraph-properties>
      <style:text-properties style:font-name="標楷體" style:font-name-asian="標楷體" fo:color="#000000" style:font-size-complex="12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>
        <style:tab-stops>
          <style:tab-stop style:type="left" style:position="0.5729in"/>
        </style:tab-stops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>
        <style:tab-stops>
          <style:tab-stop style:type="left" style:position="1.2361in"/>
        </style:tab-stops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>
        <style:tab-stops>
          <style:tab-stop style:type="left" style:position="1.2361in"/>
        </style:tab-stops>
      </style:paragraph-properties>
      <style:text-properties style:font-name="標楷體" style:font-name-asian="標楷體" fo:color="#000000" style:font-size-complex="12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>
        <style:tab-stops>
          <style:tab-stop style:type="left" style:position="0.5729in"/>
        </style:tab-stops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>
        <style:tab-stops>
          <style:tab-stop style:type="left" style:position="1.2361in"/>
        </style:tab-stops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>
        <style:tab-stops>
          <style:tab-stop style:type="left" style:position="1.2361in"/>
        </style:tab-stops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>
        <style:tab-stops>
          <style:tab-stop style:type="left" style:position="0.5729in"/>
        </style:tab-stops>
      </style:paragraph-properties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>
        <style:tab-stops>
          <style:tab-stop style:type="left" style:position="1.2361in"/>
        </style:tab-stops>
      </style:paragraph-properties>
      <style:text-properties style:font-name="標楷體" style:font-name-asian="標楷體" fo:color="#000000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right="0.1729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margin-right="0.1729in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margin-right="0.1722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margin-right="0.1722in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margin-right="0.1722in"/>
      <style:text-properties style:font-name="標楷體" style:font-name-asian="標楷體" fo:color="#000000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right="0.1722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2916in" fo:margin-right="0.1722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0.2916in" fo:margin-right="0.1722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0.2916in" fo:margin-right="0.1722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0.2916in" fo:margin-right="0.1722in"/>
      <style:text-properties style:font-name="標楷體" style:font-name-asian="標楷體" fo:color="#000000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>
        <style:tab-stops>
          <style:tab-stop style:type="left" style:position="1.7881in"/>
        </style:tab-stops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 fo:margin-right="0.1729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150%" fo:margin-right="0.1729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150%" fo:margin-right="0.1729in"/>
      <style:text-properties style:font-name="標楷體" style:font-name-asian="標楷體" fo:color="#000000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margin-top="0.0833in" fo:line-height="150%" fo:margin-right="0.1729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line-height="0.2222in" fo:margin-right="0.1729in"/>
      <style:text-properties style:font-name="標楷體" style:font-name-asian="標楷體" fo:color="#000000"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bottom="0.125in" fo:line-height="0.1805in" fo:margin-right="0.1729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margin-bottom="0.125in" fo:line-height="0.1805in" fo:margin-right="0.1729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margin-bottom="0.125in" fo:line-height="0.1805in" fo:margin-right="0.1729in"/>
      <style:text-properties style:font-name="標楷體" style:font-name-asian="標楷體" fo:color="#000000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FF0000" style:font-size-complex="12pt"/>
    </style:style>
    <style:style style:name="P9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right="0.0784in"/>
    </style:style>
    <style:style style:name="T1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style:snap-to-layout-grid="false" fo:text-align="justify" fo:margin-right="0.0784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802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2347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Default" style:family="paragraph">
      <style:paragraph-properties fo:line-height="0.1805in"/>
    </style:style>
    <style:style style:name="TableRow173" style:family="table-row">
      <style:table-row-properties style:min-row-height="0.5631in" fo:keep-together="always"/>
    </style:style>
    <style:style style:name="P174" style:parent-style-name="內文" style:family="paragraph">
      <style:paragraph-properties fo:line-height="0.2222in" fo:margin-left="0.4201in" fo:margin-right="0.4131in">
        <style:tab-stops/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 fo:margin-right="0.1729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461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 fo:margin-right="0.1722in"/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3347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 fo:margin-right="0.0784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justify" fo:margin-top="0.1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justify" fo:margin-top="0.125in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 fo:margin-top="0.125in" fo:margin-left="0.218in" fo:text-indent="-0.218in">
        <style:tab-stops/>
      </style:paragraph-properties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334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right="0.0784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line-height="0.2083in" fo:margin-right="0.1722in"/>
      <style:text-properties style:font-name="標楷體" style:font-name-asian="標楷體" fo:color="#000000" style:font-size-complex="12pt"/>
    </style:style>
    <style:style style:name="TableRow212" style:family="table-row">
      <style:table-row-properties style:min-row-height="0.3347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right="0.0784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line-height="0.2083in" fo:margin-right="0.1722in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334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 fo:margin-right="0.1722in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 fo:margin-right="0.1722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7805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right="0.1722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line-height="0.1666in" fo:margin-right="0.1722in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line-height="0.1666in" fo:margin-right="0.1722in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justify" fo:line-height="0.1666in" fo:margin-right="0.1722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text-align="justify" fo:line-height="0.1666in" fo:margin-right="0.1722in"/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line-height="0.1666in" fo:margin-right="0.1722in"/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text-align="justify" fo:line-height="0.1666in" fo:margin-right="0.1722in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text-align="justify" fo:line-height="0.1666in" fo:margin-right="0.1722in"/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fo:text-align="justify" fo:line-height="0.1666in" fo:margin-right="0.1722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 fo:margin-right="0.1729in"/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3</text:p>
      <text:p text:style-name="P7"><text:bookmark-start text:name="_Hlk144902652"/>教師以學位辦理教師資格審查或升等審查申請書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所屬系科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員工編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到校日期</text:p>
          </table:table-cell>
          <table:table-cell table:style-name="TableCell36">
            <text:p text:style-name="P37">年 <text:s text:c="4"/>月 <text:s text:c="3"/>日</text:p>
          </table:table-cell>
          <table:table-cell table:style-name="TableCell38" table:number-columns-spanned="2">
            <text:p text:style-name="P39">合計年資</text:p>
          </table:table-cell>
          <table:covered-table-cell/>
          <table:table-cell table:style-name="TableCell40" table:number-columns-spanned="2">
            <text:p text:style-name="P41">年 <text:s text:c="10"/>月</text:p>
          </table:table-cell>
          <table:covered-table-cell/>
        </table:table-row>
        <table:table-row table:style-name="TableRow42">
          <table:table-cell table:style-name="TableCell43">
            <text:p text:style-name="P44">兼任教師之</text:p>
            <text:p text:style-name="P45">專職服務機關</text:p>
            <text:p text:style-name="P46">(限兼任教師填寫)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專職服務機關現任職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送審學歷</text:p>
          </table:table-cell>
          <table:table-cell table:style-name="TableCell56" table:number-columns-spanned="5">
            <text:p text:style-name="P57">校名： <text:s text:c="28"/></text:p>
            <text:p text:style-name="P58">系所： <text:s text:c="31"/></text:p>
            <text:p text:style-name="P59">學位： <text:s text:c="28"/></text:p>
            <text:p text:style-name="P60">專長領域： <text:s/></text:p>
            <text:p text:style-name="P61">※該學歷為業經學校同意進修之學校與學位：□是 □否(兼任教師免勾選)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類別</text:p>
          </table:table-cell>
          <table:table-cell table:style-name="TableCell65">
            <text:p text:style-name="P66"><text:s/>□教師資格審查</text:p>
            <text:p text:style-name="P67"><text:s/>□升等</text:p>
          </table:table-cell>
          <table:table-cell table:style-name="TableCell68" table:number-columns-spanned="3">
            <text:p text:style-name="P69">教師資格審查或升等職級</text:p>
          </table:table-cell>
          <table:covered-table-cell/>
          <table:covered-table-cell/>
          <table:table-cell table:style-name="TableCell70">
            <text:p text:style-name="P71"><text:s/>□助理教授<text:s/></text:p>
            <text:p text:style-name="P72"><text:s/>□講師</text:p>
          </table:table-cell>
        </table:table-row>
        <table:table-row table:style-name="TableRow73">
          <table:table-cell table:style-name="TableCell74">
            <text:p text:style-name="P75">符合教師資格審查或升等資格</text:p>
          </table:table-cell>
          <table:table-cell table:style-name="TableCell76" table:number-columns-spanned="5">
            <text:p text:style-name="P77">□本校專任教師聘任待遇服務規則第 <text:s text:c="3"/>條第 <text:s text:c="2"/>項第 <text:s/>款</text:p>
            <text:p text:style-name="P78">□本校兼任教師聘任待遇服務規則第 <text:s text:c="3"/>條第 <text:s text:c="2"/>項第 <text:s/>款</text:p>
            <text:p text:style-name="P79">□本校教師資格審查及升等審查辦法第 <text:s text:c="3"/>條第 <text:s text:c="2"/>項第 <text:s/>款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送審學期</text:p>
            <text:p text:style-name="P83">授課科目</text:p>
          </table:table-cell>
          <table:table-cell table:style-name="TableCell84" table:number-columns-spanned="5">
            <text:p text:style-name="P85">送審學期：第 <text:s text:c="3"/>學年度第 <text:s text:c="3"/>學期 <text:s text:c="3"/></text:p>
            <text:p text:style-name="P86">授課科目： <text:s text:c="12"/>學分數：</text:p>
            <text:p text:style-name="P87">（送教育部備查教師資格時，教育部會審視教師授課科目與其學歷專長是否相符。）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是否具前一等級教師證書</text:p>
          </table:table-cell>
          <table:table-cell table:style-name="TableCell91" table:number-columns-spanned="5">
            <text:p text:style-name="P92">□是 <text:s/>□講師證書，字號︰講字第 <text:s text:c="4"/>號，起資年月︰ <text:s text:c="2"/>年 <text:s text:c="2"/>月。</text:p>
            <text:p text:style-name="P93"><text:s text:c="6"/>□助教證書，字號︰助字第 <text:s text:c="4"/>號，起資年月︰ <text:s text:c="2"/>年 <text:s text:c="2"/>月。</text:p>
            <text:p text:style-name="P94">□否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教師專職機構對本校實質助益</text:p>
            <text:p text:style-name="P98"><text:span text:style-name="T99">(限兼任教師填寫)</text:span></text:p>
          </table:table-cell>
          <table:table-cell table:style-name="TableCell100" table:number-columns-spanned="5">
            <text:p text:style-name="P101"><text:span text:style-name="T102">□</text:span><text:span text:style-name="T103">1.</text:span><text:span text:style-name="T104">無專職單位</text:span></text:p>
            <text:p text:style-name="P105"><text:span text:style-name="T106">□</text:span><text:span text:style-name="T107">2.</text:span><text:span text:style-name="T108">教師專職機構對本校「無」助益</text:span></text:p>
            <text:p text:style-name="P109"><text:span text:style-name="T110"><text:s text:c="2"/>3.</text:span><text:span text:style-name="T111">□</text:span><text:span text:style-name="T112">(1)</text:span><text:span text:style-name="T113">作為移地教學、企業參訪或服務學習之場域</text:span></text:p>
            <text:p text:style-name="P114"><text:span text:style-name="T115"><text:s text:c="4"/></text:span><text:span text:style-name="T116">□</text:span><text:span text:style-name="T117">(</text:span><text:span text:style-name="T118">2)</text:span><text:span text:style-name="T119">提供實習場所或學生未來就業機會</text:span></text:p>
            <text:p text:style-name="P120"><text:span text:style-name="T121"><text:s text:c="4"/></text:span><text:span text:style-name="T122">□</text:span><text:span text:style-name="T123">(3)</text:span><text:span text:style-name="T124">對招生有所助益</text:span></text:p>
            <text:p text:style-name="P125"><text:span text:style-name="T126">□</text:span><text:span text:style-name="T127">4.</text:span><text:span text:style-name="T128">其他</text:span><text:span text:style-name="T129">(請簡述)</text:span><text:span text:style-name="T130">： <text:s text:c="8"/></text:span><text:span text:style-name="T13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教師對本校實質助益</text:p>
            <text:p text:style-name="P135"><text:span text:style-name="T136">(限兼任教師填寫)</text:span></text:p>
          </table:table-cell>
          <table:table-cell table:style-name="TableCell137" table:number-columns-spanned="5">
            <text:p text:style-name="P138"><text:span text:style-name="T139">□</text:span><text:span text:style-name="T140">分享實務經驗</text:span></text:p>
            <text:p text:style-name="P141"><text:span text:style-name="T142">□</text:span><text:span text:style-name="T143">師資需求</text:span></text:p>
            <text:p text:style-name="P144"><text:span text:style-name="T145">□</text:span><text:span text:style-name="T146">產學合作</text:span></text:p>
            <text:p text:style-name="P147"><text:span text:style-name="T148">□</text:span><text:span text:style-name="T149">實習合作醫院(薦送名額)</text:span></text:p>
            <text:p text:style-name="P150"><text:span text:style-name="T151">□</text:span><text:span text:style-name="T152">其他：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五年內於本校「教學」事蹟</text:span></text:p>
          </table:table-cell>
          <table:table-cell table:style-name="TableCell157" table:number-columns-spanned="5">
            <text:p text:style-name="P158">(至多列舉5項，合計200字內)</text:p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五年內於本校「服務」事蹟</text:p>
          </table:table-cell>
          <table:table-cell table:style-name="TableCell164" table:number-columns-spanned="5">
            <text:p text:style-name="P165">(至多列舉5項，合計200字內)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是否有合聘單位</text:p>
          </table:table-cell>
          <table:table-cell table:style-name="TableCell171" table:number-columns-spanned="5">
            <text:p text:style-name="P172">□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<text:span text:style-name="T177">□有，從聘單位： <text:s text:c="14"/>，依本校教師合聘要點，升等案中有關研究項目之規定與評分，請選擇由□主聘單位□從聘單位辦理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 text:c="3"/>申請人簽章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教務處</text:p>
          </table:table-cell>
          <table:table-cell table:style-name="TableCell184" table:number-columns-spanned="5">
            <text:p text:style-name="P185"><text:span text:style-name="T186">1.教師授課科目與其學歷專長是否相符：□是 □否</text:span></text:p>
            <text:p text:style-name="P187"><text:span text:style-name="T188">2.兼任教師之</text:span><text:span text:style-name="T189">近2次教學評量成績</text:span><text:span text:style-name="T190">：(1) <text:s text:c="3"/>學年度 <text:s/>學期：</text:span><text:span text:style-name="T191"><text:s text:c="12"/></text:span></text:p>
            <text:p text:style-name="P192"><text:span text:style-name="T193"><text:s text:c="31"/>(2) <text:s text:c="3"/>學年度 <text:s/>學期：</text:span><text:span text:style-name="T194"><text:s text:c="3"/></text:span></text:p>
            <text:p text:style-name="P195"><text:span text:style-name="T196">3</text:span><text:span text:style-name="T197">.兼任教師</text:span><text:span text:style-name="T198">教學評量成績至少一次平均成績達 4.50 以上或全學院(或全共同教育中心)教師排名前 50% ：□是 □否</text:span><text:span text:style-name="T199"><text:s text:c="2"/></text:span><text:span text:style-name="T200"><text:s text:c="8"/></text:span></text:p>
            <text:p text:style-name="P201"><text:span text:style-name="T202">說明：若所授課程未施予教學評量者，則應另教授其他有實施教學評量課程，或於課程結束立即實施評量，取得2次成績後始得推薦送審或升等，不得於課程結束後再行補作評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系(所、學位學程、中心、組)主任</text:p>
          </table:table-cell>
          <table:table-cell table:style-name="TableCell206" table:number-columns-spanned="5">
            <text:p text:style-name="P207">□同意 □不同意 推薦該師以學位申請教師資格審查或升等</text:p>
            <text:p text:style-name="P208">經 <text:s text:c="2"/>學年度第 <text:s/>學期第 <text:s/>次系(所、學位學程、中心、組)<text:s/></text:p>
            <text:p text:style-name="P209">教評會（ <text:s/>年 <text:s/>月 <text:s/>日）審查□通過□不通過。</text:p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院長、共同教育中心主任</text:p>
          </table:table-cell>
          <table:table-cell table:style-name="TableCell215" table:number-columns-spanned="5">
            <text:p text:style-name="P216">□同意 □不同意 推薦該師以學位申請教師資格審查或升等</text:p>
            <text:p text:style-name="P217">經 <text:s text:c="2"/>學年度第 <text:s/>學期第 <text:s/>次院、共同教育中心</text:p>
            <text:p text:style-name="P218">教評會（ <text:s/>年 <text:s/>月 <text:s/>日）審查□通過□不通過。</text:p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人事室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校教師評審委員會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*專任教師：</text:p>
            <text:p text:style-name="P231">教師學歷是否符合教師資格審查或升等資格：□是 □否</text:p>
            <text:p text:style-name="P232">該學歷為業經學校同意進修之學校與學位：□是 □否</text:p>
            <text:p text:style-name="P233">專任教師是否通過教師評鑑：□是 □否</text:p>
            <text:p text:style-name="P234">*兼任教師：</text:p>
            <text:p text:style-name="P235">教師學歷是否符合教師資格審查或升等資格：□是 □否</text:p>
            <text:p text:style-name="P236"/>
            <text:p text:style-name="P237"/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經 <text:s text:c="2"/>學年度第 <text:s/>學期第 <text:s/>次校教評會（ <text:s/>年 <text:s/>月 <text:s/>日）審查 □通過 <text:s text:c="2"/>□不通過。</text:p>
          </table:table-cell>
          <table:covered-table-cell/>
          <table:covered-table-cell/>
        </table:table-row>
      </table:table>
      <text:p text:style-name="內文"><text:span text:style-name="T241"><text:s text:c="2"/></text:span><text:span text:style-name="T242">※1.請檢附畢業證書、畢業成績單及前一等級教師證書影本各一份。</text:span></text:p>
      <text:p text:style-name="內文"><text:span text:style-name="T243"><text:s text:c="4"/>2.電子檔請傳送至承辦人信箱pn008@fy.edu.tw。</text:span></text:p>
      <text:p text:style-name="內文"><text:span text:style-name="T244"><draw:frame draw:z-index="251659264" draw:id="id0" draw:style-name="a0" draw:name="文字方塊 39" text:anchor-type="paragraph" svg:x="4.67917in" svg:y="0.24931in" svg:width="2.25in" svg:height="0.70903in" style:rel-width="scale" style:rel-height="scale"><draw:text-box><text:p text:style-name="P245">保存年限：一年</text:p><text:p text:style-name="內文"><text:span text:style-name="T246">表單編號：1500-3-</text:span><text:span text:style-name="T247">22</text:span><text:span text:style-name="T248">-1902</text:span></text:p><text:p text:style-name="P249"/></draw:text-box><svg:title/><svg:desc/></draw:frame></text:span></text:p>
      <text:p text:style-name="P250"><text:bookmark-end text:name="_Hlk144902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_提案說明一" style:display-name="02_提案說明一、" style:family="paragraph" style:parent-style-name="清單段落" style:list-style-name="LFO10">
      <style:paragraph-properties style:vertical-align="auto" fo:line-height="0.2222in" fo:margin-left="0.3347in" fo:text-indent="-0.3347in">
        <style:tab-stops/>
      </style:paragraph-properties>
      <style:text-properties style:font-name-asian="標楷體" style:font-name-complex="Times New Roman" style:letter-kerning="true" style:font-size-complex="11pt" fo:hyphenate="true"/>
    </style:style>
    <style:style style:name="_提案說明一一" style:display-name="02_提案說明一、&gt;(一)" style:family="paragraph" style:parent-style-name="_提案說明一" style:list-style-name="LFO10">
      <style:paragraph-properties style:text-autospace="none"/>
      <style:text-properties fo:hyphenate="true"/>
    </style:style>
    <style:style style:name="_提案說明一一1." style:display-name="02_提案說明一、&gt;(一)&gt;1." style:family="paragraph" style:parent-style-name="_提案說明一" style:list-style-name="LFO10">
      <style:paragraph-properties style:text-autospace="none"/>
      <style:text-properties fo:hyphenate="true"/>
    </style:style>
    <style:style style:name="_提案說明一一1.1" style:display-name="02_提案說明一、&gt;(一)&gt;1.&gt;(1)" style:family="paragraph" style:parent-style-name="_提案說明一" style:list-style-name="LFO10">
      <style:paragraph-properties style:text-autospace="none" fo:margin-left="1.2722in">
        <style:tab-stops/>
      </style:paragraph-properties>
      <style:text-properties fo:hyphenate="true"/>
    </style:style>
    <style:style style:name="_法規歷程" style:display-name="05_法規歷程" style:family="paragraph" style:parent-style-name="內文">
      <style:paragraph-properties style:text-autospace="none" style:snap-to-layout-grid="false" fo:text-align="end" style:vertical-align="auto"/>
      <style:text-properties style:font-name-asian="標楷體" style:font-name-complex="細明體" style:letter-kerning="true" fo:font-size="10pt" style:font-size-asian="10pt" style:font-size-complex="11pt" fo:language="zh" fo:country="TW" style:language-complex="zh" style:country-complex="TW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color="#000000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10">
      <text:list-level-style-number text:level="1" text:style-name="WW_CharLFO10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nothing" fo:margin-left="2.0076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3" text:style-name="WW_CharLFO10LVL3" style:num-suffix="." style:num-format="1">
        <style:list-level-properties fo:text-align="end" text:space-before="1.8708in" text:min-label-width="0in" text:list-level-position-and-space-mode="label-alignment">
          <style:list-level-label-alignment text:label-followed-by="nothing" fo:margin-left="1.8708in" fo:text-indent="0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1.2805in" text:min-label-width="0.1888in" text:list-level-position-and-space-mode="label-alignment">
          <style:list-level-label-alignment text:label-followed-by="nothing" fo:margin-left="1.4694in" fo:text-indent="-0.188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5.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6.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2.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7.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1.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5">
      <text:list-level-style-number text:level="1" style:num-prefix="(2." style:num-suffix=")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6">
      <text:list-level-style-number text:level="1" style:num-prefix="(3.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2.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附件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4111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x</meta:initial-creator>
    <dc:creator>fy</dc:creator>
    <meta:creation-date>2024-02-27T02:53:00Z</meta:creation-date>
    <dc:date>2024-02-27T02:53:00Z</dc:date>
    <meta:print-date>2022-11-15T08:0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2" meta:character-count="1754" meta:row-count="12" meta:non-whitespace-character-count="1495"/>
  </office:meta>
</office:document-meta>
</file>