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687in" text:min-label-width="0.1875in" text:list-level-position-and-space-mode="label-alignment">
          <style:list-level-label-alignment text:label-followed-by="listtab" fo:margin-left="0.6562in" fo:text-indent="-0.1875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4687in" text:min-label-width="0.4479in" text:list-level-position-and-space-mode="label-alignment">
          <style:list-level-label-alignment text:label-followed-by="listtab" fo:margin-left="0.9166in" fo:text-indent="-0.4479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.4687in" text:min-label-width="0.4479in" text:list-level-position-and-space-mode="label-alignment">
          <style:list-level-label-alignment text:label-followed-by="listtab" fo:margin-left="0.9166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0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/>
    </style:style>
    <style:style style:name="P12" style:parent-style-name="內文" style:family="paragraph">
      <style:text-properties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ableColumn18" style:family="table-column">
      <style:table-column-properties style:column-width="0.4881in" style:use-optimal-column-width="false"/>
    </style:style>
    <style:style style:name="TableColumn19" style:family="table-column">
      <style:table-column-properties style:column-width="1.2805in" style:use-optimal-column-width="false"/>
    </style:style>
    <style:style style:name="TableColumn20" style:family="table-column">
      <style:table-column-properties style:column-width="1.0812in" style:use-optimal-column-width="false"/>
    </style:style>
    <style:style style:name="TableColumn21" style:family="table-column">
      <style:table-column-properties style:column-width="0.1986in" style:use-optimal-column-width="false"/>
    </style:style>
    <style:style style:name="TableColumn22" style:family="table-column">
      <style:table-column-properties style:column-width="0.8833in" style:use-optimal-column-width="false"/>
    </style:style>
    <style:style style:name="TableColumn23" style:family="table-column">
      <style:table-column-properties style:column-width="0.100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0972in" style:use-optimal-column-width="false"/>
    </style:style>
    <style:style style:name="TableColumn26" style:family="table-column">
      <style:table-column-properties style:column-width="1.1826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0527in" style:use-optimal-column-width="false"/>
    </style:style>
    <style:style style:name="Table17" style:family="table">
      <style:table-properties style:width="7.2354in" fo:margin-left="0in" table:align="lef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3" style:family="table-row">
      <style:table-row-properties style:min-row-height="0.461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" style:family="table-row">
      <style:table-row-properties style:min-row-height="0.4083in" style:use-optimal-row-height="false"/>
    </style:style>
    <style:style style:name="TableCell5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09" style:family="table-row">
      <style:table-row-properties style:min-row-height="0.236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9" style:family="table-row">
      <style:table-row-properties style:min-row-height="0.2361in" style:use-optimal-row-height="false"/>
    </style:style>
    <style:style style:name="TableCell18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ableCell2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P251" style:parent-style-name="內文" style:family="paragraph">
      <style:paragraph-properties fo:text-align="center" fo:margin-bottom="0.0833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99200" draw:id="id0" draw:style-name="a0" draw:name="Text Box 282" text:anchor-type="paragraph" svg:x="4.21676in" svg:y="9.51189in" svg:width="2.84444in" svg:height="0.84306in" style:rel-width="scale" style:rel-height="scale"><draw:text-box><text:p text:style-name="P6">保存期限：五年</text:p><text:p text:style-name="內文"><text:span text:style-name="T7">表單編號：</text:span><text:span text:style-name="T8">1500-3-</text:span><text:span text:style-name="T9">01</text:span><text:span text:style-name="T10">-660</text:span><text:span text:style-name="T11">4</text:span></text:p><text:p text:style-name="P12"/></draw:text-box><svg:title/><svg:desc/></draw:frame></text:span><text:span text:style-name="T13"><draw:frame draw:z-index="251695104" draw:id="id1" draw:style-name="a1" draw:name="Text Box 249" text:anchor-type="paragraph" svg:x="0in" svg:y="-0.38008in" svg:width="1.45208in" svg:height="0.65278in" style:rel-width="scale" style:rel-height="scale"><draw:text-box><text:p text:style-name="P14">附件（二）</text:p></draw:text-box><svg:title/><svg:desc/></draw:frame></text:span><text:span text:style-name="T15">專業技術人員學術專長及資格要件</text:span><text:span text:style-name="T16">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所屬學系</text:p>
          </table:table-cell>
          <table:covered-table-cell/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>員工編號</text:p>
          </table:table-cell>
          <table:covered-table-cell/>
          <table:table-cell table:style-name="TableCell36">
            <text:p text:style-name="P37">職稱</text:p>
          </table:table-cell>
          <table:table-cell table:style-name="TableCell38" table:number-columns-spanned="3">
            <text:p text:style-name="P39">到校日期</text:p>
            <text:p text:style-name="P40">(yyyy/mm/dd)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10">
            <text:p text:style-name="P58"><text:span text:style-name="T59">特殊專業之實務工作</text:span><text:span text:style-name="T60">經歷（含工作單位名稱、職稱、起訖期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工作單位名稱</text:p>
          </table:table-cell>
          <table:table-cell table:style-name="TableCell68" table:number-columns-spanned="2">
            <text:p text:style-name="P69">職稱</text:p>
          </table:table-cell>
          <table:covered-table-cell/>
          <table:table-cell table:style-name="TableCell70" table:number-columns-spanned="3">
            <text:p text:style-name="P71">起始日期</text:p>
            <text:p text:style-name="P72">(yyyy/mm/dd)</text:p>
          </table:table-cell>
          <table:covered-table-cell/>
          <table:covered-table-cell/>
          <table:table-cell table:style-name="TableCell73" table:number-columns-spanned="3">
            <text:p text:style-name="P74">終止日期</text:p>
            <text:p text:style-name="P75">(yyyy/mm/dd)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10">
            <text:p text:style-name="P106">獲國際級大獎（獎項名稱、名次、獲獎時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獎項名稱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名次</text:p>
          </table:table-cell>
          <table:covered-table-cell/>
          <table:covered-table-cell/>
          <table:table-cell table:style-name="TableCell114" table:number-columns-spanned="2">
            <text:p text:style-name="P115">獲獎時間</text:p>
            <text:p text:style-name="P116">(yyyy/mm/dd)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10">
            <text:p text:style-name="P143">證照（含證照類型、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>證照類型</text:p>
          </table:table-cell>
          <table:covered-table-cell/>
          <table:table-cell table:style-name="TableCell151" table:number-columns-spanned="5">
            <text:p text:style-name="P152">名稱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發證單位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10">
            <text:p text:style-name="P181">特殊專業實務、造詣或成就(需與任教科目相關，條列式，至少3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10">
            <text:p text:style-name="P214">學術專長(每項勿超過10字，至多3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.</text:p>
          </table:table-cell>
          <table:table-cell table:style-name="TableCell220" table:number-columns-spanned="9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</text:p>
          </table:table-cell>
          <table:table-cell table:style-name="TableCell227" table:number-columns-spanned="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/>
      <style:text-properties fo:font-size="18pt" style:font-size-asian="18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margin-left="0.6611in" fo:text-indent="-0.6611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687in" text:min-label-width="0.1875in" text:list-level-position-and-space-mode="label-alignment">
          <style:list-level-label-alignment text:label-followed-by="listtab" fo:margin-left="0.6562in" fo:text-indent="-0.1875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4687in" text:min-label-width="0.4479in" text:list-level-position-and-space-mode="label-alignment">
          <style:list-level-label-alignment text:label-followed-by="listtab" fo:margin-left="0.9166in" fo:text-indent="-0.4479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.4687in" text:min-label-width="0.4479in" text:list-level-position-and-space-mode="label-alignment">
          <style:list-level-label-alignment text:label-followed-by="listtab" fo:margin-left="0.9166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技術學院</dc:title>
    <dc:subject/>
    <meta:initial-creator>x</meta:initial-creator>
    <dc:creator>fy</dc:creator>
    <meta:creation-date>2023-05-22T03:19:00Z</meta:creation-date>
    <dc:date>2023-05-22T03:19:00Z</dc:date>
    <meta:print-date>2023-05-17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