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Default" style:family="paragraph">
      <style:paragraph-properties fo:line-height="0.25in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fo:font-size="13pt" style:font-size-asian="13pt" style:font-size-complex="13pt"/>
    </style:style>
    <style:style style:name="P31" style:parent-style-name="內文" style:family="paragraph">
      <style:text-properties style:font-name-asian="標楷體" fo:font-weight="bold" style:font-weight-asian="bold" style:font-size-complex="12pt"/>
    </style:style>
    <style:style style:name="TableColumn33" style:family="table-column">
      <style:table-column-properties style:column-width="1.8131in"/>
    </style:style>
    <style:style style:name="TableColumn34" style:family="table-column">
      <style:table-column-properties style:column-width="4.6368in"/>
    </style:style>
    <style:style style:name="Table32" style:family="table">
      <style:table-properties style:width="6.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-0.0048in" fo:text-indent="0.0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olumn61" style:family="table-column">
      <style:table-column-properties style:column-width="6.45in"/>
    </style:style>
    <style:style style:name="Table60" style:family="table">
      <style:table-properties style:width="6.4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.2256in" fo:text-indent="-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/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1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361in"/>
      <style:text-properties style:font-name-asian="標楷體"/>
    </style:style>
    <style:style style:name="P95" style:parent-style-name="內文" style:family="paragraph">
      <style:paragraph-properties fo:text-align="center" fo:line-height="0.2361in"/>
      <style:text-properties style:font-name-asian="標楷體"/>
    </style:style>
    <style:style style:name="P96" style:parent-style-name="內文" style:family="paragraph">
      <style:paragraph-properties fo:text-align="end" fo:line-height="0.236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輔英科技大學福利互助委員會入會意願選擇單</text:span></text:p>
      <text:p text:style-name="內文"><text:span text:style-name="T5">身分別：</text:span><text:span text:style-name="T6">□</text:span><text:span text:style-name="T7">專案行政人員　</text:span><text:span text:style-name="T8">□</text:span><text:span text:style-name="T9">約用專任助理</text:span></text:p>
      <text:p text:style-name="內文"><text:span text:style-name="T10">姓　　名：</text:span><text:span text:style-name="T11">　　　　　　　　</text:span><text:span text:style-name="T12">　　任職單位：</text:span><text:span text:style-name="T13">　　　　　　　　　　</text:span></text:p>
      <text:p text:style-name="內文"><text:span text:style-name="T14">到職日期：</text:span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</text:span></text:p>
      <text:p text:style-name="P21"><text:span text:style-name="T22">依據本校教職員工福利互助辦法第一條「</text:span><text:span text:style-name="T23">依據本校教職員工福利互助委員會設置辦法第十條訂定，其適用對象為本校編制內教職員工、專案行政人員及執行校內學術或行政單位計畫，且經學校正式流程進用之約用專任助理者」及</text:span><text:span text:style-name="T24">第</text:span><text:span text:style-name="T25">7</text:span><text:span text:style-name="T26">條「</text:span><text:span text:style-name="T27">本校編制內教職員工，一律自到職之月起參加互助，其他人員（其資格由人事室認定之），則自到職日起依個人意願選擇參加互助，至退休、資遣、離職或死亡之日始退出互助；留職停薪人員在留職停薪期間暫停福利互助之權利與義務。參加互助者自到職之月起即由業管單位代扣收福利金</text:span><text:span text:style-name="T28">200</text:span><text:span text:style-name="T29">元。」</text:span><text:span text:style-name="T30">，敬請依個人意願擇一勾選：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本人有願意入會</text:p>
              </text:list-item>
            </text:list>
          </table:table-cell>
          <table:table-cell table:style-name="TableCell38">
            <text:p text:style-name="P39">自到職日起生效；並同意由輔英科技大學每月自薪資代扣福利金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本人無意願入會</text:p>
              </text:list-item>
            </text:list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※</text:span><text:span text:style-name="T46">以上選項勾選確定後，日後即不得辦理變更。</text:span></text:p>
      <text:p text:style-name="內文"><text:span text:style-name="T47">立書人：</text:span><text:span text:style-name="T48">　　　　</text:span><text:span text:style-name="T49"><text:s text:c="2"/></text:span><text:span text:style-name="T50">　　　</text:span><text:span text:style-name="T51">（簽章）　</text:span><text:span text:style-name="T52"><text:s text:c="3"/></text:span><text:span text:style-name="T53">　　　　</text:span><text:span text:style-name="T54">年</text:span><text:span text:style-name="T55">　　　　</text:span><text:span text:style-name="T56">月</text:span><text:span text:style-name="T57">　　　　</text:span><text:span text:style-name="T58">日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福委會審核結果（以下由福委會授權人事室審核）</text:p>
          </table:table-cell>
        </table:table-row>
        <table:table-row table:style-name="TableRow65">
          <table:table-cell table:style-name="TableCell66">
            <text:p text:style-name="P67"/>
            <text:list text:style-name="LFO1" text:continue-numbering="true">
              <text:list-item>
                <text:p text:style-name="P68"><text:span text:style-name="T69">符合參加資格，並自</text:span><text:span text:style-name="T70">　　　</text:span><text:span text:style-name="T71">年</text:span><text:span text:style-name="T72">　　　</text:span><text:span text:style-name="T73">月</text:span><text:span text:style-name="T74">　　　</text:span><text:span text:style-name="T75">日生效</text:span></text:p>
              </text:list-item>
              <text:list-item>
                <text:p text:style-name="P76"><text:span text:style-name="T77">不符合參加資格，並自</text:span><text:span text:style-name="T78">　　　</text:span><text:span text:style-name="T79">年</text:span><text:span text:style-name="T80">　　　</text:span><text:span text:style-name="T81">月</text:span><text:span text:style-name="T82">　　　</text:span><text:span text:style-name="T83">日退件</text:span></text:p>
              </text:list-item>
              <text:list-item>
                <text:p text:style-name="P84">無意願入會</text:p>
              </text:list-item>
            </text:list>
            <text:p text:style-name="內文"><text:span text:style-name="T85">審核人：</text:span><text:span text:style-name="T86">　　　　　　　　　　</text:span><text:span text:style-name="T87">（簽章）</text:span><text:span text:style-name="T88">　　　</text:span><text:span text:style-name="T89">年</text:span><text:span text:style-name="T90">　　　</text:span><text:span text:style-name="T91">月</text:span><text:span text:style-name="T92">　　　</text:span><text:span text:style-name="T93">日</text:span></text:p>
            <text:p text:style-name="內文"/>
          </table:table-cell>
        </table:table-row>
      </table:table>
      <text:p text:style-name="P94"><text:s text:c="48"/></text:p>
      <text:p text:style-name="P95"><text:s text:c="48"/>保存年限：一年</text:p>
      <text:p text:style-name="P96"><text:span text:style-name="T97"><text:s text:c="29"/></text:span><text:span text:style-name="T98">表單編號：</text:span><text:span text:style-name="T99">1500-3-01-8214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10-13T01:46:00Z</meta:creation-date>
    <dc:date>2023-10-13T01:48:00Z</dc:date>
    <meta:template xlink:href="Normal" xlink:type="simple"/>
    <meta:editing-cycles>2</meta:editing-cycles>
    <meta:editing-duration>PT180S</meta:editing-duration>
    <meta:document-statistic meta:page-count="1" meta:paragraph-count="1" meta:word-count="107" meta:character-count="717" meta:row-count="5" meta:non-whitespace-character-count="611"/>
  </office:meta>
</office:document-meta>
</file>