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6" style:parent-style-name="內文" style:family="paragraph">
      <style:paragraph-properties fo:line-height="0.2916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0.394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885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575in"/>
    </style:style>
    <style:style style:name="TableColumn29" style:family="table-column">
      <style:table-column-properties style:column-width="3.052in"/>
    </style:style>
    <style:style style:name="Table23" style:family="table">
      <style:table-properties style:width="7.4819in" fo:margin-left="-0.102in" table:align="lef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center" fo:line-height="0.3333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083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list-style-name="LFO1" style:family="paragraph">
      <style:paragraph-properties fo:line-height="0.2083in"/>
      <style:text-properties style:font-name-asian="標楷體"/>
    </style:style>
    <style:style style:name="P54" style:parent-style-name="內文" style:family="paragraph">
      <style:paragraph-properties fo:line-height="0.2083in" fo:margin-left="0.25in">
        <style:tab-stops/>
      </style:paragraph-properties>
      <style:text-properties style:font-name-asian="標楷體"/>
    </style:style>
    <style:style style:name="P55" style:parent-style-name="內文" style:list-style-name="LFO1" style:family="paragraph">
      <style:paragraph-properties fo:line-height="0.2083in"/>
      <style:text-properties style:font-name-asian="標楷體"/>
    </style:style>
    <style:style style:name="P56" style:parent-style-name="內文" style:family="paragraph">
      <style:paragraph-properties fo:line-height="0.2083in" fo:margin-left="0.25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line-height="0.2083in" fo:margin-left="0.25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letter-spacing="-0.0138in" style:font-size-complex="12pt"/>
    </style:style>
    <style:style style:name="P60" style:parent-style-name="內文" style:family="paragraph">
      <style:paragraph-properties fo:line-height="0.2083in" fo:margin-left="0.25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4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-0.2479in"/>
        </style:tab-stops>
      </style:paragraph-properties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1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92" style:parent-style-name="預設段落字型" style:family="text">
      <style:text-properties style:font-name-asian="標楷體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2083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fo:line-height="0.2083in"/>
      <style:text-properties style:font-name-asian="標楷體"/>
    </style:style>
    <style:style style:name="P111" style:parent-style-name="內文" style:family="paragraph">
      <style:paragraph-properties fo:line-height="0.2083in" fo:margin-left="0.25in">
        <style:tab-stops/>
      </style:paragraph-properties>
      <style:text-properties style:font-name-asian="標楷體"/>
    </style:style>
    <style:style style:name="P112" style:parent-style-name="內文" style:list-style-name="LFO1" style:family="paragraph">
      <style:paragraph-properties fo:line-height="0.2083in"/>
      <style:text-properties style:font-name-asian="標楷體"/>
    </style:style>
    <style:style style:name="P113" style:parent-style-name="內文" style:family="paragraph">
      <style:paragraph-properties fo:line-height="0.2083in" fo:margin-left="0.2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line-height="0.2083in" fo:margin-left="0.25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letter-spacing="-0.0138in" style:font-size-complex="12pt"/>
    </style:style>
    <style:style style:name="P117" style:parent-style-name="內文" style:family="paragraph">
      <style:paragraph-properties fo:line-height="0.2083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-0.2479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49" style:parent-style-name="預設段落字型" style:family="text">
      <style:text-properties style:font-name-asian="標楷體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內文" style:list-style-name="LFO1" style:family="paragraph">
      <style:paragraph-properties fo:line-height="0.2083in">
        <style:tab-stops>
          <style:tab-stop style:type="left" style:position="-2.25in"/>
        </style:tab-stops>
      </style:paragraph-properties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57" style:family="table-row">
      <style:table-row-properties style:min-row-height="0.3881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</style:style>
    <style:style style:name="T1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>
        <style:tab-stops>
          <style:tab-stop style:type="left" style:position="0.25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5916in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388in" fo:margin-left="0.0986in" fo:text-indent="-0.098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1388in" fo:margin-left="0.0986in" fo:text-indent="-0.098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1388in" fo:margin-left="0.1736in" fo:text-indent="-0.173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1388in" fo:margin-left="0.0986in" fo:text-indent="-0.098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1666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4812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right="0.0784in"/>
      <style:text-properties style:font-name-asian="標楷體" style:font-size-complex="12pt"/>
    </style:style>
    <style:style style:name="P180" style:parent-style-name="內文" style:family="paragraph">
      <style:paragraph-properties fo:text-align="center" fo:margin-right="0.0784in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center" fo:line-height="0.2083in"/>
      <style:text-properties style:font-name-asian="標楷體"/>
    </style:style>
    <style:style style:name="P185" style:parent-style-name="內文" style:family="paragraph">
      <style:paragraph-properties fo:text-align="center" fo:line-height="0.1388in" fo:margin-left="0.0791in" fo:text-indent="-0.0791in">
        <style:tab-stops/>
      </style:paragraph-properties>
      <style:text-properties style:font-name="新細明體" fo:font-size="8pt" style:font-size-asian="8pt" style:font-size-complex="8pt"/>
    </style:style>
    <style:style style:name="TableRow186" style:family="table-row">
      <style:table-row-properties style:min-row-height="0.4784in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-asian="標楷體"/>
    </style:style>
    <style:style style:name="P189" style:parent-style-name="內文" style:family="paragraph">
      <style:paragraph-properties fo:text-align="center" fo:line-height="0.2083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>
        <style:tab-stops>
          <style:tab-stop style:type="left" style:position="0.25in"/>
        </style:tab-stops>
      </style:paragraph-properties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409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>
        <style:tab-stops>
          <style:tab-stop style:type="left" style:position="0.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-asian="標楷體"/>
    </style:style>
    <style:style style:name="P209" style:parent-style-name="內文" style:family="paragraph">
      <style:paragraph-properties fo:text-align="center" fo:line-height="0.2083in"/>
      <style:text-properties style:font-name-asian="標楷體"/>
    </style:style>
    <style:style style:name="P210" style:parent-style-name="內文" style:family="paragraph">
      <style:paragraph-properties fo:text-align="center" fo:line-height="0.2083in"/>
      <style:text-properties style:font-name-asian="標楷體"/>
    </style:style>
    <style:style style:name="P211" style:parent-style-name="內文" style:family="paragraph">
      <style:paragraph-properties fo:text-align="center" fo:line-height="0.1666in">
        <style:tab-stops>
          <style:tab-stop style:type="left" style:position="0.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12" style:parent-style-name="內文" style:family="paragraph">
      <style:paragraph-properties style:line-height-at-least="0.1666in"/>
      <style:text-properties style:font-name-asian="標楷體"/>
    </style:style>
    <style:style style:name="TableColumn214" style:family="table-column">
      <style:table-column-properties style:column-width="1.2006in"/>
    </style:style>
    <style:style style:name="TableColumn215" style:family="table-column">
      <style:table-column-properties style:column-width="2.1659in"/>
    </style:style>
    <style:style style:name="TableColumn216" style:family="table-column">
      <style:table-column-properties style:column-width="2.0673in"/>
    </style:style>
    <style:style style:name="Table213" style:family="table">
      <style:table-properties style:width="5.434in" fo:margin-left="0.0555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24" style:family="table-row">
      <style:table-row-properties style:min-row-height="0.3979in"/>
    </style:style>
    <style:style style:name="P225" style:parent-style-name="內文" style:family="paragraph">
      <style:paragraph-properties fo:line-height="0.4166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166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4166in"/>
      <style:text-properties style:font-name-asian="標楷體"/>
    </style:style>
    <style:style style:name="P230" style:parent-style-name="內文" style:family="paragraph">
      <style:paragraph-properties style:snap-to-layout-grid="false" fo:line-height="0.3333in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fo:line-height="0.2222in" fo:margin-left="0.3888in" fo:text-indent="-0.4069in">
        <style:tab-stops/>
      </style:paragraph-properties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1" style:parent-style-name="內文" style:family="paragraph">
      <style:paragraph-properties fo:line-height="0.2222in" fo:margin-left="0.3888in" fo:text-indent="-0.4069in">
        <style:tab-stops/>
      </style:paragraph-properties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fo:line-height="0.2222in" fo:margin-left="0.3888in" fo:text-indent="-0.4069in">
        <style:tab-stops/>
      </style:paragraph-properties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P258" style:parent-style-name="純文字" style:family="paragraph">
      <style:paragraph-properties style:text-autospace="ideograph-alpha" style:vertical-align="auto"/>
      <style:text-properties style:font-name="Times New Roman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輔英科技大學</text:span><text:span text:style-name="T4"><text:s/></text:span><text:span text:style-name="T5">兼任教師（含專業技術人員）逾期聘任申請單</text:span></text:p>
      <text:p text:style-name="P6"><text:span text:style-name="T7">填表單位：</text:span><text:span text:style-name="T8">　　　　　　　　　</text:span><text:span text:style-name="T9"><text:s text:c="13"/></text:span><text:span text:style-name="T10"><text:s text:c="55"/></text:span><text:span text:style-name="T11">填表日期：</text:span><text:span text:style-name="T12"><text:s text:c="3"/></text:span><text:span text:style-name="T13"><text:s text:c="3"/></text:span><text:span text:style-name="T14">年</text:span><text:span text:style-name="T15"><text:s text:c="6"/></text:span><text:span text:style-name="T16">月</text:span><text:span text:style-name="T17"><text:s text:c="6"/></text:span><text:span text:style-name="T18">日</text:span><text:span text:style-name="T19"><text:s text:c="3"/></text:span><text:span text:style-name="T20">　　</text:span><text:span text:style-name="T21"><text:s text:c="2"/></text:span><text:span text:style-name="T22">　　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編號</text:p>
          </table:table-cell>
          <table:table-cell table:style-name="TableCell33">
            <text:p text:style-name="P34">姓<text:s text:c="2"/>名</text:p>
          </table:table-cell>
          <table:table-cell table:style-name="TableCell35">
            <text:p text:style-name="P36">擬聘職級</text:p>
          </table:table-cell>
          <table:table-cell table:style-name="TableCell37">
            <text:p text:style-name="P38">擬起聘日</text:p>
          </table:table-cell>
          <table:table-cell table:style-name="TableCell39">
            <text:p text:style-name="P40">是否具部定教師證書</text:p>
          </table:table-cell>
          <table:table-cell table:style-name="TableCell41">
            <text:p text:style-name="P42">逾期聘任原因<text:s/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list text:style-name="LFO1" text:continue-numbering="true">
              <text:list-item>
                <text:p text:style-name="P53">是；證書字號</text:p>
              </text:list-item>
            </text:list>
            <text:p text:style-name="P54">( <text:s text:c="18"/>)　　　　　　　</text:p>
            <text:list text:style-name="LFO1" text:continue-numbering="true">
              <text:list-item>
                <text:p text:style-name="P55">否</text:p>
              </text:list-item>
            </text:list>
            <text:p text:style-name="P56">□尚未報部審定</text:p>
            <text:p text:style-name="P57"><text:span text:style-name="T58">□</text:span><text:span text:style-name="T59">專業技術人員無須報部審定</text:span></text:p>
            <text:p text:style-name="P60"/>
          </table:table-cell>
          <table:table-cell table:style-name="TableCell61">
            <text:list text:style-name="LFO1" text:continue-numbering="true">
              <text:list-item>
                <text:p text:style-name="P62"><text:span text:style-name="T63">臨時加開課程，加開原因：</text:span><text:span text:style-name="T64"><text:s text:c="12"/></text:span><text:span text:style-name="T65"><text:s text:c="2"/>(</text:span><text:span text:style-name="T66">請詳述，並檢附教務處開課文件影本</text:span><text:span text:style-name="T67">)<text:s/></text:span><text:span text:style-name="T68">。</text:span></text:p>
              </text:list-item>
              <text:list-item>
                <text:p text:style-name="P69"><text:span text:style-name="T70">已通過校教評會審查同意聘任之兼任教師退聘，故需另聘教師授課</text:span><text:span text:style-name="T71">，</text:span><text:span text:style-name="T72">遞補人員姓名：</text:span><text:span text:style-name="T73"><text:s text:c="11"/></text:span><text:span text:style-name="T74"><text:s/></text:span><text:span text:style-name="T75">（請檢附兼任教師終止聘任申請書影本）</text:span><text:span text:style-name="T76">。</text:span></text:p>
              </text:list-item>
              <text:list-item>
                <text:p text:style-name="P77"><text:span text:style-name="T78">原授課老師臨時申請離職</text:span><text:span text:style-name="T79">，</text:span><text:span text:style-name="T80">原授課老師姓名：</text:span><text:span text:style-name="T81"><text:s/></text:span><text:span text:style-name="T82"><text:s text:c="11"/></text:span><text:span text:style-name="T83">。</text:span></text:p>
              </text:list-item>
              <text:list-item>
                <text:p text:style-name="P84"><text:span text:style-name="T85">原授課老師兼行政主管</text:span><text:span text:style-name="T86">，</text:span><text:span text:style-name="T87">原授課老師姓名：</text:span><text:span text:style-name="T88"><text:s text:c="11"/></text:span><text:span text:style-name="T89"><text:s/></text:span><text:span text:style-name="T90">。</text:span></text:p>
              </text:list-item>
              <text:list-item>
                <text:p text:style-name="P91"><text:span text:style-name="T92">已請人事室協助教師之徵求，仍無法於規定之校教評會期程前覓得並完成審議</text:span><text:span text:style-name="T93">。</text:span></text:p>
              </text:list-item>
              <text:list-item>
                <text:p text:style-name="P94"><text:span text:style-name="T95">其他特殊原因：</text:span><text:span text:style-name="T96"><text:s text:c="15"/></text:span><text:span text:style-name="T97">（請詳述）</text:span><text:span text:style-name="T98">。</text:span><text:span text:style-name="T99"><text:s text:c="10"/>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list text:style-name="LFO1" text:continue-numbering="true">
              <text:list-item>
                <text:p text:style-name="P110">是；證書字號</text:p>
              </text:list-item>
            </text:list>
            <text:p text:style-name="P111">( <text:s text:c="18"/>)　　　　　　　</text:p>
            <text:list text:style-name="LFO1" text:continue-numbering="true">
              <text:list-item>
                <text:p text:style-name="P112">否</text:p>
              </text:list-item>
            </text:list>
            <text:p text:style-name="P113">□尚未報部審定</text:p>
            <text:p text:style-name="P114"><text:span text:style-name="T115">□</text:span><text:span text:style-name="T116">專業技術人員無須報部審定</text:span></text:p>
            <text:p text:style-name="P117"/>
          </table:table-cell>
          <table:table-cell table:style-name="TableCell118">
            <text:list text:style-name="LFO1" text:continue-numbering="true">
              <text:list-item>
                <text:p text:style-name="P119"><text:span text:style-name="T120">臨時加開課程，加開原因：</text:span><text:span text:style-name="T121"><text:s text:c="12"/></text:span><text:span text:style-name="T122"><text:s text:c="2"/>(</text:span><text:span text:style-name="T123">請詳述，並檢附教務處開課文件影本</text:span><text:span text:style-name="T124">)<text:s/></text:span><text:span text:style-name="T125">。</text:span></text:p>
              </text:list-item>
              <text:list-item>
                <text:p text:style-name="P126"><text:span text:style-name="T127">已通過校教評會審查同意聘任之兼任教師退聘，故需另聘教師授課</text:span><text:span text:style-name="T128">，</text:span><text:span text:style-name="T129">遞補人員姓名：</text:span><text:span text:style-name="T130"><text:s text:c="11"/></text:span><text:span text:style-name="T131"><text:s/></text:span><text:span text:style-name="T132">（請檢附兼任教師終止聘任申請書影本）</text:span><text:span text:style-name="T133">。</text:span></text:p>
              </text:list-item>
              <text:list-item>
                <text:p text:style-name="P134"><text:span text:style-name="T135">原授課老師臨時申請離職</text:span><text:span text:style-name="T136">，</text:span><text:span text:style-name="T137">原授課老師姓名：</text:span><text:span text:style-name="T138"><text:s/></text:span><text:span text:style-name="T139"><text:s text:c="11"/></text:span><text:span text:style-name="T140">。</text:span></text:p>
              </text:list-item>
              <text:list-item>
                <text:p text:style-name="P141"><text:span text:style-name="T142">原授課老師兼行政主管</text:span><text:span text:style-name="T143">，</text:span><text:span text:style-name="T144">原授課老師姓名：</text:span><text:span text:style-name="T145"><text:s text:c="11"/></text:span><text:span text:style-name="T146"><text:s/></text:span><text:span text:style-name="T147">。</text:span></text:p>
              </text:list-item>
              <text:list-item>
                <text:p text:style-name="P148"><text:span text:style-name="T149">已請人事室協助教師之徵求，仍無法於規定之校教評會期程前覓得並完成審議</text:span><text:span text:style-name="T150">。</text:span></text:p>
              </text:list-item>
              <text:list-item>
                <text:p text:style-name="P151"><text:span text:style-name="T152">其他特殊原因：</text:span><text:span text:style-name="T153"><text:s text:c="15"/></text:span><text:span text:style-name="T154">（請詳述）</text:span><text:span text:style-name="T155">。</text:span><text:span text:style-name="T156"><text:s text:c="10"/></text:span></text:p>
              </text:list-item>
            </text:list>
          </table:table-cell>
        </table:table-row>
        <table:table-row table:style-name="TableRow157">
          <table:table-cell table:style-name="TableCell158" table:number-columns-spanned="3">
            <text:p text:style-name="P159">承辦人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教務處</text:span></text:p>
          </table:table-cell>
          <table:covered-table-cell/>
          <table:table-cell table:style-name="TableCell163">
            <text:p text:style-name="P164"><text:span text:style-name="T165">校教評會承辦人</text:span></text:p>
          </table:table-cell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 table:number-rows-spanned="2">
            <text:p text:style-name="P172">1.本逾期聘任案是否需提送校教師評審委員會追認：□是<text:s/>□否。</text:p>
            <text:p text:style-name="P173">2.是否有初聘者：</text:p>
            <text:p text:style-name="P174"><text:s/>□是，編號：<text:s text:c="4"/>為〝初聘〞，若未來提送聘任時，第一次仍須以〝初聘〞方式進行審議。</text:p>
            <text:p text:style-name="P175"><text:s/>□否。</text:p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系(所、學位學程、</text:p>
            <text:p text:style-name="P180"><text:span text:style-name="T181">中心、組</text:span><text:span text:style-name="T182">)</text:span><text:span text:style-name="T183"><text:s/></text:span></text:p>
          </table: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3">
            <text:p text:style-name="P188"/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<text:span text:style-name="T192">人事室</text:span></text:p>
          </table:table-cell>
          <table:covered-table-cell/>
          <table:table-cell table:style-name="TableCell193">
            <text:p text:style-name="P194"><text:span text:style-name="T195">決行</text:span></text:p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學院</text:span><text:span text:style-name="T200">、</text:span><text:span text:style-name="T201">共同教育中心</text:span></text:p>
          </table:table-cell>
          <table:covered-table-cell/>
          <table:covered-table-cell/>
          <table:table-cell table:style-name="TableCell202" table:number-columns-spanned="2" table:number-rows-spanned="2">
            <text:p text:style-name="P203"/>
          </table:table-cell>
          <table:covered-table-cell/>
          <table:table-cell table:style-name="TableCell204" table:number-rows-spanned="2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/>
            <text:p text:style-name="P209"/>
          </table: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後會單位</text:p>
          </table:table-cell>
          <table:table-cell table:style-name="TableCell220">
            <text:p text:style-name="P221">人事室退撫保險組簽章</text:p>
          </table:table-cell>
          <table:table-cell table:style-name="TableCell222">
            <text:p text:style-name="P223">簽核日期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註</text:span><text:span text:style-name="T232">1</text:span><text:span text:style-name="T233">：本表如不敷使用可自行增加，繕打後連同</text:span><text:span text:style-name="T234">電子檔</text:span><text:span text:style-name="T235">及</text:span><text:span text:style-name="T236">書面資料</text:span><text:span text:style-name="T237">送至人事室。</text:span></text:p>
      <text:p text:style-name="P238"><text:span text:style-name="T239">註</text:span><text:span text:style-name="T240">2</text:span><text:span text:style-name="T241">：兼任教師擬起聘日一律為聘任當年度之</text:span><text:span text:style-name="T242">2</text:span><text:span text:style-name="T243">月</text:span><text:span text:style-name="T244">或</text:span><text:span text:style-name="T245">8</text:span><text:span text:style-name="T246">月；逾期聘任者，以開學日為起聘日，若已逾開學日者，則以鈞長核定且文件送達後會單位</text:span><text:span text:style-name="T247">(</text:span><text:span text:style-name="T248">人事室退撫保險組</text:span><text:span text:style-name="T249">)</text:span><text:span text:style-name="T250">簽辦之日為起聘日。</text:span></text:p>
      <text:p text:style-name="P251"><text:span text:style-name="T252">註</text:span><text:span text:style-name="T253">3</text:span><text:span text:style-name="T254">：</text:span><text:span text:style-name="T255">逾期聘任申請單完成簽核程序後，應影印分送人事室及教務處辦理相關事宜。</text:span></text:p>
      <text:p text:style-name="P256"><text:span text:style-name="T257"><draw:frame draw:z-index="251681280" draw:id="id0" draw:style-name="a0" draw:name="文字方塊 228" text:anchor-type="paragraph" svg:x="5.20352in" svg:y="0.44455in" svg:width="2.13056in" svg:height="0.57917in" style:rel-width="scale" style:rel-height="scale"><draw:text-box><text:p text:style-name="P258">保存年限：一年</text:p><text:p text:style-name="內文"><text:span text:style-name="T259">表單編號：</text:span><text:span text:style-name="T260">1500-3-</text:span><text:span text:style-name="T261">18</text:span><text:span text:style-name="T262">-0110</text:span></text:p></draw:text-box><svg:title/><svg:desc/></draw:frame></text:span><text:span text:style-name="T263">註</text:span><text:span text:style-name="T264">4</text:span><text:span text:style-name="T265">：</text:span><text:span text:style-name="T266">逾期聘任務必於開學前完成核定；若已屆開學仍未完成逾期聘任之核定，則請直接改由專任教師授課，不得有先行讓兼任教師授課之情事，否則將由系、科自行承擔該兼任教師之授課鐘點費或其他衍生之可能情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text-autospace="none" fo:margin-left="0.709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本文縮排2" style:display-name="本文縮排 2" style:family="paragraph" style:parent-style-name="內文">
      <style:paragraph-properties style:text-autospace="none" fo:margin-left="0.9451in">
        <style:tab-stops/>
      </style:paragraph-properties>
      <style:text-properties style:font-name="標楷體" style:font-name-asian="標楷體" style:letter-kerning="false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style:font-size-complex="10pt"/>
    </style:style>
    <style:style style:name="本文縮排3" style:display-name="本文縮排 3" style:family="paragraph" style:parent-style-name="內文">
      <style:paragraph-properties style:text-autospace="none" fo:margin-left="0.9847in">
        <style:tab-stops/>
      </style:paragraph-properties>
      <style:text-properties style:font-name="標楷體" style:font-name-asian="標楷體" style:letter-kerning="false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text-properties style:font-name="細明體" style:font-name-asian="標楷體" fo:color="#0000FF" fo:hyphenate="false"/>
    </style:style>
    <style:style style:name="本文2字元" style:display-name="本文 2 字元" style:family="text">
      <style:text-properties style:font-name="細明體" style:font-name-asian="標楷體" style:font-name-complex="Times New Roman" fo:color="#0000FF" style:letter-kerning="true" style:font-size-complex="10pt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3937in" fo:margin-bottom="0.1493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4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3-07-31T02:33:00Z</meta:creation-date>
    <dc:date>2023-07-31T02:33:00Z</dc:date>
    <meta:print-date>2023-07-26T03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2" meta:row-count="9" meta:non-whitespace-character-count="1084"/>
  </office:meta>
</office:document-meta>
</file>