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1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0.6986in"/>
    </style:style>
    <style:style style:name="TableColumn11" style:family="table-column">
      <style:table-column-properties style:column-width="1.8319in"/>
    </style:style>
    <style:style style:name="Table5" style:family="table">
      <style:table-properties style:width="7.0201in" fo:margin-left="0in" table:align="center"/>
    </style:style>
    <style:style style:name="TableRow12" style:family="table-row">
      <style:table-row-properties style:min-row-height="0.673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87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1666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681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8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 fo:margin-right="0.1666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1666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right="0.1666in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right="0.1666in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2986in" fo:keep-together="alway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color="#000000" style:font-size-complex="12pt"/>
    </style:style>
    <style:style style:name="TableRow69" style:family="table-row">
      <style:table-row-properties style:min-row-height="0.864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0.1666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right="0.1666in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2986in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1666in"/>
      <style:text-properties style:font-name="標楷體" style:font-name-asian="標楷體" fo:font-weight="bold" style:font-weight-asian="bold" fo:color="#000000" style:font-size-complex="12pt"/>
    </style:style>
    <style:style style:name="TableRow92" style:family="table-row">
      <style:table-row-properties style:min-row-height="0.799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4" style:parent-style-name="預設段落字型" style:family="text">
      <style:text-properties style:font-name="標楷體" style:font-name-asian="標楷體" fo:color="#FF0000" fo:letter-spacing="0.0055in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letter-spacing="0.0055in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7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8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ableRow109" style:family="table-row">
      <style:table-row-properties style:min-row-height="0.790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text-properties style:font-name="標楷體" style:font-name-asian="標楷體" fo:color="#000000" fo:font-size="16pt" style:font-size-asian="16pt"/>
    </style:style>
    <style:style style:name="P116" style:parent-style-name="內文" style:family="paragraph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text-properties style:font-name="標楷體" style:font-name-asian="標楷體" fo:color="#000000" fo:font-size="16pt" style:font-size-asian="16pt"/>
    </style:style>
    <style:style style:name="TableRow118" style:family="table-row">
      <style:table-row-properties style:min-row-height="1.1715in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fo:color="#000000" fo:letter-spacing="0.0055in"/>
    </style:style>
    <style:style style:name="T124" style:parent-style-name="預設段落字型" style:family="text">
      <style:text-properties style:font-name="標楷體" style:font-name-asian="標楷體" fo:color="#000000" fo:letter-spacing="0.0055in"/>
    </style:style>
    <style:style style:name="T125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letter-spacing="0.0055in"/>
    </style:style>
    <style:style style:name="T127" style:parent-style-name="預設段落字型" style:family="text">
      <style:text-properties style:font-name="標楷體" style:font-name-asian="標楷體" fo:color="#000000" fo:letter-spacing="0.0055in"/>
    </style:style>
    <style:style style:name="T128" style:parent-style-name="預設段落字型" style:family="text">
      <style:text-properties style:font-name="標楷體" style:font-name-asian="標楷體" fo:color="#000000" fo:letter-spacing="0.0055in"/>
    </style:style>
    <style:style style:name="T1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letter-spacing="0.0055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letter-spacing="0.0055in"/>
    </style:style>
    <style:style style:name="T13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letter-spacing="0.005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letter-spacing="0.0055in"/>
    </style:style>
    <style:style style:name="T144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letter-spacing="0.0055in"/>
    </style:style>
    <style:style style:name="T146" style:parent-style-name="預設段落字型" style:family="text">
      <style:text-properties style:font-name="標楷體" style:font-name-asian="標楷體" fo:color="#000000" fo:letter-spacing="0.0055in"/>
    </style:style>
    <style:style style:name="T147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letter-spacing="0.0055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fo:color="#000000" fo:letter-spacing="0.0055in"/>
    </style:style>
    <style:style style:name="T152" style:parent-style-name="預設段落字型" style:family="text">
      <style:text-properties style:font-name="標楷體" style:font-name-asian="標楷體" fo:color="#000000" fo:letter-spacing="0.005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TableRow157" style:family="table-row">
      <style:table-row-properties style:min-row-height="0.7284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style:snap-to-layout-grid="false" fo:text-align="justify" fo:line-height="0.1944in"/>
    </style:style>
  </office:automatic-styles>
  <office:body>
    <office:text text:use-soft-page-breaks="true">
      <text:p text:style-name="P1">附件（一）</text:p>
      <text:p text:style-name="P4">輔英科技大學職員加班指派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加班者</text:p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單<text:s/>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加班日期</text:p>
          </table:table-cell>
          <table:table-cell table:style-name="TableCell29" table:number-columns-spanned="2">
            <text:p text:style-name="P30"><text:s text:c="4"/>年<text:s text:c="4"/>月<text:s text:c="4"/>日</text:p>
          </table:table-cell>
          <table:covered-table-cell/>
          <table:table-cell table:style-name="TableCell31">
            <text:p text:style-name="P32">加班時數</text:p>
          </table:table-cell>
          <table:table-cell table:style-name="TableCell33" table:number-columns-spanned="2">
            <text:p text:style-name="P34">小時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加班事由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加班者之</text:p>
            <text:p text:style-name="P44">所屬單位</text:p>
            <text:p text:style-name="P45"><text:span text:style-name="T46">主管</text:span><text:span text:style-name="T47">核章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加班類別</text:p>
            <text:p text:style-name="P52"><text:span text:style-name="T53">(</text:span><text:span text:style-name="T54">請務必勾選</text:span><text:span text:style-name="T55">)</text:span></text:p>
          </table:table-cell>
          <table:table-cell table:style-name="TableCell56" table:number-columns-spanned="2">
            <text:p text:style-name="P57"><text:span text:style-name="T58"></text:span><text:span text:style-name="T59">支領加班費</text:span></text:p>
            <text:p text:style-name="P60"><text:span text:style-name="T61"></text:span><text:span text:style-name="T62">擇日補休</text:span></text:p>
            <text:p text:style-name="P63"><text:span text:style-name="T64"></text:span><text:span text:style-name="T65">不支領加班費及不補休假</text:span>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※以下欄位由申請支援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單位主管</text:p>
            <text:p text:style-name="P72"><text:span text:style-name="T73">核章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加班類別</text:p>
            <text:p text:style-name="P78">(請務必勾選)</text:p>
          </table:table-cell>
          <table:table-cell table:style-name="TableCell79" table:number-columns-spanned="2">
            <text:p text:style-name="P80"><text:span text:style-name="T81"></text:span><text:span text:style-name="T82">支領加班費</text:span></text:p>
            <text:p text:style-name="P83"><text:span text:style-name="T84"></text:span><text:span text:style-name="T85">擇日補休</text:span></text:p>
            <text:p text:style-name="P86"><text:span text:style-name="T87"></text:span><text:span text:style-name="T88">不支領加班費及不補休假</text:span></text:p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※以下欄位由人事室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加班費</text:p>
            <text:p text:style-name="P95">核定金額</text:p>
          </table:table-cell>
          <table:table-cell table:style-name="TableCell96" table:number-columns-spanned="5">
            <text:p text:style-name="P97">◎時薪*加班時數=加班費核定金額</text:p>
            <text:p text:style-name="P98"/>
            <text:p text:style-name="內文"><text:span text:style-name="T99"><text:s text:c="11"/></text:span><text:span text:style-name="T100">元</text:span></text:p>
            <text:p text:style-name="P101"/>
            <text:p text:style-name="內文"><text:span text:style-name="T102">※</text:span><text:span text:style-name="T103">按月支薪俸、專業加給、</text:span><text:span text:style-name="T104">特別津貼</text:span><text:span text:style-name="T105">3</text:span><text:span text:style-name="T106">項，除以</text:span><text:span text:style-name="T107">240</text:span><text:span text:style-name="T108">為每小時支給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人事室</text:p>
            <text:p text:style-name="P112">核章</text:p>
          </table:table-cell>
          <table:table-cell table:style-name="TableCell113" table:number-columns-spanned="5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※注意事項：</text:p>
            <text:p text:style-name="P121">1.職員加班，需按實際時數計算，不滿1小時者不得視為加班。</text:p>
            <text:p text:style-name="P122"><text:span text:style-name="T123">2.</text:span><text:span text:style-name="T124">每人每日加班以</text:span><text:span text:style-name="T125">每日</text:span><text:span text:style-name="T126">不超過</text:span><text:span text:style-name="T127">4</text:span><text:span text:style-name="T128">小時為限</text:span><text:span text:style-name="T129">，每週不得超過</text:span><text:span text:style-name="T130">40</text:span><text:span text:style-name="T131">小時</text:span><text:span text:style-name="T132">，每</text:span><text:span text:style-name="T133">月</text:span><text:span text:style-name="T134">加班時間總時數</text:span><text:span text:style-name="T135">不</text:span><text:span text:style-name="T136">得</text:span><text:span text:style-name="T137">超過</text:span><text:span text:style-name="T138">46</text:span><text:span text:style-name="T139">小時，</text:span><text:span text:style-name="T140">例假日可增至</text:span><text:span text:style-name="T141">8</text:span><text:span text:style-name="T142">小時</text:span><text:span text:style-name="T143">。如</text:span><text:span text:style-name="T144">一次加班達</text:span><text:span text:style-name="T145">4</text:span><text:span text:style-name="T146">小時者，得由員工選擇於</text:span><text:span text:style-name="T147">加班後一個月內</text:span><text:span text:style-name="T148">補休假，不另支給加班費，</text:span><text:span text:style-name="T149">惟仍不得超過規定之加班總時數。</text:span></text:p>
            <text:p text:style-name="P150"><text:span text:style-name="T151">3.</text:span><text:span text:style-name="T152">加班費支給要件：未支領主管職務加給及特別津貼人員。</text:span></text:p>
            <text:p text:style-name="P153">4.單位所屬人員所衍生之加班費，應以單位預算支應為原則。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保存年限：十年</text:p>
            <text:p text:style-name="P164"><text:span text:style-name="T165">表單編號：</text:span><text:span text:style-name="T166">1500-3-</text:span><text:span text:style-name="T167">12</text:span><text:span text:style-name="T168">-0801</text:span></text:p>
            <text:p text:style-name="P169"/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style:font-name="新細明體-ExtB" style:font-name-asian="新細明體-ExtB" style:text-line-through-type="none" fo:color="#0066CC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班費報支規定作業規範</dc:title>
    <dc:description/>
    <dc:subject/>
    <meta:initial-creator>雅雯</meta:initial-creator>
    <dc:creator>宋姿葶</dc:creator>
    <meta:creation-date>2023-10-02T07:43:00Z</meta:creation-date>
    <dc:date>2023-10-02T07:43:00Z</dc:date>
    <meta:print-date>2023-10-02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