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 fo:line-height="0.236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7555in"/>
    </style:style>
    <style:style style:name="TableColumn25" style:family="table-column">
      <style:table-column-properties style:column-width="0.9236in"/>
    </style:style>
    <style:style style:name="TableColumn26" style:family="table-column">
      <style:table-column-properties style:column-width="2.3534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1.2798in"/>
    </style:style>
    <style:style style:name="Table23" style:family="table">
      <style:table-properties style:width="9.9388in" fo:margin-left="0in" table:align="left"/>
    </style:style>
    <style:style style:name="TableRow33" style:family="table-row">
      <style:table-row-properties style:min-row-height="0.5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-asian="標楷體"/>
    </style:style>
    <style:style style:name="P53" style:parent-style-name="內文" style:family="paragraph">
      <style:paragraph-properties fo:text-align="center" fo:line-height="0.2361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-asian="標楷體"/>
    </style:style>
    <style:style style:name="TableRow56" style:family="table-row">
      <style:table-row-properties style:min-row-height="0.63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635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568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ableRow170" style:family="table-row">
      <style:table-row-properties style:row-height="0.6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/>
    </style:style>
    <style:style style:name="TableRow196" style:family="table-row">
      <style:table-row-properties style:min-row-height="0.479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4791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text-autospace="none" fo:margin-left="0.6673in" fo:text-indent="-0.667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69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0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1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2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3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4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5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6" style:parent-style-name="超連結" style:family="text">
      <style:text-properties style:font-name="標楷體" style:font-name-asian="標楷體" style:font-name-complex="Arial" fo:font-weight="bold" style:font-weight-asian="bold" fo:color="#002060"/>
    </style:style>
    <style:style style:name="T277" style:parent-style-name="st1" style:family="text">
      <style:text-properties style:font-name="標楷體" style:font-name-asian="標楷體" style:font-name-complex="Arial" fo:font-weight="bold" style:font-weight-asian="bold" fo:color="#00206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text-autospace="none" fo:margin-left="0.6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82" style:parent-style-name="st1" style:family="text">
      <style:text-properties style:font-name="標楷體" style:font-name-asian="標楷體" style:font-name-complex="Arial" fo:font-weight="bold" style:font-weight-asian="bold" fo:color="#00206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fo:color="#002060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text-autospace="none" fo:margin-left="0.6666in" fo:text-indent="-0.1666in">
        <style:tab-stops/>
      </style:paragraph-properties>
    </style:style>
    <style:style style:name="P286" style:parent-style-name="內文" style:family="paragraph">
      <style:paragraph-properties style:text-autospace="none" fo:margin-left="0.6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88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徵求</text:span><text:span text:style-name="T3">高階</text:span><text:span text:style-name="T4">專任</text:span><text:span text:style-name="T5">(</text:span><text:span text:style-name="T6">專案</text:span><text:span text:style-name="T7">)</text:span><text:span text:style-name="T8">師資</text:span><text:span text:style-name="T9">需求資格</text:span></text:p>
      <text:p text:style-name="P10"><text:span text:style-name="T11">學院名稱：</text:span><text:span text:style-name="T12"><text:s text:c="26"/></text:span><text:span text:style-name="T13"><text:s text:c="43"/></text:span><text:span text:style-name="T14"><text:s text:c="96"/></text:span><text:span text:style-name="T15"><text:s text:c="7"/></text:span><text:span text:style-name="T16">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學系</text:span></text:p>
          </table:table-cell>
          <table:table-cell table:style-name="TableCell37">
            <text:p text:style-name="P38"><text:span text:style-name="T39">學術專長領域</text:span></text:p>
          </table:table-cell>
          <table:table-cell table:style-name="TableCell40">
            <text:p text:style-name="P41">擬聘職級</text:p>
          </table:table-cell>
          <table:table-cell table:style-name="TableCell42">
            <text:p text:style-name="P43">學位要求</text:p>
          </table:table-cell>
          <table:table-cell table:style-name="TableCell44">
            <text:p text:style-name="P45">業界經歷</text:p>
          </table:table-cell>
          <table:table-cell table:style-name="TableCell46">
            <text:p text:style-name="P47"><text:span text:style-name="T48">創業經歷</text:span></text:p>
          </table:table-cell>
          <table:table-cell table:style-name="TableCell49">
            <text:p text:style-name="P50">英文授課<text:s/>能力</text:p>
          </table:table-cell>
          <table:table-cell table:style-name="TableCell51">
            <text:p text:style-name="P52">其它</text:p>
            <text:p text:style-name="P53">(請簡述)</text:p>
          </table:table-cell>
          <table:table-cell table:style-name="TableCell54">
            <text:p text:style-name="P55">系主任簽章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<text:span text:style-name="T63">1.□</text:span><text:span text:style-name="T64">部定</text:span><text:span text:style-name="T65">教授</text:span></text:p>
            <text:p text:style-name="P66"><text:span text:style-name="T67">2.□</text:span><text:span text:style-name="T68">部定</text:span><text:span text:style-name="T69">副教授以上</text:span></text:p>
            <text:p text:style-name="P70"><text:span text:style-name="T71">3.□</text:span><text:span text:style-name="T72">部定</text:span><text:span text:style-name="T73">助理教授以上</text:span></text:p>
          </table:table-cell>
          <table:table-cell table:style-name="TableCell74">
            <text:p text:style-name="P75"><text:span text:style-name="T76">1.□</text:span><text:span text:style-name="T77">博士</text:span></text:p>
            <text:p text:style-name="P78"><text:span text:style-name="T79">2.□</text:span><text:span text:style-name="T80">碩士以上</text:span></text:p>
            <text:p text:style-name="P81"><text:span text:style-name="T82">3.□</text:span><text:span text:style-name="T83">學士以上</text:span></text:p>
          </table:table-cell>
          <table:table-cell table:style-name="TableCell84" table:number-rows-spanned="2">
            <text:p text:style-name="P85">1.□1~5年<text:s text:c="4"/></text:p>
            <text:p text:style-name="P86">2.□6~10年<text:s text:c="2"/></text:p>
            <text:p text:style-name="P87">3.□11年以上</text:p>
          </table:table-cell>
          <table:table-cell table:style-name="TableCell88" table:number-rows-spanned="2">
            <text:p text:style-name="P89">1.□無要求</text:p>
            <text:p text:style-name="P90">2.□須具備</text:p>
          </table:table-cell>
          <table:table-cell table:style-name="TableCell91" table:number-rows-spanned="2">
            <text:p text:style-name="P92">1.□無要求</text:p>
            <text:p text:style-name="P93"><text:span text:style-name="T94">2 □</text:span><text:span text:style-name="T95">須具備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4.□</text:span><text:span text:style-name="T106">教授級專業技術人員</text:span></text:p>
            <text:p text:style-name="P107"><text:span text:style-name="T108">5.□</text:span><text:span text:style-name="T109">副</text:span><text:span text:style-name="T110">教授級專業技術人員以上</text:span></text:p>
            <text:p text:style-name="P111"><text:span text:style-name="T112">6.□</text:span><text:span text:style-name="T113">助理教授級專業技術人員以上</text:span></text:p>
          </table:table-cell>
          <table:table-cell table:style-name="TableCell114">
            <text:p text:style-name="P115"><text:span text:style-name="T116">1.□</text:span><text:span text:style-name="T117">碩士以上</text:span></text:p>
            <text:p text:style-name="P118"><text:span text:style-name="T119">2.□</text:span><text:span text:style-name="T120">學士以上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><text:span text:style-name="T133">1.□</text:span><text:span text:style-name="T134">部定</text:span><text:span text:style-name="T135">教授</text:span></text:p>
            <text:p text:style-name="P136"><text:span text:style-name="T137">2.□</text:span><text:span text:style-name="T138">部定</text:span><text:span text:style-name="T139">副教授以上</text:span></text:p>
            <text:p text:style-name="P140"><text:span text:style-name="T141">3.□</text:span><text:span text:style-name="T142">部定</text:span><text:span text:style-name="T143">助理教授以上</text:span></text:p>
          </table:table-cell>
          <table:table-cell table:style-name="TableCell144">
            <text:p text:style-name="P145"><text:span text:style-name="T146">1.□</text:span><text:span text:style-name="T147">博士</text:span></text:p>
            <text:p text:style-name="P148"><text:span text:style-name="T149">2.□</text:span><text:span text:style-name="T150">碩士以上</text:span></text:p>
            <text:p text:style-name="P151"><text:span text:style-name="T152">3.□</text:span><text:span text:style-name="T153">學士以上</text:span></text:p>
          </table:table-cell>
          <table:table-cell table:style-name="TableCell154" table:number-rows-spanned="2">
            <text:p text:style-name="P155">1.□1~5年<text:s text:c="4"/></text:p>
            <text:p text:style-name="P156">2.□6~10年<text:s text:c="2"/></text:p>
            <text:p text:style-name="P157">3.□11年以上</text:p>
          </table:table-cell>
          <table:table-cell table:style-name="TableCell158" table:number-rows-spanned="2">
            <text:p text:style-name="P159">1.□無要求</text:p>
            <text:p text:style-name="P160">2.□須具備</text:p>
          </table:table-cell>
          <table:table-cell table:style-name="TableCell161" table:number-rows-spanned="2">
            <text:p text:style-name="P162">1.□無要求</text:p>
            <text:p text:style-name="P163"><text:span text:style-name="T164">2 □</text:span><text:span text:style-name="T165">須具備</text:span>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4.□</text:span><text:span text:style-name="T176">教授級專業技術人員</text:span></text:p>
            <text:p text:style-name="P177"><text:span text:style-name="T178">5.□</text:span><text:span text:style-name="T179">副</text:span><text:span text:style-name="T180">教授級專業技術人員以上</text:span></text:p>
            <text:p text:style-name="P181"><text:span text:style-name="T182">6.□</text:span><text:span text:style-name="T183">助理教授級專業技術人員以上</text:span></text:p>
          </table:table-cell>
          <table:table-cell table:style-name="TableCell184">
            <text:p text:style-name="P185"><text:span text:style-name="T186">1.□</text:span><text:span text:style-name="T187">碩士以上</text:span></text:p>
            <text:p text:style-name="P188"><text:span text:style-name="T189">2.□</text:span><text:span text:style-name="T190">學士以上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><text:span text:style-name="T203">1.□</text:span><text:span text:style-name="T204">部定</text:span><text:span text:style-name="T205">教授</text:span></text:p>
            <text:p text:style-name="P206"><text:span text:style-name="T207">2.□</text:span><text:span text:style-name="T208">部定</text:span><text:span text:style-name="T209">副教授以上</text:span></text:p>
            <text:p text:style-name="P210"><text:span text:style-name="T211">3.□</text:span><text:span text:style-name="T212">部定</text:span><text:span text:style-name="T213">助理教授以上</text:span></text:p>
          </table:table-cell>
          <table:table-cell table:style-name="TableCell214">
            <text:p text:style-name="P215"><text:span text:style-name="T216">1.□</text:span><text:span text:style-name="T217">博士</text:span></text:p>
            <text:p text:style-name="P218"><text:span text:style-name="T219">2.□</text:span><text:span text:style-name="T220">碩士以上</text:span></text:p>
            <text:p text:style-name="P221"><text:span text:style-name="T222">3.□</text:span><text:span text:style-name="T223">學士以上</text:span></text:p>
          </table:table-cell>
          <table:table-cell table:style-name="TableCell224" table:number-rows-spanned="2">
            <text:p text:style-name="P225">1.□1~5年<text:s text:c="4"/></text:p>
            <text:p text:style-name="P226">2.□6~10年<text:s text:c="2"/></text:p>
            <text:p text:style-name="P227">3.□11年以上</text:p>
          </table:table-cell>
          <table:table-cell table:style-name="TableCell228" table:number-rows-spanned="2">
            <text:p text:style-name="P229">1.□無要求</text:p>
            <text:p text:style-name="P230">2.□須具備</text:p>
          </table:table-cell>
          <table:table-cell table:style-name="TableCell231" table:number-rows-spanned="2">
            <text:p text:style-name="P232">1.□無要求</text:p>
            <text:p text:style-name="P233"><text:span text:style-name="T234">2 □</text:span><text:span text:style-name="T235">須具備</text:span></text:p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4.□</text:span><text:span text:style-name="T246">教授級專業技術人員</text:span></text:p>
            <text:p text:style-name="P247"><text:span text:style-name="T248">5.□</text:span><text:span text:style-name="T249">副</text:span><text:span text:style-name="T250">教授級專業技術人員以上</text:span></text:p>
            <text:p text:style-name="P251"><text:span text:style-name="T252">6.□</text:span><text:span text:style-name="T253">助理教授級專業技術人員以上</text:span></text:p>
          </table:table-cell>
          <table:table-cell table:style-name="TableCell254">
            <text:p text:style-name="P255"><text:span text:style-name="T256">1.□</text:span><text:span text:style-name="T257">碩士以上</text:span></text:p>
            <text:p text:style-name="P258"><text:span text:style-name="T259">2.□</text:span><text:span text:style-name="T260">學士以上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p text:style-name="P266"><text:span text:style-name="T267">備註：</text:span><text:span text:style-name="T268">1.</text:span><text:a xlink:href="mailto:本表請於%20%20%20年%20%20月%20%20日前擲回人事室彙整，並呈鈞長核定；電子檔請惠傳pn004@fy.edu.tw" office:target-frame-name="_top" xlink:show="replace"><text:span text:style-name="T269">本表請於</text:span><text:span text:style-name="T270"><text:s text:c="3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前擲回人事室彙整，並呈鈞長核定；電子檔請惠傳</text:span><text:span text:style-name="T276">pn004@fy.edu.tw</text:span></text:a><text:span text:style-name="T277">電</text:span><text:span text:style-name="T278">子信箱，俾利本室刊登徵才訊息。</text:span></text:p>
      <text:p text:style-name="P279"><text:span text:style-name="T280">2.</text:span><text:span text:style-name="T281">徵聘教師資格須符合</text:span><text:span text:style-name="T282">技術及職業教育之規定：「</text:span><text:span text:style-name="T283">技職校院專業科目或技術科目之教師，應具備一年以上與任教領域相關之業界實務工作經驗」</text:span><text:span text:style-name="T284">。</text:span></text:p>
      <text:p text:style-name="P285"/>
      <text:p text:style-name="P286"><text:span text:style-name="T287"><draw:frame draw:z-index="251667456" draw:id="id0" draw:style-name="a0" draw:name="Text Box 576" text:anchor-type="paragraph" svg:x="7.30139in" svg:y="0.7125in" svg:width="2.58264in" svg:height="0.52917in" style:rel-width="scale" style:rel-height="scale"><draw:text-box><text:p text:style-name="P288">保存年限：一年</text:p><text:p text:style-name="內文"><text:span text:style-name="T289">表單編號：</text:span><text:span text:style-name="T290">1500-3-</text:span><text:span text:style-name="T291">02</text:span><text:span text:style-name="T292">-8801</text:span></text:p></draw:text-box><svg:title/><svg:desc/></draw:frame></text:span><text:span text:style-name="T293">院長簽章：</text:span><text:span text:style-name="T294"><text:s text:c="21"/></text:span><text:span text:style-name="T295">　</text:span><text:span text:style-name="T296"><text:s text:c="3"/></text:span><text:span text:style-name="T297">人事室簽章：</text:span><text:span text:style-name="T298"><text:s text:c="23"/></text:span><text:span text:style-name="T299">　　校長簽章：</text:span><text:span text:style-name="T300">　</text:span><text:span text:style-name="T301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2-05-27T04:32:00Z</meta:creation-date>
    <dc:date>2022-05-27T04:32:00Z</dc:date>
    <meta:print-date>2022-05-27T03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