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text-autospace="none" fo:margin-left="0.6666in" fo:text-indent="-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694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694in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3944in"/>
    </style:style>
    <style:style style:name="TableColumn19" style:family="table-column">
      <style:table-column-properties style:column-width="5.4173in"/>
    </style:style>
    <style:style style:name="Table17" style:family="table">
      <style:table-properties style:width="6.811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 fo:line-height="0.4166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4166in" fo:margin-left="0.5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4166in" fo:margin-left="0.5833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694in" fo:margin-bottom="0.0694in"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694in" fo:margin-bottom="0.0694in" fo:line-height="0.4166in" fo:margin-left="0.1666in" fo:text-indent="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3333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-asian="標楷體" fo:font-weight="bold" style:font-weight-asian="bold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7" style:parent-style-name="純文字" style:family="paragraph">
      <style:paragraph-properties style:text-autospace="ideograph-alpha" style:vertical-align="auto"/>
      <style:text-properties style:font-name="Times New Roman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　　　　</text:span></text:p>
      <text:p text:style-name="P3"><text:span text:style-name="T4">輔英科技大學新進教師初審報告表</text:span></text:p>
      <text:p text:style-name="P5"/>
      <text:p text:style-name="內文"><text:span text:style-name="T6">單位：</text:span><text:span text:style-name="T7">　　　　　　　　　</text:span><text:span text:style-name="T8"><text:s text:c="3"/></text:span><text:span text:style-name="T9">姓名：</text:span><text:span text:style-name="T10">　　　　　　　</text:span><text:span text:style-name="T11"><text:s text:c="3"/></text:span><text:span text:style-name="T12">擬聘職稱</text:span><text:span text:style-name="T13">：</text:span><text:span text:style-name="T14">　</text:span><text:s text:c="2"/>　<text:s text:c="5"/>　</text:p>
      <text:p text:style-name="內文"><text:span text:style-name="T15">編號：</text:span><text:span text:style-name="T16">　　　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應徵情形</text:span></text:p>
          </table:table-cell>
          <table:table-cell table:style-name="TableCell24">
            <text:p text:style-name="P25"><text:span text:style-name="T26">應徵人數</text:span><text:span text:style-name="T27">：</text:span><text:span text:style-name="T28">╴╴╴</text:span><text:span text:style-name="T29">人</text:span></text:p>
            <text:p text:style-name="P30"><text:span text:style-name="T31">通過初審且推薦複審人數：</text:span><text:span text:style-name="T32">╴╴╴</text:span><text:span text:style-name="T33">人；</text:span></text:p>
          </table:table-cell>
        </table:table-row>
        <table:table-row table:style-name="TableRow34">
          <table:table-cell table:style-name="TableCell35">
            <text:p text:style-name="P36">審查時間</text:p>
          </table:table-cell>
          <table:table-cell table:style-name="TableCell37">
            <text:p text:style-name="P38"><text:span text:style-name="T39"><text:s text:c="2"/></text:span><text:span text:style-name="T40">年</text:span><text:span text:style-name="T41"><text:s/></text:span><text:span text:style-name="T42">　</text:span><text:span text:style-name="T43"><text:s/></text:span><text:span text:style-name="T44">月　</text:span><text:span text:style-name="T45"><text:s text:c="2"/></text:span><text:span text:style-name="T46">日</text:span></text:p>
          </table:table-cell>
        </table:table-row>
        <table:table-row table:style-name="TableRow47">
          <table:table-cell table:style-name="TableCell48">
            <text:p text:style-name="P49"><text:span text:style-name="T50">相關資歷初審情形簡述</text:span></text:p>
          </table:table-cell>
          <table:table-cell table:style-name="TableCell51">
            <text:p text:style-name="P52">專長領域：</text:p>
            <text:p text:style-name="P53"/>
            <text:p text:style-name="P54"/>
            <text:p text:style-name="P55">研究領域涉獵情形：</text:p>
            <text:p text:style-name="P56"/>
            <text:p text:style-name="P57"/>
            <text:p text:style-name="P58">教學方面：</text:p>
            <text:p text:style-name="P59"/>
            <text:p text:style-name="P60"/>
            <text:p text:style-name="P61">擔任課程方面：</text:p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系務會議通過</text:p>
            <text:p text:style-name="P69">推薦原因簡述</text:p>
            <text:p text:style-name="P70">(特殊因素則由審查人員個別填寫，如迴避因素等)</text:p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內文"><text:span text:style-name="T75"><text:s text:c="18"/></text:span><text:span text:style-name="T76"><draw:frame draw:z-index="251668480" draw:id="id0" draw:style-name="a0" draw:name="Text Box 577" text:anchor-type="paragraph" svg:x="4.68819in" svg:y="0.62986in" svg:width="2.58264in" svg:height="0.52917in" style:rel-width="scale" style:rel-height="scale"><draw:text-box><text:p text:style-name="P77">保存年限：一年</text:p><text:p text:style-name="內文"><text:span text:style-name="T78">表單編號：</text:span><text:span text:style-name="T79">1500-3-</text:span><text:span text:style-name="T80">02</text:span><text:span text:style-name="T81">-8802</text:span></text:p></draw:text-box><svg:title/><svg:desc/></draw:frame></text:span><text:span text:style-name="T82">學系主任</text:span><text:span text:style-name="T83">或審查人員</text:span><text:span text:style-name="T84">簽章：</text:span><text:span text:style-name="T85">╴╴╴╴╴╴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709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style:text-autospace="none" fo:margin-left="0.9451in">
        <style:tab-stops/>
      </style:paragraph-properties>
      <style:text-properties style:font-name="標楷體" style:font-name-asian="標楷體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left="0.9847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text-properties style:font-name="細明體" style:font-name-asian="標楷體" fo:color="#0000FF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5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fy</meta:initial-creator>
    <dc:creator>fy</dc:creator>
    <meta:creation-date>2022-05-04T01:18:00Z</meta:creation-date>
    <dc:date>2022-05-04T01:18:00Z</dc:date>
    <meta:print-date>2022-05-04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