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708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1.3513in"/>
    </style:style>
    <style:style style:name="TableColumn9" style:family="table-column">
      <style:table-column-properties style:column-width="1.0006in"/>
    </style:style>
    <style:style style:name="TableColumn10" style:family="table-column">
      <style:table-column-properties style:column-width="1.3416in"/>
    </style:style>
    <style:style style:name="TableColumn11" style:family="table-column">
      <style:table-column-properties style:column-width="1.4972in"/>
    </style:style>
    <style:style style:name="TableColumn12" style:family="table-column">
      <style:table-column-properties style:column-width="2.4409in"/>
    </style:style>
    <style:style style:name="Table5" style:family="table">
      <style:table-properties style:width="9.7in" fo:margin-left="0.538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indent="0.486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83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0.486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indent="0.486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text:s text:c="24"/></text:span><text:span text:style-name="T4">學年度符合學校整體發展需求之優秀人才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擬聘單位</text:p>
          </table:table-cell>
          <table:table-cell table:style-name="TableCell16">
            <text:p text:style-name="P17">應徵教師姓名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擬聘職級</text:p>
          </table:table-cell>
          <table:table-cell table:style-name="TableCell22">
            <text:p text:style-name="P23">是否具擬聘職級之教師證書</text:p>
          </table:table-cell>
          <table:table-cell table:style-name="TableCell24">
            <text:p text:style-name="P25">可教授課程</text:p>
          </table:table-cell>
          <table:table-cell table:style-name="TableCell26">
            <text:p text:style-name="P27">推薦原因（請詳述）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請檢附應徵教師相關學經歷證件，俟鈞長核閱後發還</text:span><text:span text:style-name="T81">人事室</text:span><text:span text:style-name="T82">。</text:span></text:p>
      <text:p text:style-name="P83"/>
      <text:p text:style-name="P84"><text:span text:style-name="T85">系（所、學位學程、中心、組別）：</text:span><text:span text:style-name="T86"><text:s text:c="30"/></text:span><text:span text:style-name="T87">人事室：</text:span><text:span text:style-name="T88">　　　　　　</text:span><text:span text:style-name="T89"><text:s text:c="3"/></text:span><text:span text:style-name="T90">　　　　　</text:span></text:p>
      <text:p text:style-name="P91"/>
      <text:p text:style-name="P92"><text:span text:style-name="T93"><draw:frame draw:z-index="251671552" draw:id="id0" draw:style-name="a0" draw:name="Text Box 580" text:anchor-type="paragraph" svg:x="7.40278in" svg:y="1.86319in" svg:width="2.58264in" svg:height="0.52917in" style:rel-width="scale" style:rel-height="scale"><draw:text-box><text:p text:style-name="P94">保存年限：一年</text:p><text:p text:style-name="內文"><text:span text:style-name="T95">表單編號：</text:span><text:span text:style-name="T96">1500-3-</text:span><text:span text:style-name="T97">02</text:span><text:span text:style-name="T98">-8805</text:span></text:p></draw:text-box><svg:title/><svg:desc/></draw:frame></text:span><text:span text:style-name="T99">學院院長（共同教育中心主任）：</text:span><text:span text:style-name="T100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118in" fo:margin-bottom="1.1812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2-05-04T01:21:00Z</meta:creation-date>
    <dc:date>2022-05-04T01:21:00Z</dc:date>
    <meta:print-date>2022-05-04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