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63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1.0208in"/>
    </style:style>
    <style:style style:name="TableColumn14" style:family="table-column">
      <style:table-column-properties style:column-width="1.8437in"/>
    </style:style>
    <style:style style:name="TableColumn15" style:family="table-column">
      <style:table-column-properties style:column-width="3.3826in"/>
    </style:style>
    <style:style style:name="TableColumn16" style:family="table-column">
      <style:table-column-properties style:column-width="2.6576in"/>
    </style:style>
    <style:style style:name="Table11" style:family="table">
      <style:table-properties style:width="9.44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text-align="justify" style:vertical-align="auto" fo:line-height="0.2222in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text-align="justify" style:vertical-align="auto" fo:line-height="0.2222in" fo:margin-left="0.25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list-style-name="LFO1" style:family="paragraph">
      <style:paragraph-properties fo:text-align="justify" fo:line-height="0.2222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text-align="justify" style:vertical-align="auto" fo:line-height="0.2222in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 style:vertical-align="auto" fo:line-height="0.2222in" fo:margin-left="0.25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list-style-name="LFO1" style:family="paragraph">
      <style:paragraph-properties fo:text-align="justify" fo:line-height="0.2222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justify" style:vertical-align="auto" fo:line-height="0.2222in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fo:text-align="justify" style:vertical-align="auto" fo:line-height="0.2222in" fo:margin-left="0.25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list-style-name="LFO1" style:family="paragraph">
      <style:paragraph-properties fo:text-align="justify" fo:line-height="0.2222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text-align="justify" style:vertical-align="auto" fo:line-height="0.2222in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fo:text-align="justify" style:vertical-align="auto" fo:line-height="0.2222in" fo:margin-left="0.25in">
        <style:tab-stops/>
      </style:paragraph-properties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list-style-name="LFO1" style:family="paragraph">
      <style:paragraph-properties fo:text-align="justify" fo:line-height="0.2222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text-align="justify" style:vertical-align="auto" fo:line-height="0.2222in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text-align="justify" style:vertical-align="auto" fo:line-height="0.2222in" fo:margin-left="0.25in">
        <style:tab-stops/>
      </style:paragraph-properties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list-style-name="LFO1" style:family="paragraph">
      <style:paragraph-properties fo:text-align="justify" fo:line-height="0.2222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0.1652in" fo:text-indent="-0.16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text-properties style:font-size-complex="12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2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護理學院( <text:s text:c="6"/>系)約聘臨床實習指導教師校教師遴聘專案小組複審表</text:p>
      <text:p text:style-name="P2"/>
      <text:p text:style-name="P3"><text:span text:style-name="T4">複審日期：</text:span><text:span text:style-name="T5">　　　</text:span><text:span text:style-name="T6">年</text:span><text:span text:style-name="T7">　　　</text:span><text:span text:style-name="T8">月</text:span><text:span text:style-name="T9">　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學歷</text:p>
            <text:p text:style-name="P24"><text:span text:style-name="T25">(</text:span><text:span text:style-name="T26">學校名稱</text:span><text:span text:style-name="T27">/</text:span><text:span text:style-name="T28">系所</text:span><text:span text:style-name="T29">)</text:span></text:p>
          </table:table-cell>
          <table:table-cell table:style-name="TableCell30">
            <text:p text:style-name="P31">經歷</text:p>
            <text:p text:style-name="P32"><text:span text:style-name="T33">工作經歷</text:span><text:span text:style-name="T34">(</text:span><text:span text:style-name="T35">含機關名稱</text:span><text:span text:style-name="T36">/</text:span><text:span text:style-name="T37">職稱</text:span><text:span text:style-name="T38">/</text:span><text:span text:style-name="T39">合計年資</text:span><text:span text:style-name="T40">)</text:span></text:p>
          </table:table-cell>
          <table:table-cell table:style-name="TableCell41">
            <text:p text:style-name="P42">面試結果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符合任用資格，建議以第</text:span></text:p>
              </text:list-item>
            </text:list>
            <text:p text:style-name="P55"><text:span text:style-name="T56"><text:s text:c="4"/></text:span><text:span text:style-name="T57">順位提送教評會審議教師資格</text:span></text:p>
            <text:list text:style-name="LFO1" text:continue-numbering="true">
              <text:list-item>
                <text:p text:style-name="P58"><text:span text:style-name="T59">不適任</text:span><text:span text:style-name="T60">(</text:span><text:span text:style-name="T61">原因：　　　　　　</text:span><text:span text:style-name="T62">)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符合任用資格，建議以第</text:span></text:p>
              </text:list-item>
            </text:list>
            <text:p text:style-name="P75"><text:span text:style-name="T76"><text:s text:c="4"/></text:span><text:span text:style-name="T77">順位提送教評會審議教師資格</text:span></text:p>
            <text:list text:style-name="LFO1" text:continue-numbering="true">
              <text:list-item>
                <text:p text:style-name="P78"><text:span text:style-name="T79">不適任</text:span><text:span text:style-name="T80">(</text:span><text:span text:style-name="T81">原因：　　　　　　</text:span><text:span text:style-name="T82">)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符合任用資格，建議以第</text:span></text:p>
              </text:list-item>
            </text:list>
            <text:p text:style-name="P95"><text:span text:style-name="T96"><text:s text:c="4"/></text:span><text:span text:style-name="T97">順位提送教評會審議教師資格</text:span></text:p>
            <text:list text:style-name="LFO1" text:continue-numbering="true">
              <text:list-item>
                <text:p text:style-name="P98"><text:span text:style-name="T99">不適任</text:span><text:span text:style-name="T100">(</text:span><text:span text:style-name="T101">原因：　　　　　　</text:span><text:span text:style-name="T102">)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list text:style-name="LFO1" text:continue-numbering="true">
              <text:list-item>
                <text:p text:style-name="P113"><text:span text:style-name="T114">符合任用資格，建議以第</text:span></text:p>
              </text:list-item>
            </text:list>
            <text:p text:style-name="P115"><text:span text:style-name="T116"><text:s text:c="4"/></text:span><text:span text:style-name="T117">順位提送教評會審議教師資格</text:span></text:p>
            <text:list text:style-name="LFO1" text:continue-numbering="true">
              <text:list-item>
                <text:p text:style-name="P118"><text:span text:style-name="T119">不適任</text:span><text:span text:style-name="T120">(</text:span><text:span text:style-name="T121">原因：　　　　　　</text:span><text:span text:style-name="T122">)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符合任用資格，建議以第</text:span></text:p>
              </text:list-item>
            </text:list>
            <text:p text:style-name="P135"><text:span text:style-name="T136"><text:s text:c="4"/></text:span><text:span text:style-name="T137">順位提送教評會審議教師資格</text:span></text:p>
            <text:list text:style-name="LFO1" text:continue-numbering="true">
              <text:list-item>
                <text:p text:style-name="P138"><text:span text:style-name="T139">不適任</text:span><text:span text:style-name="T140">(</text:span><text:span text:style-name="T141">原因：　　　　　　</text:span><text:span text:style-name="T142">)</text:span></text:p>
              </text:list-item>
            </text:list>
          </table:table-cell>
        </table:table-row>
      </table:table>
      <text:p text:style-name="P143"><text:span text:style-name="T144">※</text:span><text:span text:style-name="T145">複審表可填寫面試結果者，</text:span><text:span text:style-name="T146">1.</text:span><text:span text:style-name="T147">臨床實習副主任、系主任及院長討論後，共同填寫一份、</text:span><text:span text:style-name="T148">2.</text:span><text:span text:style-name="T149">人事室主任填寫一份。</text:span></text:p>
      <text:p text:style-name="P150"/>
      <text:p text:style-name="內文"><text:span text:style-name="T151"><draw:frame draw:z-index="251670528" draw:id="id0" draw:style-name="a0" draw:name="Text Box 579" text:anchor-type="paragraph" svg:x="6.67083in" svg:y="0.32153in" svg:width="2.58264in" svg:height="0.52917in" style:rel-width="scale" style:rel-height="scale"><draw:text-box><text:p text:style-name="P152">保存年限：一年</text:p><text:p text:style-name="內文"><text:span text:style-name="T153">表單編號：</text:span><text:span text:style-name="T154">1500-3-</text:span><text:span text:style-name="T155">02</text:span><text:span text:style-name="T156">-9403</text:span></text:p></draw:text-box><svg:title/><svg:desc/></draw:frame></text:span><text:span text:style-name="T157">簽名：</text:span><text:span text:style-name="T158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2-11-15T05:37:00Z</meta:creation-date>
    <dc:date>2022-11-15T05:37:00Z</dc:date>
    <meta:print-date>2022-11-1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