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0.2361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7291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1.3333in"/>
    </style:style>
    <style:style style:name="TableColumn19" style:family="table-column">
      <style:table-column-properties style:column-width="0.6305in"/>
    </style:style>
    <style:style style:name="TableColumn20" style:family="table-column">
      <style:table-column-properties style:column-width="0.1569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8597in"/>
    </style:style>
    <style:style style:name="TableColumn23" style:family="table-column">
      <style:table-column-properties style:column-width="0.3215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3736in"/>
    </style:style>
    <style:style style:name="TableColumn26" style:family="table-column">
      <style:table-column-properties style:column-width="0.8076in"/>
    </style:style>
    <style:style style:name="TableColumn27" style:family="table-column">
      <style:table-column-properties style:column-width="1.2798in"/>
    </style:style>
    <style:style style:name="Table14" style:family="table">
      <style:table-properties style:width="9.9388in" fo:margin-left="0in" table:align="left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-asian="標楷體"/>
    </style:style>
    <style:style style:name="P33" style:parent-style-name="內文" style:family="paragraph">
      <style:paragraph-properties fo:text-align="center" fo:line-height="0.2361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  <style:text-properties style:font-name-asian="標楷體"/>
    </style:style>
    <style:style style:name="TableRow48" style:family="table-row">
      <style:table-row-properties style:min-row-height="0.96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/>
    </style:style>
    <style:style style:name="P62" style:parent-style-name="內文" style:family="paragraph">
      <style:paragraph-properties fo:text-align="justify" fo:line-height="0.2361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row-height="1.568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-asian="標楷體"/>
    </style:style>
    <style:style style:name="P85" style:parent-style-name="內文" style:family="paragraph">
      <style:paragraph-properties fo:text-align="justify" fo:line-height="0.236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style:min-row-height="0.9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-asian="標楷體"/>
    </style:style>
    <style:style style:name="P108" style:parent-style-name="內文" style:family="paragraph">
      <style:paragraph-properties fo:text-align="justify" fo:line-height="0.236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0.470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2777in" fo:text-indent="-0.2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96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3" style:parent-style-name="內文" style:family="paragraph">
      <style:paragraph-properties style:text-autospace="none" fo:margin-left="0.4861in" fo:text-indent="-0.4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46" style:parent-style-name="超連結" style:family="text">
      <style:text-properties style:font-name="標楷體" style:font-name-asian="標楷體" style:font-name-complex="Arial" fo:color="#000000"/>
    </style:style>
    <style:style style:name="T147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48" style:parent-style-name="超連結" style:family="text">
      <style:text-properties style:font-name="標楷體" style:font-name-asian="標楷體" style:font-name-complex="Arial" fo:color="#000000"/>
    </style:style>
    <style:style style:name="T149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0" style:parent-style-name="超連結" style:family="text">
      <style:text-properties style:font-name="標楷體" style:font-name-asian="標楷體" style:font-name-complex="Arial" fo:color="#000000"/>
    </style:style>
    <style:style style:name="T151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2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3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4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5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6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7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8" style:parent-style-name="超連結" style:family="text">
      <style:text-properties style:font-name="標楷體" style:font-name-asian="標楷體" style:font-name-complex="Arial" fo:color="#000000" style:text-underline-type="none"/>
    </style:style>
    <style:style style:name="T159" style:parent-style-name="st1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margin-left="0.6666in" fo:text-indent="-0.6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63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護理學院</text:span><text:span text:style-name="T3">約聘臨床實習指導教師徵求師資需求資格表</text:span></text:p>
      <text:p text:style-name="P4"><text:span text:style-name="T5"><text:s text:c="128"/></text:span><text:span text:style-name="T6"><text:s text:c="70"/></text:span><text:span text:style-name="T7">日期：</text:span><text:span text:style-name="T8"><text:s text:c="5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系</text:p>
          </table:table-cell>
          <table:table-cell table:style-name="TableCell31">
            <text:p text:style-name="P32">擬聘</text:p>
            <text:p text:style-name="P33">員額數</text:p>
          </table:table-cell>
          <table:table-cell table:style-name="TableCell34" table:number-columns-spanned="2">
            <text:p text:style-name="P35">專長領域</text:p>
          </table:table-cell>
          <table:covered-table-cell/>
          <table:table-cell table:style-name="TableCell36" table:number-columns-spanned="2">
            <text:p text:style-name="P37">工作經驗需求</text:p>
          </table:table-cell>
          <table:covered-table-cell/>
          <table:table-cell table:style-name="TableCell38">
            <text:p text:style-name="P39">學位需求</text:p>
          </table:table-cell>
          <table:table-cell table:style-name="TableCell40" table:number-columns-spanned="2">
            <text:p text:style-name="P41">職務說明</text:p>
          </table:table-cell>
          <table:covered-table-cell/>
          <table:table-cell table:style-name="TableCell42">
            <text:p text:style-name="P43">其他條件</text:p>
          </table:table-cell>
          <table:table-cell table:style-name="TableCell44" table:number-columns-spanned="2">
            <text:p text:style-name="P45">刊登時間</text:p>
          </table:table-cell>
          <table:covered-table-cell/>
          <table:table-cell table:style-name="TableCell46">
            <text:p text:style-name="P47">刊登截止日期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4"/></text:span><text:span text:style-name="T54"><text:s/></text:span><text:span text:style-name="T55">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1.□碩士</text:p>
            <text:p text:style-name="P62">2.□學士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<text:s text:c="4"/></text:span><text:span text:style-name="T77"><text:s/></text:span><text:span text:style-name="T78">名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1.□碩士</text:p>
            <text:p text:style-name="P85">2.□學士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<text:s text:c="4"/></text:span><text:span text:style-name="T100"><text:s/></text:span><text:span text:style-name="T101">名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1.□碩士</text:p>
            <text:p text:style-name="P108">2.□學士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承辦人簽章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學系主任簽章</text:span></text:p>
          </table:table-cell>
          <table:covered-table-cell/>
          <table:table-cell table:style-name="TableCell124" table:number-columns-spanned="3">
            <text:p text:style-name="P125">學院院長簽章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人事室簽章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校長簽章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><text:span text:style-name="T144">備註：</text:span><text:a xlink:href="mailto:本表請於%20%20%20年%20%20月%20%20日前擲回人事室彙整，並呈鈞長核定；電子檔請惠傳pn004@fy.edu.tw" office:target-frame-name="_top" xlink:show="replace"><text:span text:style-name="T145">本表請於</text:span><text:span text:style-name="T146"><text:s text:c="3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前擲回人事室彙整，並呈鈞長核定；電子檔</text:span><text:span text:style-name="T152">(</text:span><text:span text:style-name="T153">本表及</text:span><text:span text:style-name="T154">word</text:span><text:span text:style-name="T155">刊登內容</text:span><text:span text:style-name="T156">)</text:span><text:span text:style-name="T157">請惠傳</text:span><text:span text:style-name="T158">pn004@fy.edu.tw</text:span></text:a><text:span text:style-name="T159">電</text:span><text:span text:style-name="T160">子信箱，俾利本室刊登徵才訊息。</text:span></text:p>
      <text:p text:style-name="P161"><text:span text:style-name="T162"><draw:frame draw:z-index="251667456" draw:id="id0" draw:style-name="a0" draw:name="Text Box 576" text:anchor-type="paragraph" svg:x="7.27014in" svg:y="0.00833in" svg:width="2.58264in" svg:height="0.52917in" style:rel-width="scale" style:rel-height="scale"><draw:text-box><text:p text:style-name="P163">保存年限：一年</text:p><text:p text:style-name="內文"><text:span text:style-name="T164">表單編號：</text:span><text:span text:style-name="T165">1500-3-01-9401</text:span></text:p></draw:text-box><svg:title/><svg:desc/></draw:frame></text:span><text:span text:style-name="T16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04-27T06:33:00Z</meta:creation-date>
    <dc:date>2022-04-27T06:34:00Z</dc:date>
    <meta:print-date>2022-04-26T02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