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T2" style:parent-style-name="超連結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資訊服務(擬聘、人事資料)<text:s/></text:p>
      <text:p text:style-name="內文"><text:a xlink:href="https://eoffice.fy.edu.tw/alltop/" office:target-frame-name="_top" xlink:show="replace"><text:span text:style-name="T2">https://eoffice.fy.edu.tw/alltop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22-09-21T05:18:00Z</meta:creation-date>
    <dc:date>2022-09-21T05:18:00Z</dc: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8" meta:row-count="1" meta:non-whitespace-character-count="85"/>
  </office:meta>
</office:document-meta>
</file>