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2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資訊服務(擬聘、人事資料)<text:s/></text:p>
      <text:p text:style-name="內文"><text:a xlink:href="https://eoffice.fy.edu.tw/alltop/" office:target-frame-name="_top" xlink:show="replace"><text:span text:style-name="T2">https://eoffice.fy.edu.tw/allto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9-21T06:02:00Z</meta:creation-date>
    <dc:date>2022-09-21T06:02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