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style:font-size-complex="12pt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T4" style:parent-style-name="預設段落字型" style:family="text">
      <style:text-properties style:font-name="標楷體" style:font-name-asian="標楷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center"/>
    </style:style>
    <style:style style:name="TableColumn9" style:family="table-column">
      <style:table-column-properties style:column-width="0.7145in"/>
    </style:style>
    <style:style style:name="TableColumn10" style:family="table-column">
      <style:table-column-properties style:column-width="1.7395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2.9534in"/>
    </style:style>
    <style:style style:name="TableColumn13" style:family="table-column">
      <style:table-column-properties style:column-width="3.0513in"/>
    </style:style>
    <style:style style:name="Table8" style:family="table">
      <style:table-properties style:width="9.541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125in" fo:text-indent="-0.125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4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5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125in" fo:text-indent="-0.125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7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1666in" fo:margin-left="0.1451in" fo:text-indent="-0.1451in">
        <style:tab-stops/>
      </style:paragraph-properties>
    </style:style>
    <style:style style:name="T8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125in" fo:text-indent="-0.125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0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1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125in" fo:text-indent="-0.125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3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4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5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5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5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center" fo:line-height="0.2638i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純文字" style:family="paragraph">
      <style:paragraph-properties style:text-autospace="ideograph-alpha" style:vertical-align="auto"/>
      <style:text-properties style:font-name="Times New Roman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護理學院</text:span><text:span text:style-name="T3">( <text:s text:c="11"/></text:span><text:span text:style-name="T4">系</text:span><text:span text:style-name="T5">)</text:span><text:span text:style-name="T6">約聘臨床實習指導教師應徵資料列表及初審情形推薦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學歷（含系所）</text:p>
          </table:table-cell>
          <table:table-cell table:style-name="TableCell19">
            <text:p text:style-name="P20">學位名稱</text:p>
          </table:table-cell>
          <table:table-cell table:style-name="TableCell21">
            <text:p text:style-name="P22"><text:span text:style-name="T23">工作經歷</text:span><text:span text:style-name="T24">(</text:span><text:span text:style-name="T25">含機關名稱</text:span><text:span text:style-name="T26">/</text:span><text:span text:style-name="T27">職稱</text:span><text:span text:style-name="T28">/</text:span><text:span text:style-name="T29">合計年資</text:span><text:span text:style-name="T30">)</text:span></text:p>
          </table:table-cell>
          <table:table-cell table:style-name="TableCell31">
            <text:p text:style-name="P32">初審結果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1.□碩士</text:p>
            <text:p text:style-name="P40">2.□學士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□</text:span><text:span text:style-name="T46">符合任用資格，推薦複審</text:span><text:span text:style-name="T47">(</text:span><text:span text:style-name="T48">面試</text:span><text:span text:style-name="T49">)</text:span></text:p>
            <text:p text:style-name="P50"/>
            <text:p text:style-name="P51"><text:span text:style-name="T52">□</text:span><text:span text:style-name="T53">未符合任用資格</text:span><text:span text:style-name="T54">(</text:span><text:span text:style-name="T55">原因：　　　　</text:span><text:span text:style-name="T56">)</text:span><text:span text:style-name="T57">，不推薦複審</text:span><text:span text:style-name="T58">(</text:span><text:span text:style-name="T59">面試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.□碩士</text:p>
            <text:p text:style-name="P68">2.□學士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□</text:span><text:span text:style-name="T74">符合任用資格，推薦複審</text:span><text:span text:style-name="T75">(</text:span><text:span text:style-name="T76">面試</text:span><text:span text:style-name="T77">)</text:span></text:p>
            <text:p text:style-name="P78"/>
            <text:p text:style-name="P79"><text:span text:style-name="T80">□</text:span><text:span text:style-name="T81">未符合任用資格</text:span><text:span text:style-name="T82">(</text:span><text:span text:style-name="T83">原因：　　　　</text:span><text:span text:style-name="T84">)</text:span><text:span text:style-name="T85">，</text:span><text:span text:style-name="T86"><text:s/></text:span><text:span text:style-name="T87">不推薦複審</text:span><text:span text:style-name="T88">(</text:span><text:span text:style-name="T89">面試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1.□碩士</text:p>
            <text:p text:style-name="P98">2.□學士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</text:span><text:span text:style-name="T104">符合任用資格，推薦複審</text:span><text:span text:style-name="T105">(</text:span><text:span text:style-name="T106">面試</text:span><text:span text:style-name="T107">)</text:span></text:p>
            <text:p text:style-name="P108"/>
            <text:p text:style-name="P109"><text:span text:style-name="T110">□</text:span><text:span text:style-name="T111">未符合任用資格</text:span><text:span text:style-name="T112">(</text:span><text:span text:style-name="T113">原因：　　　　</text:span><text:span text:style-name="T114">)</text:span><text:span text:style-name="T115">，</text:span><text:span text:style-name="T116"><text:s/></text:span><text:span text:style-name="T117">不推薦複審</text:span><text:span text:style-name="T118">(</text:span><text:span text:style-name="T119">面試</text:span><text:span text:style-name="T120">)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1.□碩士</text:p>
            <text:p text:style-name="P128">2.□學士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符合任用資格，推薦複審</text:span><text:span text:style-name="T135">(</text:span><text:span text:style-name="T136">面試</text:span><text:span text:style-name="T137">)</text:span></text:p>
            <text:p text:style-name="P138"/>
            <text:p text:style-name="P139"><text:span text:style-name="T140">□</text:span><text:span text:style-name="T141">未符合任用資格</text:span><text:span text:style-name="T142">(</text:span><text:span text:style-name="T143">原因：　　　　</text:span><text:span text:style-name="T144">)</text:span><text:span text:style-name="T145">，</text:span><text:span text:style-name="T146"><text:s/></text:span><text:span text:style-name="T147">不推薦複審</text:span><text:span text:style-name="T148">(</text:span><text:span text:style-name="T149">面試</text:span><text:span text:style-name="T150">)</text:span></text:p>
          </table:table-cell>
        </table:table-row>
      </table:table>
      <text:p text:style-name="內文"><draw:connector draw:type="line" svg:x1="2.89722in" svg:y1="0.1007in" svg:x2="3.15139in" svg:y2="0.09306in" draw:z-index="251662336" draw:id="id0" draw:style-name="a1" draw:name="直線單箭頭接點 2" text:anchor-type="paragraph"><svg:title/><svg:desc/></draw:connector><text:span text:style-name="T151">註</text:span><text:span text:style-name="T152">1</text:span><text:span text:style-name="T153">：本表填列優先序：符合，推薦複審者</text:span><text:span text:style-name="T154"><text:s text:c="5"/></text:span><text:span text:style-name="T155">未符合，不推薦複審者</text:span></text:p>
      <text:p text:style-name="P156">註2：請檢附獲推薦者之完整學經歷資料</text:p>
      <text:p text:style-name="P157">註3：特殊因素得不經副主任、系主任或學院院長簽章，如迴避因素…等</text:p>
      <text:p text:style-name="P158"/>
      <text:p text:style-name="P159"/>
      <text:p text:style-name="內文"/>
      <text:p text:style-name="內文"><text:span text:style-name="T160">系主任簽章或審查人員簽章：　</text:span><text:span text:style-name="T161"><text:s text:c="26"/></text:span><text:span text:style-name="T162">　　　學院院長簽章：　　　　　　　　　　　　</text:span></text:p>
      <text:p text:style-name="P163"/>
      <text:p text:style-name="P164"><text:span text:style-name="T165"><draw:frame draw:z-index="251669504" draw:id="id1" draw:style-name="a2" draw:name="Text Box 578" text:anchor-type="paragraph" svg:x="7.00417in" svg:y="1.20694in" svg:width="2.58264in" svg:height="0.52917in" style:rel-width="scale" style:rel-height="scale"><draw:text-box><text:p text:style-name="P166">保存年限：一年</text:p><text:p text:style-name="內文"><text:span text:style-name="T167">表單編號：</text:span><text:span text:style-name="T168">1500-3-</text:span><text:span text:style-name="T169">02</text:span><text:span text:style-name="T170">-9402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709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style:text-autospace="none" fo:margin-left="0.9451in">
        <style:tab-stops/>
      </style:paragraph-properties>
      <style:text-properties style:font-name="標楷體" style:font-name-asian="標楷體" style:letter-kerning="false" fo:hyphenate="false"/>
    </style:style>
    <style:style style:name="本文縮排3" style:display-name="本文縮排 3" style:family="paragraph" style:parent-style-name="內文">
      <style:paragraph-properties style:text-autospace="none" fo:margin-left="0.9847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text-properties style:font-name="細明體" style:font-name-asian="標楷體" fo:color="#0000FF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fy</meta:initial-creator>
    <dc:creator>fy</dc:creator>
    <meta:creation-date>2022-11-15T05:37:00Z</meta:creation-date>
    <dc:date>2022-11-15T05:37:00Z</dc:date>
    <meta:print-date>2022-11-14T0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