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margin-right="0.4166in"/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margin-right="0.4166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1.268in" style:use-optimal-column-width="false"/>
    </style:style>
    <style:style style:name="TableColumn16" style:family="table-column">
      <style:table-column-properties style:column-width="2.363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4" style:family="table">
      <style:table-properties style:width="6.4868in" fo:margin-left="0in" table:align="center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25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99%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scale="99%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2pt"/>
    </style:style>
    <style:style style:name="P58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line-height="0.25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line-height="0.25in"/>
      <style:text-properties style:font-name="標楷體" style:font-name-asian="標楷體" style:font-weight-complex="bold" fo:color="#000000" style:text-scale="99%" style:font-size-complex="12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25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fo:line-height="0.25in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line-height="0.25in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1.4708in" style:use-optimal-row-height="false" fo:keep-together="always"/>
    </style:style>
    <style:style style:name="TableCell9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標楷體" style:letter-kerning="false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text-autospace="none" fo:line-height="0.208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03" style:parent-style-name="內文" style:family="paragraph">
      <style:paragraph-properties style:text-autospace="none" fo:line-height="0.2083in" fo:margin-left="0.3666in" fo:text-indent="-0.1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P111" style:parent-style-name="內文" style:family="paragraph">
      <style:paragraph-properties style:text-autospace="none" fo:line-height="0.2083in" fo:margin-left="0.3236in" fo:text-indent="-0.13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P118" style:parent-style-name="內文" style:family="paragraph">
      <style:paragraph-properties style:text-autospace="none" fo:line-height="0.2083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20" style:parent-style-name="內文" style:family="paragraph">
      <style:paragraph-properties style:text-autospace="none" fo:line-height="0.2083in" fo:margin-left="0.3236in" fo:text-indent="-0.135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P133" style:parent-style-name="內文" style:family="paragraph">
      <style:paragraph-properties style:text-autospace="none" fo:line-height="0.2083in" fo:margin-left="0.3666in" fo:text-indent="-0.1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P138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39" style:parent-style-name="內文" style:family="paragraph">
      <style:paragraph-properties style:text-autospace="none" fo:line-height="0.2083in" fo:margin-left="0.3666in" fo:text-indent="-0.1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P146" style:parent-style-name="內文" style:family="paragraph">
      <style:paragraph-properties style:text-autospace="none" fo:line-height="0.2083in" fo:margin-left="0.3416in" fo:text-indent="-0.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P149" style:parent-style-name="內文" style:family="paragraph">
      <style:paragraph-properties style:text-autospace="non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152" style:family="table-row">
      <style:table-row-properties style:min-row-height="0.9527in" style:use-optimal-row-height="false" fo:keep-together="always"/>
    </style:style>
    <style:style style:name="TableCell153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57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58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ableCell159" style:family="table-cell">
      <style:table-cell-properties fo:border-top="0.0312in solid #000000" fo:border-left="0.0034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line-height="0.25in" fo:margin-right="0.083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161" style:family="table-row">
      <style:table-row-properties style:min-row-height="0.378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5in" fo:margin-right="0.0833in"/>
      <style:text-properties style:font-name="標楷體" style:font-name-asian="標楷體" fo:color="#000000" style:letter-kerning="false" style:font-size-complex="12pt"/>
    </style:style>
    <style:style style:name="P166" style:parent-style-name="內文" style:family="paragraph">
      <style:paragraph-properties fo:text-align="end" fo:line-height="0.25in" fo:margin-right="0.0833in"/>
      <style:text-properties style:font-name-asian="標楷體" fo:color="#000000" style:text-scale="99%" style:letter-kerning="false" style:font-size-complex="12pt"/>
    </style:style>
    <style:style style:name="TableRow167" style:family="table-row">
      <style:table-row-properties style:min-row-height="0.584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1805in" fo:margin-right="0.0833in"/>
      <style:text-properties style:font-name-asian="標楷體" fo:color="#000000" style:text-scale="99%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left="0.0298in" fo:margin-righ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2" style:parent-style-name="內文" style:family="paragraph">
      <style:paragraph-properties fo:line-height="0.1805in" fo:margin-left="0.0298in" fo:margin-right="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3" style:parent-style-name="內文" style:family="paragraph">
      <style:paragraph-properties fo:line-height="0.1805in" fo:margin-left="0.0298in" fo:margin-right="0.082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 fo:margin-right="0.0833in"/>
      <style:text-properties style:font-name-asian="標楷體" fo:color="#000000" style:text-scale="99%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805in" fo:margin-right="0.0833in"/>
      <style:text-properties style:font-name="標楷體" style:font-name-asian="標楷體" fo:color="#000000" style:letter-kerning="false" style:font-size-complex="12pt"/>
    </style:style>
    <style:style style:name="P182" style:parent-style-name="內文" style:family="paragraph">
      <style:paragraph-properties fo:text-align="end" fo:line-height="0.1805in" fo:margin-right="0.0833in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8" style:family="table-row">
      <style:table-row-properties style:min-row-height="0.5166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25in" fo:margin-right="0.0833in"/>
      <style:text-properties style:font-name-asian="標楷體" fo:color="#000000" style:text-scale="99%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 fo:margin-right="0.0833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end" fo:line-height="0.25in" fo:margin-right="0.0833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內文" style:family="paragraph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201" style:parent-style-name="預設段落字型" style:family="text">
      <style:text-properties style:font-name-asian="標楷體" fo:color="#000000" style:text-scale="99%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59616" draw:id="id0" draw:style-name="a0" draw:name="文字方塊 2" text:anchor-type="paragraph" svg:x="0in" svg:y="-0.00903in" svg:width="1.03125in" svg:height="0.39653in" style:rel-width="scale" style:rel-height="scale"><draw:text-box><text:p text:style-name="內文"><text:span text:style-name="T3">附件</text:span><text:span text:style-name="T4">(</text:span><text:span text:style-name="T5">二</text:span><text:span text:style-name="T6">)</text:span></text:p></draw:text-box><svg:title/><svg:desc/></draw:frame></text:span><text:span text:style-name="T7"><text:s text:c="54"/>□</text:span><text:span text:style-name="T8">辭職</text:span></text:p>
      <text:p text:style-name="P9"><text:s text:c="18"/>輔英科技大學專任教師擔任專門教師<text:s text:c="24"/>申請表</text:p>
      <text:p text:style-name="P10"><text:s text:c="62"/>□終止聘任</text:p>
      <text:p text:style-name="P11"/>
      <text:p text:style-name="P12"><text:span text:style-name="T13">申請日期：　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員工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出生</text:span><text:span text:style-name="T32">日期</text:span></text:p>
          </table:table-cell>
          <table:table-cell table:style-name="TableCell33">
            <text:p text:style-name="P34">年<text:s text:c="3"/>月<text:s text:c="3"/>日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<text:s text:c="3"/>□</text:span><text:span text:style-name="T40">男　　</text:span><text:span text:style-name="T41">□</text:span><text:span text:style-name="T42">女</text:span></text:p>
          </table:table-cell>
        </table:table-row>
        <table:table-row table:style-name="TableRow43">
          <table:table-cell table:style-name="TableCell44">
            <text:p text:style-name="P45">所屬學系</text:p>
          </table:table-cell>
          <table:table-cell table:style-name="TableCell46">
            <text:p text:style-name="P47"/>
          </table:table-cell>
          <table:table-cell table:style-name="TableCell48">
            <text:p text:style-name="P49">到職日期</text:p>
          </table:table-cell>
          <table:table-cell table:style-name="TableCell50">
            <text:p text:style-name="P51"><text:s text:c="3"/>年<text:s text:c="3"/>月<text:s text:c="3"/>日</text:p>
          </table:table-cell>
        </table:table-row>
        <table:table-row table:style-name="TableRow52">
          <table:table-cell table:style-name="TableCell53">
            <text:p text:style-name="P54">專門教師類別</text:p>
          </table:table-cell>
          <table:table-cell table:style-name="TableCell55">
            <text:p text:style-name="P56">□研究專門教師</text:p>
            <text:p text:style-name="P57">□教學專門教師</text:p>
            <text:p text:style-name="P58">□服務專門教師</text:p>
          </table:table-cell>
          <table:table-cell table:style-name="TableCell59">
            <text:p text:style-name="P60"><text:span text:style-name="T61">專門教師職級</text:span></text:p>
          </table:table-cell>
          <table:table-cell table:style-name="TableCell62">
            <text:p text:style-name="P63">□講師<text:s text:c="4"/>□助理教授<text:s text:c="4"/>□副教授<text:s text:c="2"/>□教授</text:p>
          </table:table-cell>
        </table:table-row>
        <table:table-row table:style-name="TableRow64">
          <table:table-cell table:style-name="TableCell65">
            <text:p text:style-name="P66">專門教師聘期</text:p>
          </table:table-cell>
          <table:table-cell table:style-name="TableCell67">
            <text:p text:style-name="P68"><text:s text:c="2"/><text:span text:style-name="T69"><text:s/></text:span><text:span text:style-name="T70">年</text:span><text:span text:style-name="T71"><text:s text:c="2"/></text:span><text:span text:style-name="T72">月</text:span><text:span text:style-name="T73"><text:s text:c="2"/></text:span><text:span text:style-name="T74">日至</text:span><text:span text:style-name="T75"><text:s text:c="3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table-cell table:style-name="TableCell81">
            <text:p text:style-name="P82">辭職/終止日期</text:p>
            <text:p text:style-name="P83"><text:span text:style-name="T84">(</text:span><text:span text:style-name="T85">生效日</text:span><text:span text:style-name="T86">)</text:span></text:p>
          </table:table-cell>
          <table:table-cell table:style-name="TableCell87">
            <text:p text:style-name="P88"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終止聘任員因</text:p>
            <text:p text:style-name="P97"><text:span text:style-name="T98">(</text:span><text:span text:style-name="T99">本欄由業管單位勾選</text:span><text:span text:style-name="T100">)</text:span></text:p>
          </table:table-cell>
          <table:table-cell table:style-name="TableCell101" table:number-columns-spanned="3">
            <text:p text:style-name="P102">研究專門教師，考核未達標準情形如下：</text:p>
            <text:p text:style-name="P103"><text:span text:style-name="T104">□</text:span><text:span text:style-name="T105">未</text:span><text:span text:style-name="T106">達授課基本時數至少</text:span><text:span text:style-name="T107">2<text:s/></text:span><text:span text:style-name="T108">小時</text:span><text:span text:style-name="T109">/</text:span><text:span text:style-name="T110">週之規定；</text:span></text:p>
            <text:p text:style-name="P111"><text:span text:style-name="T112">□</text:span><text:span text:style-name="T113">每學年研究計畫管理費額度低於</text:span><text:span text:style-name="T114">60<text:s/></text:span><text:span text:style-name="T115">萬或依「輔英科技大學研究人員評鑑要點」之評鑑標準所得點數低於</text:span><text:span text:style-name="T116">600<text:s/></text:span><text:span text:style-name="T117">點。</text:span></text:p>
            <text:p text:style-name="P118"><text:span text:style-name="T119">教學專門教師，考核未達標準情形如下：</text:span></text:p>
            <text:p text:style-name="P120"><text:span text:style-name="T121">□</text:span><text:span text:style-name="T122">每學年</text:span><text:span text:style-name="T123">(</text:span><text:span text:style-name="T124">含寒、暑假或假期</text:span><text:span text:style-name="T125">)</text:span><text:span text:style-name="T126">授課總時數</text:span><text:span text:style-name="T127">(</text:span><text:span text:style-name="T128">含正式課程、推廣教育課程或臨床實習指導等</text:span><text:span text:style-name="T129">)</text:span><text:span text:style-name="T130">未達</text:span><text:span text:style-name="T131">864</text:span><text:span text:style-name="T132">小時之規定。</text:span></text:p>
            <text:p text:style-name="P133"><text:span text:style-name="T134">□</text:span><text:span text:style-name="T135">教學評量平均分數低於</text:span><text:span text:style-name="T136">4</text:span><text:span text:style-name="T137">分。</text:span></text:p>
            <text:p text:style-name="P138">服務專門教師，考核未達標準情形如下：</text:p>
            <text:p text:style-name="P139"><text:span text:style-name="T140">□</text:span><text:span text:style-name="T141">未達授課基本時數至少</text:span><text:span text:style-name="T142">2<text:s/></text:span><text:span text:style-name="T143">小時</text:span><text:span text:style-name="T144">/</text:span><text:span text:style-name="T145">週之規定；</text:span></text:p>
            <text:p text:style-name="P146"><text:span text:style-name="T147">□</text:span><text:span text:style-name="T148">所屬行政服務單位依「輔英科技大學教職員工考核辦法」比照職員工進行考核，其年度成績考核未達甲等以上或專案考核達記過標準。</text:span></text:p>
            <text:p text:style-name="P149"><text:span text:style-name="T150">□</text:span><text:span text:style-name="T151">預算不足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申請理由</text:p>
            <text:p text:style-name="P155"><text:span text:style-name="T156">(</text:span><text:span text:style-name="T157">本欄由申請辭職之專門教師填寫</text:span><text:span text:style-name="T158">)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申請人簽章</text:p>
          </table:table-cell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業管單位</text:p>
          </table:table-cell>
          <table:table-cell table:style-name="TableCell170">
            <text:p text:style-name="P171">□研究類_研發處</text:p>
            <text:p text:style-name="P172">□教學類_教務處</text:p>
            <text:p text:style-name="P173"><text:span text:style-name="T174">□</text:span><text:span text:style-name="T175">服務類</text:span><text:span text:style-name="T176">_</text:span><text:span text:style-name="T177">人事室</text:span></text:p>
          </table:table-cell>
          <table:table-cell table:style-name="TableCell178">
            <text:p text:style-name="P179">業管單簽章</text:p>
          </table:table-cell>
          <table:table-cell table:style-name="TableCell180">
            <text:p text:style-name="P181"/>
            <text:p text:style-name="P182"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    </table:table-cell>
        </table:table-row>
        <table:table-row table:style-name="TableRow188">
          <table:table-cell table:style-name="TableCell189">
            <text:p text:style-name="P190">決行</text:p>
          </table:table-cell>
          <table:table-cell table:style-name="TableCell191" table:number-columns-spanned="3">
            <text:p text:style-name="P192"/>
            <text:p text:style-name="P193">年<text:s text:c="3"/>月<text:s text:c="3"/>日</text:p>
          </table:table-cell>
          <table:covered-table-cell/>
          <table:covered-table-cell/>
        </table:table-row>
      </table:table>
      <text:p text:style-name="P194"><text:span text:style-name="T195"><text:s text:c="7"/></text:span><text:span text:style-name="T196"><draw:frame draw:z-index="251670528" draw:id="id1" draw:style-name="a1" draw:name="Text Box 448" text:anchor-type="paragraph" svg:x="4.30625in" svg:y="0.22222in" svg:width="2.45764in" svg:height="0.59375in" style:rel-width="scale" style:rel-height="scale"><draw:text-box><text:p text:style-name="P197">保存年限：一年</text:p><text:p text:style-name="內文"><text:span text:style-name="T198">表單編號：</text:span><text:span text:style-name="T199">1500-3-01-9602</text:span></text:p></draw:text-box><svg:title/><svg:desc/></draw:frame></text:span><text:span text:style-name="T200">◎</text:span><text:span text:style-name="T201">奉核後，請將本正本擲送人事室辦理身分變更相關事宜。</text:span><text:span text:style-name="T202"><draw:frame draw:z-index="251755520" draw:id="id2" draw:style-name="a2" draw:name="文字方塊 2" text:anchor-type="paragraph" svg:x="3.59792in" svg:y="0.35903in" svg:width="0.29167in" svg:height="1.53542in" style:rel-width="scale" style:rel-height="scale"><draw:text-box><text:p text:style-name="內文">7</text:p></draw:text-box><svg:title/><svg:desc/></draw:frame></text:span><text:span text:style-name="T203"><draw:frame draw:z-index="251669504" draw:id="id3" draw:style-name="a3" draw:name="Text Box 33" text:anchor-type="paragraph" svg:x="3.15417in" svg:y="6.70278in" svg:width="0.38889in" svg:height="0.41667in" style:rel-width="scale" style:rel-height="scale"><draw:text-box><text:p text:style-name="內文">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fy</meta:initial-creator>
    <dc:creator>宋姿葶</dc:creator>
    <meta:creation-date>2024-12-25T08:10:00Z</meta:creation-date>
    <dc:date>2024-12-25T08:10:00Z</dc:date>
    <meta:print-date>2024-12-19T0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