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Yuan Std" svg:font-family="DFYuan St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margin-right="0.3333in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2562in"/>
    </style:style>
    <style:style style:name="TableColumn18" style:family="table-column">
      <style:table-column-properties style:column-width="2.0687in"/>
    </style:style>
    <style:style style:name="TableColumn19" style:family="table-column">
      <style:table-column-properties style:column-width="1.3201in"/>
    </style:style>
    <style:style style:name="TableColumn20" style:family="table-column">
      <style:table-column-properties style:column-width="2.3472in"/>
    </style:style>
    <style:style style:name="Table16" style:family="table">
      <style:table-properties style:width="6.9923in" fo:margin-left="0.2416in" table:align="left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row-height="1.168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1.167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1.174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1.93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line-height="0.3055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indent="0.2951in"/>
      <style:text-properties style:font-name="標楷體" style:font-name-asian="標楷體"/>
    </style:style>
    <style:style style:name="P95" style:parent-style-name="內文" style:family="paragraph">
      <style:paragraph-properties fo:margin-left="0.4916in" fo:text-indent="0.2951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9534in" fo:text-indent="-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9534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margin-bottom="0.0833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frame draw:z-index="251866624" draw:id="id0" draw:style-name="a0" draw:name="Text Box 62" text:anchor-type="paragraph" svg:x="0.06667in" svg:y="-0.54444in" svg:width="0.92014in" svg:height="0.41667in" style:rel-width="scale" style:rel-height="scale"><draw:text-box><text:p text:style-name="P5">附件(三)</text:p></draw:text-box><svg:title/><svg:desc/></draw:frame></text:span><text:span text:style-name="T6"><text:s text:c="15"/></text:span><text:span text:style-name="T7"><text:s text:c="4"/></text:span><text:span text:style-name="T8">學年度</text:span><text:span text:style-name="T9"><text:s text:c="2"/></text:span><text:span text:style-name="T10">教師評鑑指標</text:span></text:p>
      <text:p text:style-name="P11"><text:span text:style-name="T12">業管審議退件申請表</text:span><text:span text:style-name="T13">(</text:span><text:span text:style-name="T14">被業管單位退件或無法認列</text:span><text:span text:style-name="T15">) <text:s text:c="22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教師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申請日期</text:p>
          </table:table-cell>
          <table:table-cell table:style-name="TableCell28">
            <text:p text:style-name="P29"><text:s text:c="4"/>年<text:s text:c="3"/>月<text:s text:c="4"/>日</text:p>
          </table:table-cell>
        </table:table-row>
        <table:table-row table:style-name="TableRow30">
          <table:table-cell table:style-name="TableCell31">
            <text:p text:style-name="P32">學院/系科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審議類別</text:p>
          </table:table-cell>
          <table:table-cell table:style-name="TableCell38" table:number-columns-spanned="3">
            <text:p text:style-name="P39">□教學類<text:s/>□輔導類<text:s/>□服務類<text:s/>□研究類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審議項目</text:p>
          </table:table-cell>
          <table:table-cell table:style-name="TableCell43" table:number-columns-spanned="3">
            <text:p text:style-name="P44"><text:span text:style-name="T45">指標序號：</text:span><text:span text:style-name="T46"><text:s text:c="9"/></text:span><text:span text:style-name="T47">(</text:span><text:span text:style-name="T48">填寫：</text:span><text:span text:style-name="T49">A-1</text:span><text:span text:style-name="T50">、</text:span><text:span text:style-name="T51">A-2</text:span><text:span text:style-name="T52">等等</text:span><text:span text:style-name="T53">)</text:span></text:p>
            <text:p text:style-name="P54"><text:span text:style-name="T55">指標項目：</text:span><text:span text:style-name="T56"><text:s text:c="35"/></text:span><text:span text:style-name="T57">(</text:span><text:span text:style-name="T58">填寫項目名稱</text:span><text:span text:style-name="T59">)</text:span></text:p>
            <text:p text:style-name="P60"><text:span text:style-name="T61">退件編號：</text:span><text:span text:style-name="T62"><text:s text:c="10"/></text:span><text:span text:style-name="T63">(</text:span><text:span text:style-name="T64">請至系統上退件內查詢編號</text:span><text:span text:style-name="T65">)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業管單位退件或無法認列之原因</text:p>
          </table:table-cell>
          <table:table-cell table:style-name="TableCell69" table:number-columns-spanned="3">
            <text:p text:style-name="P70"><text:span text:style-name="T71">請至系統列印退件原因或業管單位提供無法認列之證明文件。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申請審議原因</text:p>
            <text:p text:style-name="P75">（請簡述）</text:p>
          </table:table-cell>
          <table:table-cell table:style-name="TableCell76" table:number-columns-spanned="3">
            <text:p text:style-name="P77"><text:span text:style-name="T78">請附上評鑑項目佐證文件。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學院審查意見</text:p>
          </table:table-cell>
          <table:table-cell table:style-name="TableCell82" table:number-columns-spanned="3">
            <text:p text:style-name="P83">請提供建議：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<text:span text:style-name="T91"><text:s text:c="35"/></text:span><text:span text:style-name="T92">院長核章：</text:span><text:span text:style-name="T93">________________ <text:s text:c="15"/></text:span></text:p>
          </table:table-cell>
          <table:covered-table-cell/>
          <table:covered-table-cell/>
        </table:table-row>
      </table:table>
      <text:p text:style-name="P94">備註：</text:p>
      <text:p text:style-name="P95">1.一張審議退件申請表僅可填寫一項指標內容。</text:p>
      <text:p text:style-name="P96">2.學院給予審查意見後，送校教師評鑑委員會審議。</text:p>
      <text:p text:style-name="P97"><text:span text:style-name="T98">3.</text:span><text:span text:style-name="T99">只限教師評鑑指標項目及業管單位審議退件案，其餘則不採計。</text:span></text:p>
      <text:p text:style-name="P100"><text:span text:style-name="T101"><draw:frame draw:z-index="251876864" draw:id="id1" draw:style-name="a1" draw:name="文字方塊 9" text:anchor-type="paragraph" svg:x="5.5625in" svg:y="0.36389in" svg:width="1.91667in" svg:height="0.625in" style:rel-width="scale" style:rel-height="scale"><draw:text-box><text:p text:style-name="P102">保存年限：十年</text:p><text:p text:style-name="P103"><text:span text:style-name="T104">表單編號：</text:span><text:span text:style-name="T105">1500</text:span><text:span text:style-name="T106">-3-</text:span><text:span text:style-name="T107">05</text:span><text:span text:style-name="T108">-8409</text:span></text:p><text:p text:style-name="內文"/></draw:text-box><svg:title/><svg:desc/></draw:frame></text:span><draw:frame draw:z-index="251672064" draw:id="id2" draw:style-name="a2" draw:name="Text Box 239" text:anchor-type="paragraph" svg:x="9.66875in" svg:y="-0.375in" svg:width="0.5in" svg:height="0.875in" style:rel-width="scale" style:rel-height="scale"><draw:text-box><text:p text:style-name="P109">附件(一)~1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Yuan Std" svg:font-family="DFYuan St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2" style:display-name="本文 2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0.0055in" fo:hyphenate="false"/>
    </style:style>
    <style:style style:name="本文21" style:display-name="本文 21" style:family="paragraph" style:parent-style-name="內文">
      <style:paragraph-properties style:text-autospace="none" style:line-height-at-least="0.25in" fo:margin-left="0.3333in">
        <style:tab-stops/>
      </style:paragraph-properties>
      <style:text-properties style:font-name="標楷體" style:font-name-asian="標楷體" style:letter-kerning="false" fo:hyphenate="false"/>
    </style:style>
    <style:style style:name="本文縮排21" style:display-name="本文縮排 21" style:family="paragraph" style:parent-style-name="內文">
      <style:paragraph-properties style:text-autospace="none" style:line-height-at-least="0.25in" fo:margin-left="0.8333in" fo:text-indent="-0.5in">
        <style:tab-stops>
          <style:tab-stop style:type="left" style:position="-0.3333in"/>
        </style:tab-stops>
      </style:paragraph-properties>
      <style:text-properties style:font-name="標楷體" style:font-name-asian="標楷體" style:letter-kerning="false" fo:hyphenate="false"/>
    </style:style>
    <style:style style:name="文件引導模式1" style:display-name="文件引導模式1" style:family="paragraph" style:parent-style-name="內文">
      <style:paragraph-properties style:text-autospace="none" style:line-height-at-least="0.25in" fo:background-color="#000080"/>
      <style:text-properties style:font-name="Arial" style:font-name-asian="細明體" style:letter-kerning="false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標楷體" style:font-name-asian="標楷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DFYuan Std" style:font-name-asian="DFYuan Std" style:font-name-complex="DFYuan Std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sonormal0" style:display-name="msonormal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20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師評審委員會設置作業規範</dc:title>
    <meta:initial-creator>fy</meta:initial-creator>
    <dc:creator>陳冠伶</dc:creator>
    <meta:creation-date>2023-03-06T07:08:00Z</meta:creation-date>
    <dc:date>2023-03-06T07:08:00Z</dc:date>
    <meta:print-date>2023-03-06T06:31:00Z</meta:print-date>
    <meta:template xlink:href="教師評鑑作業規範-02" xlink:type="simple"/>
    <meta:editing-cycles>2</meta:editing-cycles>
    <meta:editing-duration>PT120S</meta:editing-duration>
    <meta:document-statistic meta:page-count="1" meta:paragraph-count="1" meta:word-count="75" meta:character-count="504" meta:row-count="3" meta:non-whitespace-character-count="430"/>
  </office:meta>
</office:document-meta>
</file>