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Yuan Std" svg:font-family="DFYuan St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position="18.7% 100%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25in" fo:margin-left="-0.0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text-position="18.7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position="18.7% 100%" fo:font-size="16pt" style:font-size-asian="16pt" style:font-size-complex="16pt"/>
    </style:style>
    <style:style style:name="TableColumn10" style:family="table-column">
      <style:table-column-properties style:column-width="1.8854in" style:use-optimal-column-width="false"/>
    </style:style>
    <style:style style:name="TableColumn11" style:family="table-column">
      <style:table-column-properties style:column-width="1.8861in" style:use-optimal-column-width="false"/>
    </style:style>
    <style:style style:name="TableColumn12" style:family="table-column">
      <style:table-column-properties style:column-width="1.8826in" style:use-optimal-column-width="false"/>
    </style:style>
    <style:style style:name="TableColumn13" style:family="table-column">
      <style:table-column-properties style:column-width="1.8833in" style:use-optimal-column-width="false"/>
    </style:style>
    <style:style style:name="Table9" style:family="table">
      <style:table-properties style:width="7.5375in" fo:margin-left="0in" table:align="center"/>
    </style:style>
    <style:style style:name="TableRow14" style:family="table-row">
      <style:table-row-properties style:min-row-height="0.5416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style:snap-to-layout-grid="false" fo:text-align="center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style:snap-to-layout-grid="false" fo:text-align="center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snap-to-layout-grid="false" fo:text-align="center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snap-to-layout-grid="false" fo:text-align="center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541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snap-to-layout-grid="false" fo:text-align="center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snap-to-layout-grid="false" fo:text-align="center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snap-to-layout-grid="false" fo:text-align="center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snap-to-layout-grid="false" fo:text-align="center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540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 fo:text-align="center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snap-to-layout-grid="false" fo:text-align="center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17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7" style:family="table-row">
      <style:table-row-properties style:min-row-height="0.458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snap-to-layout-grid="false" fo:text-align="justify" style:vertical-align="bottom" fo:margin-top="0.125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text-autospace="none" style:snap-to-layout-grid="false" fo:text-align="justify" style:vertical-align="bottom" fo:margin-top="0.125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text-autospace="none" style:snap-to-layout-grid="false" fo:text-align="justify" style:vertical-align="bottom" fo:text-indent="4.3333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</style:style>
    <style:style style:name="T90" style:parent-style-name="預設段落字型" style:family="text">
      <style:text-properties style:font-name-asian="標楷體" style:letter-kerning="false" style:font-size-complex="12pt"/>
    </style:style>
    <style:style style:name="T91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1.4701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style:font-size-complex="12pt"/>
    </style:style>
    <style:style style:name="P96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超連結" style:family="text">
      <style:text-properties style:font-name="標楷體" style:font-name-asian="標楷體" style:use-window-font-color="true" style:letter-kerning="false" style:font-size-complex="12pt" style:text-underline-type="none"/>
    </style:style>
    <style:style style:name="T101" style:parent-style-name="超連結" style:family="text">
      <style:text-properties style:font-name="標楷體" style:font-name-asian="標楷體" style:use-window-font-color="true" style:letter-kerning="false" style:font-size-complex="12pt" style:text-underline-type="none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widows="2" fo:orphans="2" fo:text-align="justify"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margin-bottom="0.0833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809280" draw:id="id0" draw:style-name="a0" draw:name="Text Box 62" text:anchor-type="paragraph" svg:x="0.04167in" svg:y="-0.40625in" svg:width="0.92014in" svg:height="0.41667in" style:rel-width="scale" style:rel-height="scale"><draw:text-box><text:p text:style-name="P4">附件(八)</text:p></draw:text-box><svg:title/><svg:desc/></draw:frame><text:span text:style-name="T5">輔英科技大學</text:span></text:p>
      <text:p text:style-name="P6"><text:span text:style-name="T7"><text:s text:c="7"/></text:span><text:span text:style-name="T8">學年度教師評鑑複審申覆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</text:span><text:span text:style-name="T18"><text:s text:c="2"/></text:span><text:span text:style-name="T19">院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學系</text:span><text:span text:style-name="T25">(</text:span><text:span text:style-name="T26">科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姓</text:span><text:span text:style-name="T34"><text:s text:c="8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教職員工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連絡分機/手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1.</text:span><text:span text:style-name="T51">申覆類別：</text:span><text:span text:style-name="T52"><text:s/></text:span><text:span text:style-name="T53">□</text:span><text:span text:style-name="T54">教學類</text:span><text:span text:style-name="T55"><text:s text:c="3"/></text:span><text:span text:style-name="T56">□</text:span><text:span text:style-name="T57">研究類　</text:span><text:span text:style-name="T58"><text:s/></text:span><text:span text:style-name="T59">□</text:span><text:span text:style-name="T60">輔導類　</text:span><text:span text:style-name="T61"><text:s/></text:span><text:span text:style-name="T62">□</text:span><text:span text:style-name="T63">服務類</text:span><text:span text:style-name="T64"><text:s text:c="2"/>(</text:span><text:span text:style-name="T65">請勾選</text:span><text:span text:style-name="T66">)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2.</text:span><text:span text:style-name="T71">申覆原因（請詳述）：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<text:span text:style-name="T90">申請人簽章：</text:span><text:span text:style-name="T91"><text:s text:c="24"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1.如申覆類別兩項以上者，請分別填寫申覆類別及原因(視需要附上佐證文件)，以便校級分組審查。</text:p>
            <text:p text:style-name="P95">2.向校方提出申覆，經校教師評鑑委員會審議後以書面答覆，申請以一次為限。</text:p>
            <text:p text:style-name="P96"><text:span text:style-name="T97">3.</text:span><text:span text:style-name="T98">本表請送至人事室人力發展組收</text:span><text:span text:style-name="T99">(</text:span><text:a xlink:href="mailto:連同電子檔寄至人事室信箱ho@fy.edu.tw" office:target-frame-name="_top" xlink:show="replace"><text:span text:style-name="T100">連同電子檔寄至人事室信箱</text:span><text:span text:style-name="T101">ho@fy.edu.tw</text:span></text:a><text:span text:style-name="T102">)</text:span><text:span text:style-name="T103">。</text:span></text:p>
            <text:p text:style-name="P104"><text:span text:style-name="T105">4.</text:span><text:span text:style-name="T106">受評教師如因個人因素，未於規定之日程內繳交或上傳評鑑相關資料者，將不予受理申覆申請。</text:span></text:p>
          </table:table-cell>
          <table:covered-table-cell/>
          <table:covered-table-cell/>
          <table:covered-table-cell/>
        </table:table-row>
      </table:table>
      <text:p text:style-name="P107"/>
      <text:p text:style-name="內文"/>
      <text:p text:style-name="內文"><draw:frame draw:z-index="251823616" draw:id="id1" draw:style-name="a1" draw:name="文字方塊 95" text:anchor-type="paragraph" svg:x="5.45in" svg:y="0.45486in" svg:width="1.91667in" svg:height="0.625in" style:rel-width="scale" style:rel-height="scale"><draw:text-box><text:p text:style-name="P108">保存年限：十年</text:p><text:p text:style-name="P109"><text:span text:style-name="T110">表單編號：</text:span><text:span text:style-name="T111">1500</text:span><text:span text:style-name="T112">-3-</text:span><text:span text:style-name="T113">05</text:span><text:span text:style-name="T114">-8407</text:span></text:p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Yuan Std" svg:font-family="DFYuan St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0.0055in" fo:hyphenate="false"/>
    </style:style>
    <style:style style:name="本文21" style:display-name="本文 21" style:family="paragraph" style:parent-style-name="內文">
      <style:paragraph-properties style:text-autospace="none" style:line-height-at-least="0.25in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21" style:display-name="本文縮排 21" style:family="paragraph" style:parent-style-name="內文">
      <style:paragraph-properties style:text-autospace="none" style:line-height-at-least="0.25in"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style:letter-kerning="false" fo:hyphenate="false"/>
    </style:style>
    <style:style style:name="文件引導模式1" style:display-name="文件引導模式1" style:family="paragraph" style:parent-style-name="內文">
      <style:paragraph-properties style:text-autospace="none" style:line-height-at-least="0.25in" fo:background-color="#000080"/>
      <style:text-properties style:font-name="Arial" style:font-name-asian="細明體" style:letter-kerning="false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 Std" style:font-name-asian="DFYuan Std" style:font-name-complex="DFYuan Std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sonormal0" style:display-name="msonormal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7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評審委員會設置作業規範</dc:title>
    <meta:initial-creator>fy</meta:initial-creator>
    <dc:creator>陳冠伶</dc:creator>
    <meta:creation-date>2023-03-06T07:14:00Z</meta:creation-date>
    <dc:date>2023-03-06T07:14:00Z</dc:date>
    <meta:print-date>2023-03-06T06:31:00Z</meta:print-date>
    <meta:template xlink:href="教師評鑑作業規範-02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