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 fo:margin-left="-0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text-position="18.7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position="18.7% 100%" fo:font-size="16pt" style:font-size-asian="16pt" style:font-size-complex="16pt"/>
    </style:style>
    <style:style style:name="TableColumn10" style:family="table-column">
      <style:table-column-properties style:column-width="1.309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2.6347in" style:use-optimal-column-width="false"/>
    </style:style>
    <style:style style:name="Table9" style:family="table">
      <style:table-properties style:width="7.4875in" fo:margin-left="-0.0097in" table:align="left"/>
    </style:style>
    <style:style style:name="TableRow14" style:family="table-row">
      <style:table-row-properties style:min-row-height="0.5861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586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86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5.682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1944in" fo:text-indent="-0.1944in">
        <style:tab-stops>
          <style:tab-stop style:type="left" style:position="1.4791in"/>
          <style:tab-stop style:type="left" style:position="2.3652in"/>
          <style:tab-stop style:type="left" style:position="4.334in"/>
          <style:tab-stop style:type="left" style:position="5.9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1944in" fo:text-indent="-0.1944in">
        <style:tab-stops>
          <style:tab-stop style:type="left" style:position="1.4791in"/>
          <style:tab-stop style:type="left" style:position="2.3652in"/>
          <style:tab-stop style:type="left" style:position="4.334in"/>
          <style:tab-stop style:type="left" style:position="5.9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1944in" fo:text-indent="-0.1944in">
        <style:tab-stops>
          <style:tab-stop style:type="left" style:position="1.4791in"/>
          <style:tab-stop style:type="left" style:position="2.3652in"/>
          <style:tab-stop style:type="left" style:position="4.334in"/>
          <style:tab-stop style:type="left" style:position="5.9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1944in" fo:text-indent="-0.1944in">
        <style:tab-stops>
          <style:tab-stop style:type="left" style:position="1.4791in"/>
          <style:tab-stop style:type="left" style:position="2.3652in"/>
          <style:tab-stop style:type="left" style:position="4.334in"/>
          <style:tab-stop style:type="left" style:position="5.9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1944in" fo:text-indent="-0.1944in">
        <style:tab-stops>
          <style:tab-stop style:type="left" style:position="1.4791in"/>
          <style:tab-stop style:type="left" style:position="2.3652in"/>
          <style:tab-stop style:type="left" style:position="4.334in"/>
          <style:tab-stop style:type="left" style:position="5.9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1944in" fo:text-indent="-0.1944in">
        <style:tab-stops>
          <style:tab-stop style:type="left" style:position="1.4791in"/>
          <style:tab-stop style:type="left" style:position="2.3652in"/>
          <style:tab-stop style:type="left" style:position="4.334in"/>
          <style:tab-stop style:type="left" style:position="5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89" style:family="table-row">
      <style:table-row-properties style:min-row-height="1.017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bottom" style:line-height-at-least="0.1666in">
        <style:tab-stops>
          <style:tab-stop style:type="left" style:position="1.6736in"/>
          <style:tab-stop style:type="left" style:position="2.5597in"/>
          <style:tab-stop style:type="left" style:position="4.5284in"/>
          <style:tab-stop style:type="left" style:position="6.103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use-window-font-color="true"/>
    </style:style>
    <style:style style:name="P93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bottom="0.083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811328" draw:id="id0" draw:style-name="a0" draw:name="Text Box 62" text:anchor-type="paragraph" svg:x="0.00208in" svg:y="-0.26111in" svg:width="0.92014in" svg:height="0.41667in" style:rel-width="scale" style:rel-height="scale"><draw:text-box><text:p text:style-name="P4">附件(九)</text:p></draw:text-box><svg:title/><svg:desc/></draw:frame><text:span text:style-name="T5">輔英科技大學</text:span></text:p>
      <text:p text:style-name="P6"><text:span text:style-name="T7"><text:s text:c="7"/></text:span><text:span text:style-name="T8">學年度教師評鑑複審申覆結果回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</text:span><text:span text:style-name="T18"><text:s text:c="2"/></text:span><text:span text:style-name="T19">院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系</text:span><text:span text:style-name="T25">(</text:span><text:span text:style-name="T26">科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8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教職員工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申覆類別：</text:span><text:span text:style-name="T46"><text:s/>□</text:span><text:span text:style-name="T47">教學類</text:span><text:span text:style-name="T48"><text:s text:c="3"/></text:span><text:span text:style-name="T49">□</text:span><text:span text:style-name="T50">研究類　</text:span><text:span text:style-name="T51"><text:s/></text:span><text:span text:style-name="T52">□</text:span><text:span text:style-name="T53">輔導類　</text:span><text:span text:style-name="T54"><text:s/></text:span><text:span text:style-name="T55">□</text:span><text:span text:style-name="T56">服務類</text:span><text:span text:style-name="T57"><text:s text:c="2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申覆結果：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◎</text:span><text:span text:style-name="T82">決審結果請至本校網頁</text:span><text:span text:style-name="T83">/</text:span><text:span text:style-name="T84">資訊服務</text:span><text:span text:style-name="T85">/e-portfolio/</text:span><text:span text:style-name="T86">教師填報評核系統</text:span><text:span text:style-name="T87">/</text:span><text:span text:style-name="T88">教師評鑑系統查閱個人評鑑成績。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委員會核章：</text:p>
          </table:table-cell>
          <table:covered-table-cell/>
          <table:covered-table-cell/>
          <table:covered-table-cell/>
        </table:table-row>
      </table:table>
      <text:p text:style-name="Default"><text:span text:style-name="T92"><draw:frame draw:z-index="251825664" draw:id="id1" draw:style-name="a1" draw:name="文字方塊 96" text:anchor-type="paragraph" svg:x="5.41667in" svg:y="0.375in" svg:width="1.91667in" svg:height="0.625in" style:rel-width="scale" style:rel-height="scale"><draw:text-box><text:p text:style-name="P93">保存年限：十年</text:p><text:p text:style-name="P94"><text:span text:style-name="T95">表單編號：</text:span><text:span text:style-name="T96">1500</text:span><text:span text:style-name="T97">-3-</text:span><text:span text:style-name="T98">04</text:span><text:span text:style-name="T99">-8408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Yuan Std" svg:font-family="DFYuan Std" style:font-family-generic="roman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0.0055in" fo:hyphenate="false"/>
    </style:style>
    <style:style style:name="本文21" style:display-name="本文 21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21" style:display-name="本文縮排 21" style:family="paragraph" style:parent-style-name="內文">
      <style:paragraph-properties style:text-autospace="none" style:line-height-at-least="0.25in"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style:letter-kerning="false" fo:hyphenate="false"/>
    </style:style>
    <style:style style:name="文件引導模式1" style:display-name="文件引導模式1" style:family="paragraph" style:parent-style-name="內文">
      <style:paragraph-properties style:text-autospace="none" style:line-height-at-least="0.25in" fo:background-color="#000080"/>
      <style:text-properties style:font-name="Arial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 Std" style:font-name-asian="DFYuan Std" style:font-name-complex="DFYuan St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評審委員會設置作業規範</dc:title>
    <meta:initial-creator>fy</meta:initial-creator>
    <dc:creator>陳冠伶</dc:creator>
    <meta:creation-date>2023-03-06T07:14:00Z</meta:creation-date>
    <dc:date>2023-03-06T07:14:00Z</dc:date>
    <meta:print-date>2023-03-06T06:31:00Z</meta:print-date>
    <meta:template xlink:href="教師評鑑作業規範-02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