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2486in" text:min-label-width="0.5in" text:list-level-position-and-space-mode="label-alignment">
          <style:list-level-label-alignment text:label-followed-by="listtab" fo:margin-left="1.7486in" fo:text-indent="-0.5in"/>
        </style:list-level-properties>
      </text:list-level-style-number>
      <text:list-level-style-number text:level="3" style:num-suffix="." style:num-format="1">
        <style:list-level-properties text:space-before="1.5819in" text:min-label-width="0.25in" text:list-level-position-and-space-mode="label-alignment">
          <style:list-level-label-alignment text:label-followed-by="listtab" fo:margin-left="1.8319in" fo:text-indent="-0.25in"/>
        </style:list-level-properties>
      </text:list-level-style-number>
      <text:list-level-style-number text:level="4" style:num-suffix=".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7" style:num-suffix="." style:num-format="1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88in" text:min-label-width="0.5in" text:list-level-position-and-space-mode="label-alignment">
          <style:list-level-label-alignment text:label-followed-by="listtab" fo:margin-left="1.3388in" fo:text-indent="-0.5in"/>
        </style:list-level-properties>
      </text:list-level-style-number>
      <text:list-level-style-number text:level="3" style:num-suffix="." style:num-format="1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</text:list-level-style-number>
      <text:list-level-style-number text:level="4" style:num-suffix="." style:num-format="1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</text:list-level-style-number>
      <text:list-level-style-number text:level="7" style:num-suffix="." style:num-format="1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8LVL2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 text:start-value="2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.3611in" fo:margin-left="0.5916in" fo:text-indent="0.6333in">
        <style:tab-stops/>
      </style:paragraph-properties>
    </style:style>
    <style:style style:name="T3" style:parent-style-name="預設段落字型" style:family="text">
      <style:text-properties style:font-name-asian="標楷體" fo:letter-spacing="0.0333in" fo:font-size="18pt" style:font-size-asian="18pt"/>
    </style:style>
    <style:style style:name="T4" style:parent-style-name="預設段落字型" style:family="text">
      <style:text-properties style:font-name-asian="標楷體" fo:letter-spacing="0.0333in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Column18" style:family="table-column">
      <style:table-column-properties style:column-width="1.2763in" style:use-optimal-column-width="false"/>
    </style:style>
    <style:style style:name="TableColumn19" style:family="table-column">
      <style:table-column-properties style:column-width="1.6736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1.8701in" style:use-optimal-column-width="false"/>
    </style:style>
    <style:style style:name="Table17" style:family="table">
      <style:table-properties style:width="10.7263in" fo:margin-left="0in" table:align="left"/>
    </style:style>
    <style:style style:name="TableRow28" style:family="table-row">
      <style:table-row-properties style:min-row-height="0.465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line-height="0.1944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line-height="0.1944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line-height="0.1944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line-height="0.1944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 fo:margin-top="0.0833in" fo:line-height="0.1944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line-height="0.1944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line-height="0.1944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 fo:margin-top="0.0833in" fo:line-height="0.1944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5902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5125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819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944in" fo:text-indent="0.5833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-asian="標楷體" fo:font-weight="bold" style:font-weight-asian="bold" style:font-size-complex="12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1944in"/>
    </style:style>
    <style:style style:name="T82" style:parent-style-name="預設段落字型" style:family="text">
      <style:text-properties style:font-name-asian="標楷體" style:font-name-complex="Wingdings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P85" style:parent-style-name="內文" style:family="paragraph">
      <style:paragraph-properties fo:line-height="0.1944in"/>
    </style:style>
    <style:style style:name="T86" style:parent-style-name="預設段落字型" style:family="text">
      <style:text-properties style:font-name-asian="標楷體" style:font-name-complex="Wingdings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1944in"/>
    </style:style>
    <style:style style:name="T97" style:parent-style-name="預設段落字型" style:family="text">
      <style:text-properties style:font-name-asian="標楷體" style:font-name-complex="Wingdings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P100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101" style:parent-style-name="預設段落字型" style:family="text">
      <style:text-properties style:font-name-asian="標楷體" style:font-name-complex="Wingdings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05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name-complex="標楷體" style:letter-kerning="false" style:font-size-complex="12pt"/>
    </style:style>
    <style:style style:name="T111" style:parent-style-name="預設段落字型" style:family="text">
      <style:text-properties style:font-name-asian="標楷體" style:font-name-complex="標楷體" style:letter-kerning="false" style:font-size-complex="12pt"/>
    </style:style>
    <style:style style:name="T112" style:parent-style-name="預設段落字型" style:family="text">
      <style:text-properties style:font-name-asian="標楷體" style:font-name-complex="標楷體" style:letter-kerning="false" style:font-size-complex="12pt"/>
    </style:style>
    <style:style style:name="T113" style:parent-style-name="預設段落字型" style:family="text">
      <style:text-properties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-asian="標楷體" style:font-name-complex="標楷體" style:letter-kerning="false" style:font-size-complex="12pt"/>
    </style:style>
    <style:style style:name="P115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116" style:parent-style-name="預設段落字型" style:family="text">
      <style:text-properties style:font-name-asian="標楷體" style:font-name-complex="Wingdings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size-complex="12pt"/>
    </style:style>
    <style:style style:name="P124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125" style:parent-style-name="預設段落字型" style:family="text">
      <style:text-properties style:font-name-asian="標楷體" style:font-name-complex="Wingdings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fo:line-height="0.1944in"/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line-height="0.1944in"/>
      <style:text-properties style:font-name-asian="標楷體" style:font-size-complex="12pt"/>
    </style:style>
    <style:style style:name="TableRow165" style:family="table-row">
      <style:table-row-properties style:min-row-height="1.284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</style:style>
    <style:style style:name="T16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1944in"/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line-height="0.1944in"/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line-height="0.1944in"/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line-height="0.1944in"/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line-height="0.1944in"/>
      <style:text-properties style:font-name="新細明體" fo:font-size="10pt" style:font-size-asian="10pt"/>
    </style:style>
    <style:style style:name="P175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letter-spacing="-0.0027in" style:font-size-complex="12pt"/>
    </style:style>
    <style:style style:name="P180" style:parent-style-name="內文" style:family="paragraph">
      <style:paragraph-properties fo:line-height="0.25in"/>
    </style:style>
    <style:style style:name="T181" style:parent-style-name="預設段落字型" style:family="text">
      <style:text-properties style:font-name-asian="標楷體"/>
    </style:style>
    <style:style style:name="P182" style:parent-style-name="純文字" style:family="paragraph">
      <style:paragraph-properties style:text-autospace="ideograph-alpha" style:vertical-align="auto"/>
      <style:text-properties style:font-name="Times New Roman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/>
    </style:style>
    <style:style style:name="TableColumn188" style:family="table-column">
      <style:table-column-properties style:column-width="1.7048in" style:use-optimal-column-width="false"/>
    </style:style>
    <style:style style:name="TableColumn189" style:family="table-column">
      <style:table-column-properties style:column-width="2.6409in" style:use-optimal-column-width="false"/>
    </style:style>
    <style:style style:name="TableColumn190" style:family="table-column">
      <style:table-column-properties style:column-width="2.9527in" style:use-optimal-column-width="false"/>
    </style:style>
    <style:style style:name="Table187" style:family="table">
      <style:table-properties style:width="7.2986in" fo:margin-left="0.3006in" table:align="left"/>
    </style:style>
    <style:style style:name="TableRow191" style:family="table-row">
      <style:table-row-properties style:min-row-height="0.1576in" style:use-optimal-row-height="false"/>
    </style:style>
    <style:style style:name="TableCell19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5in" fo:margin-left="0.7993in" fo:text-indent="-0.7993in">
        <style:tab-stops/>
      </style:paragraph-properties>
      <style:text-properties style:font-name-asian="標楷體" fo:letter-spacing="-0.0027in" fo:font-size="14pt" style:font-size-asian="14pt" style:font-size-complex="14pt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5in" fo:margin-left="0.7993in" fo:text-indent="-0.7993in">
        <style:tab-stops/>
      </style:paragraph-properties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5in" fo:margin-left="0.7993in" fo:text-indent="-0.7993in">
        <style:tab-stops/>
      </style:paragraph-properties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5909in" style:use-optimal-row-height="false"/>
    </style:style>
    <style:style style:name="P200" style:parent-style-name="內文" style:family="paragraph">
      <style:paragraph-properties style:snap-to-layout-grid="false" fo:text-align="center" fo:line-height="0.25in" fo:margin-left="0.7993in" fo:text-indent="-0.7993in">
        <style:tab-stops/>
      </style:paragraph-properties>
      <style:text-properties style:font-name-asian="標楷體" fo:letter-spacing="-0.0027in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5in" fo:margin-left="0.7993in" fo:text-indent="-0.7993in">
        <style:tab-stops/>
      </style:paragraph-properties>
      <style:text-properties style:font-name-asian="標楷體" fo:letter-spacing="-0.0027in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25in" fo:margin-left="0.7993in" fo:text-indent="-0.7993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fo:line-height="0.2222in" fo:margin-left="0.3888in" fo:text-indent="-0.4069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輔英科技大學</text:span><text:span text:style-name="T4">　</text:span><text:span text:style-name="T5">兼任教師（含專業技術人員）終止聘任申請單</text:span></text:p>
      <text:p text:style-name="P6"><text:span text:style-name="T7"><text:s text:c="38"/></text:span><text:span text:style-name="T8">　　　　　　　　　　　　　</text:span><text:span text:style-name="T9"><text:s text:c="56"/></text:span><text:span text:style-name="T10">申請日期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<text:s text:c="4"/>名</text:p>
          </table:table-cell>
          <table:table-cell table:style-name="TableCell31">
            <text:p text:style-name="P32"/>
          </table:table-cell>
          <table:table-cell table:style-name="TableCell33">
            <text:p text:style-name="P34">身份證字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員工編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學歷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本次聘任通過校教評會時間</text:p>
          </table:table-cell>
          <table:table-cell table:style-name="TableCell49" table:number-columns-spanned="4">
            <text:p text:style-name="P50"><text:s text:c="4"/>學年度第<text:s text:c="3"/>學期第<text:s text:c="3"/>次（　年　月　日）</text:p>
          </table:table-cell>
          <table:covered-table-cell/>
          <table:covered-table-cell/>
          <table:covered-table-cell/>
          <table:table-cell table:style-name="TableCell51">
            <text:p text:style-name="P52">本次通過聘期</text:p>
          </table:table-cell>
          <table:table-cell table:style-name="TableCell53" table:number-columns-spanned="4">
            <text:p text:style-name="P54">自　<text:s/>年　<text:s/>月<text:s text:c="3"/>日<text:s/>至<text:s text:c="4"/>年<text:s/>　月<text:s/>　日止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本次聘任職稱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本次聘任單位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終止聘任時間</text:p>
          </table:table-cell>
          <table:table-cell table:style-name="TableCell67" table:number-columns-spanned="9">
            <text:p text:style-name="P68"><text:span text:style-name="T69">年</text:span><text:span text:style-name="T70"><text:s text:c="4"/></text:span><text:span text:style-name="T71">月</text:span><text:span text:style-name="T72"><text:s text:c="4"/></text:span><text:span text:style-name="T73">日</text:span><text:span text:style-name="T74">(</text:span><text:span text:style-name="T75">非個人因素須發終止通知單者，本時間應與通知兼任教師之終止時間一致</text:span><text:span text:style-name="T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事<text:s text:c="4"/>由</text:p>
          </table:table-cell>
          <table:table-cell table:style-name="TableCell80" table:number-columns-spanned="9">
            <text:p text:style-name="P81"><text:span text:style-name="T82"></text:span><text:span text:style-name="T83">1.</text:span><text:span text:style-name="T84">選課人數未達開課標準</text:span></text:p>
            <text:p text:style-name="P85"><text:span text:style-name="T86"></text:span><text:span text:style-name="T87">2.</text:span><text:span text:style-name="T88">授課教師異動</text:span><text:span text:style-name="T89">(</text:span><text:span text:style-name="T90">調整</text:span><text:span text:style-name="T91">)</text:span><text:span text:style-name="T92">或併班</text:span><text:span text:style-name="T93">(</text:span><text:span text:style-name="T94">非教師個人因素者</text:span><text:span text:style-name="T95">)</text:span></text:p>
            <text:p text:style-name="P96"><text:span text:style-name="T97"></text:span><text:span text:style-name="T98">3.</text:span><text:span text:style-name="T99">改聘為專任教師</text:span></text:p>
            <text:p text:style-name="P100"><text:span text:style-name="T101"></text:span><text:span text:style-name="T102">4.</text:span><text:span text:style-name="T103">違反教育人員任用條例</text:span><text:span text:style-name="T104">第</text:span><text:span text:style-name="T105">31</text:span><text:span text:style-name="T106">條</text:span><text:span text:style-name="T107">、專科以上學校兼任教師聘任辦法第</text:span><text:span text:style-name="T108">5</text:span><text:span text:style-name="T109">條、本校</text:span><text:span text:style-name="T110">兼任教師聘任待遇服務規則規定第</text:span><text:span text:style-name="T111">11</text:span><text:span text:style-name="T112">條或</text:span><text:span text:style-name="T113">12</text:span><text:span text:style-name="T114">條</text:span></text:p>
            <text:p text:style-name="P115"><text:span text:style-name="T116"></text:span><text:span text:style-name="T117">5.</text:span><text:span text:style-name="T118">個人因素</text:span><text:span text:style-name="T119">(</text:span><text:span text:style-name="T120">請述明理由</text:span><text:span text:style-name="T121">:</text:span><text:span text:style-name="T122"><text:s text:c="58"/></text:span><text:span text:style-name="T123">)</text:span></text:p>
            <text:p text:style-name="P124"><text:span text:style-name="T125"></text:span><text:span text:style-name="T126">6.</text:span><text:span text:style-name="T127">其</text:span><text:span text:style-name="T128">它</text:span><text:span text:style-name="T129">(</text:span><text:span text:style-name="T130">請述明理由</text:span><text:span text:style-name="T131">:</text:span><text:span text:style-name="T132"><text:s text:c="58"/></text:span><text:span text:style-name="T133">)</text:span></text:p>
            <text:p text:style-name="P134"><text:span text:style-name="T135">※</text:span><text:span text:style-name="T136">若事由為</text:span><text:span text:style-name="T137">1</text:span><text:span text:style-name="T138">、</text:span><text:span text:style-name="T139">2</text:span><text:span text:style-name="T140">且已逾當學期開學日期者或事由為</text:span><text:span text:style-name="T141">4</text:span><text:span text:style-name="T142">、</text:span><text:span text:style-name="T143">6</text:span><text:span text:style-name="T144">者，需檢附佐證文件供查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承辦人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><text:span text:style-name="T152">系</text:span><text:span text:style-name="T153">(</text:span><text:span text:style-name="T154">所、學位學程、中心、組</text:span><text:span text:style-name="T155">)<text:s/></text:span>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><text:span text:style-name="T160">學院</text:span><text:span text:style-name="T161">、</text:span><text:span text:style-name="T162">共同教育中心</text:span>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<text:span text:style-name="T168">人事室</text:span></text:p>
          </table:table-cell>
          <table:table-cell table:style-name="TableCell169" table:number-columns-spanned="9">
            <text:p text:style-name="P170">1.終止聘任事由：</text:p>
            <text:p text:style-name="P171"><text:s/>□因個人因素提出終止聘任，於二年內不予聘任(自<text:s text:c="4"/>年<text:s text:c="4"/>月<text:s text:c="3"/>日至<text:s text:c="5"/>年<text:s text:c="4"/>月<text:s text:c="4"/>日止不予聘任。</text:p>
            <text:p text:style-name="P172"><text:s/>□非個人因素提出終止聘任。</text:p>
            <text:p text:style-name="P173">2.是否已繳回聘書正本：□是<text:s text:c="3"/>□否</text:p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><text:span text:style-name="T176"><draw:frame draw:z-index="251686400" draw:id="id0" draw:style-name="a0" draw:name="Text Box 216" text:anchor-type="paragraph" svg:x="-10.57431in" svg:y="4.79722in" svg:width="0.41667in" svg:height="1.02431in" style:rel-width="scale" style:rel-height="scale"><draw:text-box><text:p text:style-name="P177">附件（十一）</text:p></draw:text-box><svg:title/><svg:desc/></draw:frame></text:span><text:span text:style-name="T178">＊核可後，參加勞保人員之退保由後會單位辦理，會辦完成即表示辦妥</text:span><text:span text:style-name="T179">勞健保退保手續，本表簽辦完成後請將正本送交人事室及影印送教務處。</text:span></text:p>
      <text:p text:style-name="P180"><text:span text:style-name="T181"><draw:frame draw:z-index="251685376" draw:id="id1" draw:style-name="a1" draw:name="Text Box 91" text:anchor-type="paragraph" svg:x="8.3471in" svg:y="0.73177in" svg:width="2.39167in" svg:height="0.58125in" style:rel-width="scale" style:rel-height="scale"><draw:text-box><text:p text:style-name="P182">保存年限：一年</text:p><text:p text:style-name="內文"><text:span text:style-name="T183">表單編號：</text:span><text:span text:style-name="T184">1500-3-</text:span><text:span text:style-name="T185">12</text:span><text:span text:style-name="T186">-0108</text:span></text:p></draw:text-box><svg:title/><svg:desc/></draw:frame>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2">
            <text:p text:style-name="P193">後會單位</text:p>
          </table:table-cell>
          <table:table-cell table:style-name="TableCell194">
            <text:p text:style-name="P195"><text:span text:style-name="T196">退撫保險組</text:span></text:p>
          </table:table-cell>
          <table:table-cell table:style-name="TableCell197">
            <text:p text:style-name="P198">教務處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style:text-autospace="none" fo:margin-left="0.709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本文縮排2" style:display-name="本文縮排 2" style:family="paragraph" style:parent-style-name="內文">
      <style:paragraph-properties style:text-autospace="none" fo:margin-left="0.9451in">
        <style:tab-stops/>
      </style:paragraph-properties>
      <style:text-properties style:font-name="標楷體" style:font-name-asian="標楷體" style:letter-kerning="false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letter-kerning="false" style:font-size-complex="10pt"/>
    </style:style>
    <style:style style:name="本文縮排3" style:display-name="本文縮排 3" style:family="paragraph" style:parent-style-name="內文">
      <style:paragraph-properties style:text-autospace="none" fo:margin-left="0.9847in">
        <style:tab-stops/>
      </style:paragraph-properties>
      <style:text-properties style:font-name="標楷體" style:font-name-asian="標楷體" style:letter-kerning="false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style:letter-kerning="false" style:font-size-complex="10pt"/>
    </style:style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style:font-size-complex="10pt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text-properties style:font-name="細明體" style:font-name-asian="標楷體" fo:color="#0000FF" fo:hyphenate="false"/>
    </style:style>
    <style:style style:name="本文2字元" style:display-name="本文 2 字元" style:family="text">
      <style:text-properties style:font-name="細明體" style:font-name-asian="標楷體" style:font-name-complex="Times New Roman" fo:color="#0000FF" style:letter-kerning="true" style:font-size-complex="10pt"/>
    </style:style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true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true" style:font-size-complex="10pt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0pt" style:font-size-asian="10pt" fo:hyphenate="false"/>
    </style:style>
    <style:style style:name="本文3字元" style:display-name="本文 3 字元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tru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8LVL2" style:family="text">
      <style:text-properties style:use-window-font-color="true"/>
    </style:style>
    <style:style style:name="WW_CharLFO10LVL1" style:family="text">
      <style:text-properties style:font-name="標楷體" style:font-name-asian="標楷體" style:use-window-font-color="true" style:text-underline-type="none" style:text-underline-color="font-color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2486in" text:min-label-width="0.5in" text:list-level-position-and-space-mode="label-alignment">
          <style:list-level-label-alignment text:label-followed-by="listtab" fo:margin-left="1.7486in" fo:text-indent="-0.5in"/>
        </style:list-level-properties>
      </text:list-level-style-number>
      <text:list-level-style-number text:level="3" style:num-suffix="." style:num-format="1">
        <style:list-level-properties text:space-before="1.5819in" text:min-label-width="0.25in" text:list-level-position-and-space-mode="label-alignment">
          <style:list-level-label-alignment text:label-followed-by="listtab" fo:margin-left="1.8319in" fo:text-indent="-0.25in"/>
        </style:list-level-properties>
      </text:list-level-style-number>
      <text:list-level-style-number text:level="4" style:num-suffix=".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7" style:num-suffix="." style:num-format="1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88in" text:min-label-width="0.5in" text:list-level-position-and-space-mode="label-alignment">
          <style:list-level-label-alignment text:label-followed-by="listtab" fo:margin-left="1.3388in" fo:text-indent="-0.5in"/>
        </style:list-level-properties>
      </text:list-level-style-number>
      <text:list-level-style-number text:level="3" style:num-suffix="." style:num-format="1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</text:list-level-style-number>
      <text:list-level-style-number text:level="4" style:num-suffix="." style:num-format="1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</text:list-level-style-number>
      <text:list-level-style-number text:level="7" style:num-suffix="." style:num-format="1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8LVL2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 text:start-value="2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in" fo:margin-left="0.4923in" fo:margin-bottom="0.149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</meta:initial-creator>
    <dc:creator>fy</dc:creator>
    <meta:creation-date>2023-07-31T02:32:00Z</meta:creation-date>
    <dc:date>2023-07-31T02:32:00Z</dc:date>
    <meta:print-date>2023-07-26T03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7" meta:row-count="6" meta:non-whitespace-character-count="739"/>
  </office:meta>
</office:document-meta>
</file>