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1.2201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2.3798in" style:use-optimal-column-width="false"/>
    </style:style>
    <style:style style:name="Table13" style:family="table">
      <style:table-properties style:width="7.5916in" fo:margin-left="0in" table:align="center"/>
    </style:style>
    <style:style style:name="TableRow20" style:family="table-row">
      <style:table-row-properties style:min-row-height="0.324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0.32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Row43" style:family="table-row">
      <style:table-row-properties style:min-row-height="0.292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4in" style:use-optimal-row-height="false" fo:keep-together="always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388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1.515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361in" fo:margin-left="0.4916in" fo:margin-right="0.1166in" fo:text-indent="-0.490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text-align="justify" fo:line-height="0.2361in" fo:margin-left="0.4916in" fo:margin-right="0.1166in" fo:text-indent="-0.49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text-align="justify" fo:line-height="0.2361in" fo:margin-left="0.0145in" fo:margin-right="0.1166in" fo:text-indent="-0.0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本文縮排3" style:family="paragraph">
      <style:paragraph-properties fo:margin-bottom="0in" fo:line-height="0.2361in" fo:margin-left="0.4916in" fo:text-indent="-0.4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widows="2" fo:orphans="2" fo:text-align="justify" fo:line-height="0.2361in" fo:margin-left="0.0145in" fo:margin-right="0.1166in" fo:text-indent="-0.01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2.1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3" style:family="paragraph">
      <style:paragraph-properties fo:margin-bottom="0in" fo:line-height="0.2083in" fo:margin-left="0.4666in" fo:text-indent="-0.4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本文縮排3" style:family="paragraph">
      <style:paragraph-properties fo:margin-bottom="0in" fo:line-height="0.2083in" fo:margin-left="0.4666in" fo:text-indent="-0.4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P147" style:parent-style-name="本文縮排3" style:family="paragraph">
      <style:paragraph-properties fo:margin-bottom="0in" fo:line-height="0.2083in" fo:margin-left="0.4666in" fo:text-indent="-0.4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2" style:parent-style-name="本文縮排3" style:family="paragraph">
      <style:paragraph-properties fo:margin-bottom="0in" fo:line-height="0.2083in" fo:margin-left="0.4666in" fo:text-indent="-0.4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本文縮排3" style:family="paragraph">
      <style:paragraph-properties fo:margin-bottom="0in" fo:line-height="0.2083in" fo:margin-left="0.4666in" fo:text-indent="-0.4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6" style:parent-style-name="本文縮排3" style:family="paragraph">
      <style:paragraph-properties fo:margin-bottom="0in" fo:line-height="0.2083in" fo:margin-left="0.4909in" fo:text-indent="-0.4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widows="2" fo:orphans="2" fo:text-align="justify" fo:line-height="0.2083in" fo:margin-right="0.11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083in" fo:margin-left="0.6333in" fo:text-indent="-0.6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484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679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0.481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083in" fo:margin-right="0.11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9909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3" style:family="paragraph">
      <style:paragraph-properties fo:line-height="0.1666in" fo:margin-left="0.3361in" fo:text-indent="-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 fo:margin-right="0.0784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margin-right="0.0784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3" style:family="paragraph">
      <style:paragraph-properties fo:margin-bottom="0in" fo:line-height="0.1666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本文縮排3" style:family="paragraph">
      <style:paragraph-properties fo:margin-bottom="0in" fo:line-height="0.1666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widows="2" fo:orphans="2" fo:text-align="justify" fo:line-height="0.1805in" fo:margin-left="0.5833in" fo:margin-right="0.1166in" fo:text-indent="-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widows="2" fo:orphans="2" fo:text-align="justify" fo:line-height="0.1805in" fo:margin-right="0.1166in" fo:text-indent="0.3333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widows="2" fo:orphans="2" fo:text-align="justify" fo:line-height="0.1805in" fo:margin-right="0.1166in" fo:text-indent="0.3333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margin-bottom="0.0833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95968" draw:id="id0" draw:style-name="a0" draw:name="Text Box 62" text:anchor-type="paragraph" svg:x="0in" svg:y="-0.46111in" svg:width="0.92014in" svg:height="0.41667in" style:rel-width="scale" style:rel-height="scale"><draw:text-box><text:p text:style-name="內文"><text:span text:style-name="T5">附件</text:span><text:span text:style-name="T6">(</text:span><text:span text:style-name="T7">一</text:span><text:span text:style-name="T8">)</text:span></text:p></draw:text-box><svg:title/><svg:desc/></draw:frame></text:span><text:span text:style-name="T9">輔英科技大學</text:span><text:span text:style-name="T10"><text:s/></text:span><text:span text:style-name="T11">教師評鑑免評申請表</text:span></text:p>
      <text:p text:style-name="P12"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院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系</text:span><text:span text:style-name="T28">(</text:span><text:span text:style-name="T29">科</text:span><text:span text:style-name="T30">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員工編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職級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申請免評鑑學年度</text:p>
          </table:table-cell>
          <table:table-cell table:style-name="TableCell51">
            <text:p text:style-name="P52"><text:span text:style-name="T53"><text:s text:c="5"/></text:span><text:span text:style-name="T54"><text:s text:c="8"/></text:span><text:span text:style-name="T55">學年度</text:span></text:p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請勾選符合專任教師評鑑辦法「免評條件」，</text:span><text:span text:style-name="T60">並自行檢附佐證及清單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第</text:span><text:span text:style-name="T66"><text:s/></text:span><text:span text:style-name="T67">壹</text:span><text:span text:style-name="T68"><text:s/></text:span><text:span text:style-name="T69">項</text:span><text:span text:style-name="T70"><text:s/></text:span></text:p>
          </table:table-cell>
          <table:table-cell table:style-name="TableCell71" table:number-columns-spanned="5">
            <text:p text:style-name="P72">□一、講座教授(含特聘教授)。</text:p>
            <text:p text:style-name="P73"><text:span text:style-name="T74">□</text:span><text:span text:style-name="T75">二、年滿六十歲，且曾任本校一、二級主管</text:span><text:span text:style-name="T76">(</text:span><text:span text:style-name="T77">人事室正式發聘</text:span><text:span text:style-name="T78">)</text:span><text:span text:style-name="T79">以上累積行政年資大於十年者。</text:span><text:span text:style-name="T80">(</text:span><text:span text:style-name="T81">以</text:span><text:span text:style-name="T82">7</text:span><text:span text:style-name="T83">月</text:span><text:span text:style-name="T84">31</text:span><text:span text:style-name="T85">日為計算基準，出生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，行政年資</text:span><text:span text:style-name="T92"><text:s text:c="6"/></text:span><text:span text:style-name="T93">年</text:span><text:span text:style-name="T94">)</text:span></text:p>
            <text:p text:style-name="P95"><text:span text:style-name="T96">□</text:span><text:span text:style-name="T97">三、年滿六十三歲。</text:span><text:span text:style-name="T98">(</text:span><text:span text:style-name="T99">以</text:span><text:span text:style-name="T100">7</text:span><text:span text:style-name="T101">月</text:span><text:span text:style-name="T102">31</text:span><text:span text:style-name="T103">日為計算基準，出生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text:span text:style-name="T110">)</text:span></text:p>
            <text:p text:style-name="P111">□四、教師留職留薪或留職停薪。</text:p>
            <text:p text:style-name="P112"><text:span text:style-name="T113">□</text:span><text:span text:style-name="T114">五、任職本校專任</text:span><text:span text:style-name="T115">(</text:span><text:span text:style-name="T116">含專案</text:span><text:span text:style-name="T117">)</text:span><text:span text:style-name="T118">教師服務未滿一年。</text:span><text:span text:style-name="T119">(</text:span><text:span text:style-name="T120">到校日：</text:span><text:span text:style-name="T121"><text:s text:c="5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第</text:span><text:span text:style-name="T132"><text:s/></text:span><text:span text:style-name="T133">貳</text:span><text:span text:style-name="T134"><text:s/></text:span><text:span text:style-name="T135">項</text:span><text:span text:style-name="T136"><text:s/></text:span></text:p>
          </table:table-cell>
          <table:table-cell table:style-name="TableCell137" table:number-columns-spanned="5">
            <text:p text:style-name="P138"><text:span text:style-name="T139">□</text:span><text:span text:style-name="T140">一、五年內累積兩次獲本校教學、輔導、服務優良教師獎。</text:span></text:p>
            <text:p text:style-name="P141"><text:span text:style-name="T142">□</text:span><text:span text:style-name="T143">二、</text:span><text:span text:style-name="T144">二年內以第一或通訊作者身分發表</text:span><text:span text:style-name="T145">SCI/SCIE/SSCI/EI/TSSCI/THCI/A&amp;HCI</text:span><text:span text:style-name="T146">等級之論文三篇以上。</text:span></text:p>
            <text:p text:style-name="P147"><text:span text:style-name="T148">□</text:span><text:span text:style-name="T149">三、三年內擔任主持人之產學合作計畫及科技部計畫金額累計達</text:span><text:span text:style-name="T150">500</text:span><text:span text:style-name="T151">萬元。</text:span></text:p>
            <text:p text:style-name="P152"><text:span text:style-name="T153">□</text:span><text:span text:style-name="T154">四、</text:span><text:span text:style-name="T155">三</text:span><text:span text:style-name="T156">年內技術成功授權技轉金額累計達</text:span><text:span text:style-name="T157">50</text:span><text:span text:style-name="T158">萬元以上。</text:span></text:p>
            <text:p text:style-name="P159"><text:span text:style-name="T160">□</text:span><text:span text:style-name="T161">五、三年內國際性個人藝文展演</text:span><text:span text:style-name="T162">1</text:span><text:span text:style-name="T163">次或全國性公辦直轄市以上個人藝文展演</text:span><text:span text:style-name="T164">2</text:span><text:span text:style-name="T165">次。</text:span></text:p>
            <text:p text:style-name="P166"><text:span text:style-name="T167">□</text:span><text:span text:style-name="T168">六、</text:span><text:span text:style-name="T169">三</text:span><text:span text:style-name="T170">年內獲校外其他教學、研究、輔導及服務獎項，或其他成果具體卓著。</text:span><text:span text:style-name="T171">(□</text:span><text:span text:style-name="T172">獎項、</text:span><text:span text:style-name="T173">□</text:span><text:span text:style-name="T174">其他成果</text:span><text:span text:style-name="T175">)</text:span></text:p>
            <text:p text:style-name="P176"><text:span text:style-name="T177">□</text:span><text:span text:style-name="T178">七、一年內教師因懷孕或分娩者。</text:span></text:p>
            <text:p text:style-name="P179"><text:span text:style-name="T180">□</text:span><text:span text:style-name="T181">八、一年內教師遭逢重大疾病或其他重大事件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申<text:s/>請<text:s/>人</text:p>
          </table:table-cell>
          <table:covered-table-cell/>
          <table:covered-table-cell/>
          <table:table-cell table:style-name="TableCell185" table:number-columns-spanned="2">
            <text:p text:style-name="P186">系(學位學程)主任</text:p>
          </table:table-cell>
          <table:covered-table-cell/>
          <table:table-cell table:style-name="TableCell187">
            <text:p text:style-name="P188">院<text:s text:c="3"/>長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人<text:s/>事<text:s/>室</text:p>
          </table:table-cell>
          <table:covered-table-cell/>
          <table:covered-table-cell/>
          <table:table-cell table:style-name="TableCell199" table:number-columns-spanned="2">
            <text:p text:style-name="P200">相關<text:s/>(審查)<text:s/>單位</text:p>
          </table:table-cell>
          <table:covered-table-cell/>
          <table:table-cell table:style-name="TableCell201">
            <text:p text:style-name="P202"><text:span text:style-name="T203">校教師評審委員會</text:span></text:p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初審結果：□符合<text:s/>□不符合；</text:p>
            <text:p text:style-name="P209"><text:span text:style-name="T210">不符合原因：</text:span><text:span text:style-name="T211"><text:s text:c="20"/></text:span><text:span text:style-name="T212"><text:s text:c="13"/></text:span><text:span text:style-name="T213"><text:s text:c="7"/></text:span></text:p>
            <text:p text:style-name="P214"/>
          </table:table-cell>
          <table:covered-table-cell/>
          <table:table-cell table:style-name="TableCell215">
            <text:p text:style-name="P216"><text:span text:style-name="T217">經</text:span><text:span text:style-name="T218"><text:s text:c="3"/></text:span><text:span text:style-name="T219">學年度</text:span><text:span text:style-name="T220"><text:s/></text:span><text:span text:style-name="T221">第</text:span><text:span text:style-name="T222"><text:s text:c="2"/></text:span><text:span text:style-name="T223">次教師評鑑委員會</text:span></text:p>
            <text:p text:style-name="P224"><text:span text:style-name="T225">（</text:span><text:span text:style-name="T226"><text:s text:c="2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）審查</text:span><text:span text:style-name="T232">□</text:span><text:span text:style-name="T233">通過</text:span><text:span text:style-name="T234"><text:s/>□</text:span><text:span text:style-name="T235">不通過。</text:span></text:p>
          </table:table-cell>
        </table:table-row>
      </table:table>
      <text:p text:style-name="P236"><text:span text:style-name="T237">註：</text:span><text:span text:style-name="T238">(1)</text:span><text:span text:style-name="T239">第貳、二</text:span><text:span text:style-name="T240">~</text:span><text:span text:style-name="T241">三項檢附佐證時，請附上佐證清單</text:span><text:span text:style-name="T242">(</text:span><text:span text:style-name="T243">清單上需有計畫名稱、執行期間、金額等等</text:span><text:span text:style-name="T244">)</text:span><text:span text:style-name="T245">，以便查核。</text:span></text:p>
      <text:p text:style-name="P246">(2)經教師評鑑委員會通過認定後，資料不得重複採計。</text:p>
      <text:p text:style-name="P247">(3)申請第壹項者，不需經由會議決議，人事室決行。</text:p>
      <text:p text:style-name="P248"><text:span text:style-name="T249">(4)</text:span><text:span text:style-name="T250">申請第貳項者：人事室</text:span><text:span text:style-name="T251">(</text:span><text:span text:style-name="T252">彙整分送相關單位審查</text:span><text:span text:style-name="T253">)</text:span><text:span text:style-name="T254"></text:span><text:span text:style-name="T255">教師評鑑委員會認定</text:span><text:span text:style-name="T256"></text:span><text:span text:style-name="T257">簽呈決行。</text:span></text:p>
      <text:p text:style-name="P258">(5)人事室每年2月1日起開始受理免評申請表，依人事室公告時間截止收件。</text:p>
      <text:p text:style-name="P259"><text:span text:style-name="T260">(6)</text:span><text:span text:style-name="T261">第貳、一</text:span><text:span text:style-name="T262">~</text:span><text:span text:style-name="T263">六項年限定義：如一年內係指前一年</text:span><text:span text:style-name="T264">2</text:span><text:span text:style-name="T265">月</text:span><text:span text:style-name="T266">1</text:span><text:span text:style-name="T267">日至申請年</text:span><text:span text:style-name="T268">1</text:span><text:span text:style-name="T269">月</text:span><text:span text:style-name="T270">31</text:span><text:span text:style-name="T271">日截止，三年內及五年內以此類推</text:span><text:span text:style-name="T272">(</text:span><text:span text:style-name="T273">例如：</text:span><text:span text:style-name="T274">111</text:span><text:span text:style-name="T275">學年度教師評鑑於</text:span><text:span text:style-name="T276">112</text:span><text:span text:style-name="T277">年</text:span><text:span text:style-name="T278">2</text:span><text:span text:style-name="T279">月</text:span><text:span text:style-name="T280">1</text:span><text:span text:style-name="T281">日開始申請，一年內資料期間為</text:span><text:span text:style-name="T282">111</text:span><text:span text:style-name="T283">年</text:span><text:span text:style-name="T284">2</text:span><text:span text:style-name="T285">月</text:span><text:span text:style-name="T286">1</text:span><text:span text:style-name="T287">日至</text:span><text:span text:style-name="T288">1</text:span><text:span text:style-name="T289">12</text:span><text:span text:style-name="T290">年</text:span><text:span text:style-name="T291">1</text:span><text:span text:style-name="T292">月</text:span><text:span text:style-name="T293">31</text:span><text:span text:style-name="T294">日止</text:span><text:span text:style-name="T295">)</text:span><text:span text:style-name="T296">。</text:span></text:p>
      <text:p text:style-name="P297"><text:span text:style-name="T298">(7)</text:span><text:span text:style-name="T299">第貳、七</text:span><text:span text:style-name="T300">~</text:span><text:span text:style-name="T301">八項年限定義：係指當學年度教師評鑑資料期間</text:span><text:span text:style-name="T302">(</text:span><text:span text:style-name="T303">例如</text:span><text:span text:style-name="T304">111</text:span><text:span text:style-name="T305">學年度教師評鑑期間為</text:span><text:span text:style-name="T306">111</text:span><text:span text:style-name="T307">年</text:span><text:span text:style-name="T308">8</text:span><text:span text:style-name="T309">月</text:span><text:span text:style-name="T310">1</text:span><text:span text:style-name="T311">日</text:span><text:span text:style-name="T312">~112</text:span><text:span text:style-name="T313">年</text:span><text:span text:style-name="T314">7</text:span><text:span text:style-name="T315">月</text:span><text:span text:style-name="T316">31</text:span><text:span text:style-name="T317">日止</text:span><text:span text:style-name="T318">)</text:span></text:p>
      <text:p text:style-name="P319"><text:span text:style-name="T320"><draw:frame draw:z-index="251859456" draw:id="id1" draw:style-name="a1" draw:name="文字方塊 91" text:anchor-type="paragraph" svg:x="5.42292in" svg:y="0.38889in" svg:width="1.91667in" svg:height="0.625in" style:rel-width="scale" style:rel-height="scale"><draw:text-box><text:p text:style-name="P321">保存年限：十年</text:p><text:p text:style-name="P322"><text:span text:style-name="T323">表單編號：</text:span><text:span text:style-name="T324">1500</text:span><text:span text:style-name="T325">-3-</text:span><text:span text:style-name="T326">14</text:span><text:span text:style-name="T327">-8402</text:span></text:p><text:p text:style-name="內文"/></draw:text-box><svg:title/><svg:desc/></draw:frame></text:span><text:span text:style-name="T328">(8)</text:span><text:span text:style-name="T329">第貳、二項「</text:span><text:span text:style-name="T330">二年內以第一或通訊作者身分發表</text:span><text:span text:style-name="T331">SCI/SCIE/SSCI/EI/TSSCI/THCI/A&amp;HCI</text:span><text:span text:style-name="T332">等級之論文三篇以上」，需</text:span><text:span text:style-name="T333">檢附佐證「多名第一作者或通訊作者貢獻度說明表」，以利於委員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0.0055in" fo:hyphenate="false"/>
    </style:style>
    <style:style style:name="本文21" style:display-name="本文 21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21" style:display-name="本文縮排 21" style:family="paragraph" style:parent-style-name="內文">
      <style:paragraph-properties style:text-autospace="none" style:line-height-at-least="0.25in"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 fo:hyphenate="false"/>
    </style:style>
    <style:style style:name="文件引導模式1" style:display-name="文件引導模式1" style:family="paragraph" style:parent-style-name="內文">
      <style:paragraph-properties style:text-autospace="none" style:line-height-at-least="0.25in" fo:background-color="#000080"/>
      <style:text-properties style:font-name="Arial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 Std" style:font-name-asian="DFYuan Std" style:font-name-complex="DFYuan St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201in" fo:margin-right="0.3937in" style:num-format="1" style:writing-mode="lr-tb" style:layout-grid-mode="line" style:layout-grid-lines="1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設置作業規範</dc:title>
    <meta:initial-creator>fy</meta:initial-creator>
    <dc:creator>李宇婕</dc:creator>
    <meta:creation-date>2024-06-20T00:13:00Z</meta:creation-date>
    <dc:date>2025-01-17T05:23:00Z</dc:date>
    <meta:print-date>2024-11-13T02:53:00Z</meta:print-date>
    <meta:template xlink:href="教師評鑑作業規範-02" xlink:type="simple"/>
    <meta:editing-cycles>25</meta:editing-cycles>
    <meta:editing-duration>PT3300S</meta:editing-duration>
    <meta:document-statistic meta:page-count="1" meta:paragraph-count="2" meta:word-count="187" meta:character-count="1254" meta:row-count="8" meta:non-whitespace-character-count="1069"/>
  </office:meta>
</office:document-meta>
</file>