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5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-asian="標楷體" fo:color="#000000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1.120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7736in" style:use-optimal-column-width="false"/>
    </style:style>
    <style:style style:name="TableColumn19" style:family="table-column">
      <style:table-column-properties style:column-width="0.1013in" style:use-optimal-column-width="false"/>
    </style:style>
    <style:style style:name="TableColumn20" style:family="table-column">
      <style:table-column-properties style:column-width="1.1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2291in" style:use-optimal-column-width="false"/>
    </style:style>
    <style:style style:name="TableColumn23" style:family="table-column">
      <style:table-column-properties style:column-width="0.6958in" style:use-optimal-column-width="false"/>
    </style:style>
    <style:style style:name="TableColumn24" style:family="table-column">
      <style:table-column-properties style:column-width="1.1375in" style:use-optimal-column-width="false"/>
    </style:style>
    <style:style style:name="Table13" style:family="table">
      <style:table-properties style:width="6.75in" fo:margin-left="-0.0638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right="0.0784in"/>
      <style:text-properties style:font-name="標楷體" style:font-name-asian="標楷體" fo:color="#000000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fo:margin-right="0.078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margin-right="0.0784in"/>
      <style:text-properties style:font-name="標楷體" style:font-name-asian="標楷體" fo:color="#000000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79" style:family="table-row">
      <style:table-row-properties style:min-row-height="0.4395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新細明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新細明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95" style:parent-style-name="內文" style:family="paragraph">
      <style:text-properties style:font-name="標楷體" style:font-name-asian="標楷體" fo:color="#000000"/>
    </style:style>
    <style:style style:name="P96" style:parent-style-name="內文" style:family="paragraph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0" style:parent-style-name="內文" style:family="paragraph">
      <style:text-properties style:font-name="標楷體" style:font-name-asian="標楷體" fo:color="#000000"/>
    </style:style>
    <style:style style:name="P101" style:parent-style-name="內文" style:family="paragraph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5" style:parent-style-name="內文" style:family="paragraph">
      <style:text-properties style:font-name="標楷體" style:font-name-asian="標楷體" fo:color="#000000"/>
    </style:style>
    <style:style style:name="P106" style:parent-style-name="內文" style:family="paragraph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Row110" style:family="table-row">
      <style:table-row-properties style:min-row-height="1.1506in" style:use-optimal-row-height="false" fo:keep-together="always"/>
    </style:style>
    <style:style style:name="P111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17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18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19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20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ableRow128" style:family="table-row">
      <style:table-row-properties style:min-row-height="1.1506in" style:use-optimal-row-height="false" fo:keep-together="always"/>
    </style:style>
    <style:style style:name="P129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style:line-height-at-least="0.1666in" fo:margin-left="0.0826in" fo:margin-right="0.0833in">
        <style:tab-stops>
          <style:tab-stop style:type="left" style:position="0.189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style:line-height-at-least="0.1666in" fo:margin-left="0.0826in" fo:margin-right="0.0833in">
        <style:tab-stops>
          <style:tab-stop style:type="left" style:position="0.189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Column146" style:family="table-column">
      <style:table-column-properties style:column-width="1.3625in" style:use-optimal-column-width="false"/>
    </style:style>
    <style:style style:name="TableColumn147" style:family="table-column">
      <style:table-column-properties style:column-width="1.2791in" style:use-optimal-column-width="false"/>
    </style:style>
    <style:style style:name="TableColumn148" style:family="table-column">
      <style:table-column-properties style:column-width="0.9847in" style:use-optimal-column-width="false"/>
    </style:style>
    <style:style style:name="TableColumn149" style:family="table-column">
      <style:table-column-properties style:column-width="1.6986in" style:use-optimal-column-width="false"/>
    </style:style>
    <style:style style:name="Table145" style:family="table">
      <style:table-properties style:width="5.325in" fo:margin-left="0.0826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text-indent="0.1666in"/>
    </style:style>
    <style:style style:name="T1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 style:line-height-at-least="0.1666in" fo:margin-right="0.0833in">
        <style:tab-stops>
          <style:tab-stop style:type="left" style:position="0.2722in"/>
        </style:tab-stops>
      </style:paragraph-properties>
      <style:text-properties style:font-name="標楷體" style:font-name-asian="標楷體" style:font-name-complex="細明體" fo:color="#FF0000" style:letter-kerning="false" style:font-size-complex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 fo:text-align="justify" style:line-height-at-least="0.1666in" fo:margin-left="0.0826in" fo:margin-right="0.0833in">
        <style:tab-stops>
          <style:tab-stop style:type="left" style:position="0.1895in"/>
        </style:tab-stops>
      </style:paragraph-properties>
      <style:text-properties style:font-name="標楷體" style:font-name-asian="標楷體" style:font-name-complex="細明體" fo:color="#000000" style:letter-kerning="false" style:font-size-complex="12pt"/>
    </style:style>
    <style:style style:name="P18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195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0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07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13" style:parent-style-name="內文" style:family="paragraph">
      <style:paragraph-properties fo:margin-right="0.0784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217" style:family="table-row">
      <style:table-row-properties style:min-row-height="0.364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right="0.0784in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8" style:family="paragraph">
      <style:paragraph-properties style:snap-to-layout-grid="false" fo:text-align="justify" style:line-height-at-least="0.1666in" fo:margin-left="0.2937in" fo:margin-right="0.0833in" fo:text-indent="-0.1972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fo:letter-spacing="0.0055in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fo:letter-spacing="-0.0041in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P232" style:parent-style-name="內文" style:list-style-name="LFO8" style:family="paragraph">
      <style:paragraph-properties style:snap-to-layout-grid="false" fo:text-align="justify" style:line-height-at-least="0.1666in" fo:margin-left="0.2937in" fo:margin-right="0.0833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233" style:parent-style-name="內文" style:list-style-name="LFO8" style:family="paragraph">
      <style:paragraph-properties style:snap-to-layout-grid="false" fo:text-align="justify" style:line-height-at-least="0.1666in" fo:margin-left="0.2937in" fo:margin-right="0.0833in" fo:text-indent="-0.1972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40" style:parent-style-name="內文" style:list-style-name="LFO8" style:family="paragraph">
      <style:paragraph-properties style:snap-to-layout-grid="false" fo:text-align="justify" style:line-height-at-least="0.1666in" fo:margin-left="0.2937in" fo:margin-right="0.0833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44" style:parent-style-name="內文" style:list-style-name="LFO8" style:family="paragraph">
      <style:paragraph-properties style:snap-to-layout-grid="false" fo:text-align="justify" style:line-height-at-least="0.1666in" fo:margin-left="0.2937in" fo:margin-right="0.0833in" fo:text-indent="-0.1972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P249" style:parent-style-name="內文" style:list-style-name="LFO8" style:family="paragraph">
      <style:paragraph-properties fo:margin-left="0.2937in" fo:margin-right="0.0784in" fo:text-indent="-0.1972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3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256" style:family="table-row">
      <style:table-row-properties style:min-row-height="0.3715in" style:use-optimal-row-height="false" fo:keep-together="always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 fo:margin-top="0.125in" fo:margin-bottom="0.125in" fo:margin-right="0.0784in"/>
    </style:style>
    <style:style style:name="T259" style:parent-style-name="預設段落字型" style:family="text">
      <style:text-properties style:font-name-asian="標楷體" fo:color="#000000" style:letter-kerning="false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Row299" style:family="table-row">
      <style:table-row-properties style:min-row-height="0.409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margin-right="0.0784in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ableRow305" style:family="table-row">
      <style:table-row-properties style:min-row-height="0.3229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TableRow313" style:family="table-row">
      <style:table-row-properties style:min-row-height="0.3437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17" style:parent-style-name="內文" style:family="paragraph">
      <style:paragraph-properties fo:margin-right="0.0784in"/>
      <style:text-properties style:font-name="標楷體" style:font-name-asian="標楷體" fo:color="#FF0000" fo:font-size="11pt" style:font-size-asian="11pt" style:font-size-complex="11pt"/>
    </style:style>
    <style:style style:name="P318" style:parent-style-name="內文" style:family="paragraph">
      <style:paragraph-properties fo:margin-right="0.0784in"/>
      <style:text-properties style:font-name="標楷體" style:font-name-asian="標楷體" fo:color="#FF0000" fo:font-size="11pt" style:font-size-asian="11pt" style:font-size-complex="11pt"/>
    </style:style>
    <style:style style:name="TableCell3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margin-right="0.0784in"/>
      <style:text-properties style:font-name="標楷體" style:font-name-asian="標楷體" fo:color="#FF0000" fo:font-size="11pt" style:font-size-asian="11pt" style:font-size-complex="11pt"/>
    </style:style>
    <style:style style:name="P321" style:parent-style-name="內文" style:family="paragraph">
      <style:paragraph-properties style:snap-to-layout-grid="false" fo:margin-right="0.0784in"/>
      <style:text-properties style:font-name="標楷體" style:font-name-asian="標楷體" fo:color="#FF0000" fo:font-size="11pt" style:font-size-asian="11pt" style:font-size-complex="11pt"/>
    </style:style>
    <style:style style:name="P3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Default" style:family="paragraph">
      <style:paragraph-properties fo:margin-top="0.0833in" fo:margin-bottom="0.0833in"/>
      <style:text-properties fo:color="#FF0000" fo:font-size="11pt" style:font-size-asian="11pt" style:font-size-complex="11pt"/>
    </style:style>
    <style:style style:name="P325" style:parent-style-name="Default" style:family="paragraph">
      <style:paragraph-properties fo:margin-top="0.0833in" fo:margin-bottom="0.0833in"/>
      <style:text-properties fo:color="#FF0000" fo:font-size="11pt" style:font-size-asian="11pt" style:font-size-complex="11pt"/>
    </style:style>
    <style:style style:name="P326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27" style:parent-style-name="清單段落" style:list-style-name="LFO11" style:family="paragraph">
      <style:paragraph-properties style:snap-to-layout-grid="false" fo:line-height="0.2083in" fo:margin-left="0.3631in" fo:margin-right="0.0784in" fo:text-indent="-0.2951in">
        <style:tab-stops/>
      </style:paragraph-properties>
      <style:text-properties style:font-name="標楷體" style:font-name-asian="標楷體" fo:color="#FF0000" fo:font-size="11pt" style:font-size-asian="11pt" style:font-size-complex="11pt" fo:hyphenate="false"/>
    </style:style>
    <style:style style:name="P328" style:parent-style-name="清單段落" style:list-style-name="LFO11" style:family="paragraph">
      <style:paragraph-properties style:snap-to-layout-grid="false" fo:line-height="0.2083in" fo:margin-left="0.3631in" fo:margin-right="0.0784in" fo:text-indent="-0.2951in">
        <style:tab-stops/>
      </style:paragraph-properties>
      <style:text-properties style:font-name="標楷體" style:font-name-asian="標楷體" fo:color="#FF0000" fo:font-size="11pt" style:font-size-asian="11pt" style:font-size-complex="11pt" fo:hyphenate="false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Row330" style:family="table-row">
      <style:table-row-properties style:min-row-height="0.3229in" style:use-optimal-row-height="false" fo:keep-together="always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letter-spacing="0.0055in" fo:font-size="11pt" style:font-size-asian="11pt" style:font-size-complex="11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P33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40" style:family="table-row">
      <style:table-row-properties style:min-row-height="0.3826in" style:use-optimal-row-height="false" fo:keep-together="always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43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44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2083in" fo:margin-right="0.0784in"/>
      <style:text-properties style:font-name="標楷體" style:font-name-asian="標楷體" fo:color="#FF0000" fo:font-size="11pt" style:font-size-asian="11pt" style:font-size-complex="11pt"/>
    </style:style>
    <style:style style:name="P3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FF0000" fo:font-size="11pt" style:font-size-asian="11pt" style:font-size-complex="11pt"/>
    </style:style>
    <style:style style:name="P3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350" style:parent-style-name="頁尾" style:family="paragraph">
      <style:paragraph-properties style:snap-to-layout-grid="true">
        <style:tab-stops/>
      </style:paragraph-properties>
    </style:style>
    <style:style style:name="T351" style:parent-style-name="預設段落字型" style:family="text">
      <style:text-properties fo:color="#000000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fo:font-size="10pt" style:font-size-asian="10pt"/>
    </style:style>
    <style:style style:name="T354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0pt" style:font-size-asian="10pt"/>
    </style:style>
    <style:style style:name="P357" style:parent-style-name="內文" style:master-page-name="MPF1" style:family="paragraph">
      <style:paragraph-properties fo:break-before="page"/>
      <style:text-properties style:font-name="標楷體" style:font-name-asian="標楷體" fo:color="#000000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24448" draw:id="id0" draw:style-name="a0" draw:name="Text Box 227" text:anchor-type="paragraph" svg:x="-0.49663in" svg:y="-0.2476in" svg:width="1.59167in" svg:height="0.5in" style:rel-width="scale" style:rel-height="scale"><draw:text-box><text:p text:style-name="P8">附件（一）</text:p></draw:text-box><svg:title/><svg:desc/></draw:frame></text:span><text:span text:style-name="T9">輔英科技大學專業技術人員特殊專業實務、造詣或成就</text:span><text:span text:style-name="T10">審查</text:span><text:span text:style-name="T11">申請書</text:span></text:p>
      <text:p text:style-name="P12"><text:s text:c="43"/>填表日期：中華民國<text:s text:c="3"/>年<text:s text:c="3"/>月<text:s text:c="3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 <text:s text:c="3"/>名</text:p>
          </table:table-cell>
          <table:table-cell table:style-name="TableCell28" table:number-columns-spanned="3">
            <text:p text:style-name="P29"/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所屬學系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3">
            <text:p text:style-name="P36">職級</text:p>
          </table:table-cell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最高學歷</text:p>
          </table:table-cell>
          <table:table-cell table:style-name="TableCell42" table:number-columns-spanned="10">
            <text:p text:style-name="P43">　　<text:s text:c="3"/>國<text:s text:c="11"/>大學（院）<text:s text:c="4"/>　<text:s text:c="2"/>　<text:s/>系（所）<text:s text:c="3"/>學位：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2">
            <text:p text:style-name="P46">申請類別</text:p>
          </table:table-cell>
          <table:table-cell table:style-name="TableCell47" table:number-columns-spanned="10">
            <text:p text:style-name="P48">□升等<text:s/></text:p>
            <text:p text:style-name="P49"><text:span text:style-name="T50">現任職稱</text:span><text:span text:style-name="T51">：</text:span><text:span text:style-name="T52"><text:s text:c="10"/>；擬升等職</text:span><text:span text:style-name="T53">稱</text:span><text:span text:style-name="T54">： <text:s text:c="2"/></text:span><text:span text:style-name="T55"><text:s text:c="3"/></text:span><text:span text:style-name="T56">；</text:span><text:span text:style-name="T57">授課科目：</text:span><text:span text:style-name="T58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10">
            <text:p text:style-name="P62">□新聘 擬送審職稱：<text:s text:c="8"/>；擬授課科目： <text:s text:c="3"/><text:s text:c="2"/>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兼任</text:span><text:span text:style-name="T67">專業技術人員</text:span><text:span text:style-name="T68">之專職服務機關(</text:span><text:span text:style-name="T69">限兼任</text:span><text:span text:style-name="T70">專業技術人員</text:span><text:span text:style-name="T71">填寫)</text:span></text:p>
          </table:table-cell>
          <table:table-cell table:style-name="TableCell72" table:number-columns-spanned="6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現任職稱</text:p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rows-spanned="3">
            <text:p text:style-name="P81">具備條件</text:p>
            <text:p text:style-name="P82"/>
          </table:table-cell>
          <table:table-cell table:style-name="TableCell83" table:number-columns-spanned="10">
            <text:p text:style-name="P84">符合本校聘任專業技術人員擔任教學要點第 <text:s text:c="6"/>條第 <text:s text:c="6"/>款</text:p>
            <text:p text:style-name="內文"><text:span text:style-name="T85">【</text:span><text:span text:style-name="T86">教授級</text:span><text:span text:style-name="T87">】：</text:span></text:p>
            <text:p text:style-name="內文"><text:span text:style-name="T88"><text:s/>□</text:span><text:span text:style-name="T89">1.曾任副教授級專業技術人員/專業及技術教師3年以上，成績優良，並有具體事蹟。</text:span></text:p>
            <text:p text:style-name="內文"><text:span text:style-name="T90"><text:s/>□</text:span><text:span text:style-name="T91">2.曾從事與應聘科目性質相關之專業性工作15年以上，具有特殊造詣或成就者。但獲有國際級大獎者，其年限得酌減。</text:span></text:p>
            <text:p text:style-name="內文"><text:span text:style-name="T92">【</text:span><text:span text:style-name="T93">副教授級</text:span><text:span text:style-name="T94">】：</text:span></text:p>
            <text:p text:style-name="P95"><text:s/>□1.曾任助理教授級專業技術人員/專業及技術教師3年以上，成績優良，並有具體事蹟。</text:p>
            <text:p text:style-name="P96"><text:s/>□2.曾從事與應聘科目性質相關之專業性工作12年以上，具有特殊造詣或成就者。但獲有國際級大獎者，其年限得酌減。</text:p>
            <text:p text:style-name="內文"><text:span text:style-name="T97">【</text:span><text:span text:style-name="T98">助理教授級</text:span><text:span text:style-name="T99">】：</text:span></text:p>
            <text:p text:style-name="P100"><text:s/>□1.曾任講師級專業技術人員/專業及技術教師3年以上，成績優良，並有具體事蹟。</text:p>
            <text:p text:style-name="P101"><text:s/>□2.曾從事與應聘科目性質相關之專業性工作9年以上，具有特殊造詣或成就者。但獲有國際級大獎者，其年限得酌減。</text:p>
            <text:p text:style-name="內文"><text:span text:style-name="T102">【</text:span><text:span text:style-name="T103">講師級</text:span><text:span text:style-name="T104">】：</text:span></text:p>
            <text:p text:style-name="P105"><text:s/>□1.曾從事與應聘科目性質相關之專業性工作6年以上，具有特殊造詣或成就者。但獲有國際級大獎或經認定確屬學校教學需要之人才者，其年限得酌減。</text:p>
            <text:p text:style-name="P106"/>
            <text:p text:style-name="內文"><text:span text:style-name="T107">※須為</text:span><text:span text:style-name="T108">送審人取得前一等級後</text:span><text:span text:style-name="T109">之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10">
            <text:p text:style-name="P113"><text:span text:style-name="T114">具體事蹟、特殊造詣</text:span><text:span text:style-name="T115">或成就</text:span><text:span text:style-name="T116">(不得空白，限200字內)：</text:span></text:p>
            <text:p text:style-name="P117"/>
            <text:p text:style-name="P118"/>
            <text:p text:style-name="P119"/>
            <text:p text:style-name="P120"><text:span text:style-name="T121">(</text:span><text:span text:style-name="T122">※須為</text:span><text:span text:style-name="T123">送審人取得前一等級後</text:span><text:span text:style-name="T124">之</text:span><text:span text:style-name="T125">具體事蹟、特殊造詣</text:span><text:span text:style-name="T126">或成就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10">
            <text:p text:style-name="P131"><text:span text:style-name="T132">□</text:span><text:span text:style-name="T133">曾</text:span><text:span text:style-name="T134">任 <text:s text:c="7"/>級專業技術人員 <text:s text:c="2"/>年。</text:span></text:p>
            <text:p text:style-name="P135"><text:span text:style-name="T136">□</text:span><text:span text:style-name="T137">曾從事與</text:span><text:span text:style-name="T138">應</text:span><text:span text:style-name="T139">聘科目性質相關之專業性</text:span><text:span text:style-name="T140">工作</text:span><text:span text:style-name="T141"><text:s text:c="3"/></text:span><text:span text:style-name="T142">年</text:span><text:span text:style-name="T143">(需檢附證明)</text:span><text:span text:style-name="T144">。</text:span>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><text:span text:style-name="T153"><text:s text:c="2"/></text:span><text:span text:style-name="T154">機構名稱</text:span></text:p>
                </table:table-cell>
                <table:table-cell table:style-name="TableCell155">
                  <text:p text:style-name="P156">職稱</text:p>
                </table:table-cell>
                <table:table-cell table:style-name="TableCell157">
                  <text:p text:style-name="P158">專、兼任別</text:p>
                </table:table-cell>
                <table:table-cell table:style-name="TableCell159">
                  <text:p text:style-name="P160">起迄年月日（民國）</text:p>
                </table:table-cell>
              </table:table-row>
              <table:table-row table:style-name="TableRow161"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</table:table-row>
              <table:table-row table:style-name="TableRow179"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</table:table-row>
            </table:table>
            <text:p text:style-name="P188"/>
            <text:p text:style-name="P189"><text:span text:style-name="T190">□</text:span><text:span text:style-name="T191">系（所、中心、組）</text:span><text:span text:style-name="T192">具體事蹟</text:span><text:span text:style-name="T193">認定標準</text:span><text:span text:style-name="T194">第 <text:s text:c="2"/>項。</text:span></text:p>
            <text:p text:style-name="P195"><text:span text:style-name="T196">□</text:span><text:span text:style-name="T197">系（所、中心、組）</text:span><text:span text:style-name="T198">特殊造詣或成就</text:span><text:span text:style-name="T199">認定標準</text:span><text:span text:style-name="T200">第 <text:s text:c="2"/>項。</text:span></text:p>
            <text:p text:style-name="P201"><text:span text:style-name="T202">□</text:span><text:span text:style-name="T203">學院</text:span><text:span text:style-name="T204">具體事蹟</text:span><text:span text:style-name="T205">認定標準</text:span><text:span text:style-name="T206">第 <text:s text:c="2"/>項。</text:span></text:p>
            <text:p text:style-name="P207"><text:span text:style-name="T208">□</text:span><text:span text:style-name="T209">學院</text:span><text:span text:style-name="T210">特殊造詣或成就</text:span><text:span text:style-name="T211">認定標準</text:span><text:span text:style-name="T212">第 <text:s text:c="2"/>項。</text:span></text:p>
            <text:p text:style-name="P213"><text:span text:style-name="T214"><text:s/>□</text:span><text:span text:style-name="T215">獲有國際級大獎</text:span><text:span text:style-name="T21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檢附資料</text:p>
          </table:table-cell>
          <table:table-cell table:style-name="TableCell220" table:number-columns-spanned="10">
            <text:list text:style-name="LFO8" text:continue-numbering="true">
              <text:list-item>
                <text:p text:style-name="P221"><text:span text:style-name="T222"><draw:connector draw:type="line" svg:x1="7.77708in" svg:y1="0.70625in" svg:x2="14.94028in" svg:y2="0.70764in" draw:z-index="251625472" draw:id="id1" draw:style-name="a1" draw:name="Line 243" text:anchor-type="paragraph"><svg:title/><svg:desc/></draw:connector></text:span><text:span text:style-name="T223"><draw:connector draw:type="line" svg:x1="8.87708in" svg:y1="0.70417in" svg:x2="8.87708in" svg:y2="1.40208in" draw:z-index="251626496" draw:id="id2" draw:style-name="a2" draw:name="Line 244" text:anchor-type="paragraph"><svg:title/><svg:desc/></draw:connector></text:span><text:span text:style-name="T224">擬聘之</text:span><text:span text:style-name="T225">系（所、中心、組）</text:span><text:span text:style-name="T226">及</text:span><text:span text:style-name="T227">學院</text:span><text:span text:style-name="T228">（共同教育中心）</text:span><text:span text:style-name="T229">之</text:span><text:span text:style-name="T230">聘任專業技術人員擔任教學</text:span><text:span text:style-name="T231">審查認定標準。</text:span></text:p>
              </text:list-item>
              <text:list-item>
                <text:p text:style-name="P232">簡歷乙份共 <text:s text:c="2"/>頁。</text:p>
              </text:list-item>
              <text:list-item>
                <text:p text:style-name="P233"><text:span text:style-name="T234">與</text:span><text:span text:style-name="T235">擬</text:span><text:span text:style-name="T236">聘科目性質相關之專業性工作</text:span><text:span text:style-name="T237">證明 <text:s text:c="2"/>份</text:span><text:span text:style-name="T238">共 <text:s text:c="2"/>頁</text:span><text:span text:style-name="T239">。</text:span></text:p>
              </text:list-item>
              <text:list-item>
                <text:p text:style-name="P240"><text:span text:style-name="T241">具體事蹟相關證明 <text:s text:c="2"/>份</text:span><text:span text:style-name="T242">共 <text:s text:c="2"/>頁</text:span><text:span text:style-name="T243">。</text:span></text:p>
              </text:list-item>
              <text:list-item>
                <text:p text:style-name="P244"><text:span text:style-name="T245">特殊造詣或成就</text:span><text:span text:style-name="T246">相關證明 <text:s text:c="2"/>份</text:span><text:span text:style-name="T247">共 <text:s text:c="2"/>頁</text:span><text:span text:style-name="T248">。</text:span></text:p>
              </text:list-item>
              <text:list-item>
                <text:p text:style-name="P249"><text:span text:style-name="T250">獲</text:span><text:span text:style-name="T251">得</text:span><text:span text:style-name="T252">國際級大獎</text:span><text:span text:style-name="T253">相關證明 <text:s text:c="2"/>份</text:span><text:span text:style-name="T254">共 <text:s text:c="2"/>頁</text:span><text:span text:style-name="T25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1">
            <text:p text:style-name="P258"><text:span text:style-name="T259">特殊</text:span><text:span text:style-name="T260">專業實務、</text:span><text:span text:style-name="T261">造詣或成就</text:span><text:span text:style-name="T262">送校外專家學者審查欲迴避之參考名單：（若無請填『無』，參考名單至多以三人為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P265">姓　　　　　名</text:p>
          </table:table-cell>
          <table:covered-table-cell/>
          <table:table-cell table:style-name="TableCell266" table:number-columns-spanned="3">
            <text:p text:style-name="P267">服　務　單　位</text:p>
          </table:table-cell>
          <table:covered-table-cell/>
          <table:covered-table-cell/>
          <table:table-cell table:style-name="TableCell268" table:number-columns-spanned="4">
            <text:p text:style-name="P269">職　　　　稱</text:p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>迴 避 理 由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11">
            <text:p text:style-name="P301"><text:span text:style-name="T302"><text:s text:c="32"/></text:span><text:span text:style-name="T303">送審人簽章：</text:span><text:span text:style-name="T304">　　　　　　　　　　　　　　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系（所、中心、組）</text:p>
          </table:table-cell>
          <table:covered-table-cell/>
          <table:covered-table-cell/>
          <table:table-cell table:style-name="TableCell308" table:number-columns-spanned="5">
            <text:p text:style-name="P309">人事室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<text:span text:style-name="T312">校教師評審委員會</text:span>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3">
            <text:p text:style-name="P315">1.經 <text:s text:c="2"/>學年度第 <text:s/>學期第 <text:s/>次系(所、學位學程、中心、組) 教評會（ <text:s/>年 <text:s/>月 <text:s/>日）審查：</text:p>
            <text:p text:style-name="P316">□通過 <text:s text:c="2"/>□不通過(需函知送審人及人事室)。</text:p>
            <text:p text:style-name="P317">*檢附系(所、學位學程、中心、組)教評會議記錄</text:p>
            <text:p text:style-name="P318"/>
          </table:table-cell>
          <table:covered-table-cell/>
          <table:covered-table-cell/>
          <table:table-cell table:style-name="TableCell319" table:number-columns-spanned="5">
            <text:p text:style-name="P320">1.專任教師是否通過教師評鑑：□是 □否</text:p>
            <text:p text:style-name="P321">2.是否符合升等或送審年資： □是 □否</text:p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 table:number-rows-spanned="3">
            <text:p text:style-name="P324">1.著作外審成績是否通過：</text:p>
            <text:p text:style-name="P325">□是 □否(著作外審未通過者，仍須提送校教評會備查)</text:p>
            <text:p text:style-name="P326">2.經 <text:s text:c="2"/>學年度第 <text:s/>學期第 <text:s/>次校教評會（ <text:s/>年 <text:s/>月 <text:s/>日）：</text:p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7">審查：□通過 □不通過(需函知送審人)。</text:p>
                          </text:list-item>
                          <text:list-item>
                            <text:p text:style-name="P328">備查：□通過(需函知送審人) □不通過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29"/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3">
            <text:p text:style-name="P332"><text:span text:style-name="T333">院長</text:span><text:span text:style-name="T334">、</text:span><text:span text:style-name="T335">共同教育中心</text:span></text:p>
          </table:table-cell>
          <table:covered-table-cell/>
          <table:covered-table-cell/>
          <table:table-cell table:style-name="TableCell336" table:number-columns-spanned="5">
            <text:p text:style-name="P337"><text:span text:style-name="T338">教務處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9"/>
          </table:covered-table-cell>
          <table:covered-table-cell/>
          <table:covered-table-cell/>
        </table:table-row>
        <table:table-row table:style-name="TableRow340">
          <table:table-cell table:style-name="TableCell341" table:number-columns-spanned="3">
            <text:p text:style-name="P342">經 <text:s text:c="2"/>學年度第 <text:s/>學期第 <text:s/>次院、共同教育中心教評會（ <text:s/>年 <text:s/>月 <text:s/>日）審查：</text:p>
            <text:p text:style-name="P343">□通過 <text:s text:c="2"/>□不通過(需函知送審人及人事室)。</text:p>
            <text:p text:style-name="P344">*檢附學院(共同教育中心)教評會議記錄</text:p>
            <text:p text:style-name="P345"/>
            <text:p text:style-name="P346"/>
          </table:table-cell>
          <table:covered-table-cell/>
          <table:covered-table-cell/>
          <table:table-cell table:style-name="TableCell347" table:number-columns-spanned="5">
            <text:p text:style-name="P348">送審特殊專業實務、造詣或成就所屬領域是否與授課科目相符：□是 □否</text:p>
          </table:table-cell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  <table:covered-table-cell/>
        </table:table-row>
      </table:table>
      <text:p text:style-name="P350"><text:span text:style-name="T351"><draw:frame draw:z-index="251628544" draw:id="id3" draw:style-name="a3" draw:name="Text Box 248" text:anchor-type="paragraph" svg:x="4.66667in" svg:y="0.01245in" svg:width="2.25in" svg:height="0.625in" style:rel-width="scale" style:rel-height="scale"><draw:text-box><text:p text:style-name="P352">保存年限：5年</text:p><text:p text:style-name="內文"><text:span text:style-name="T353">表單編號：1500-3-</text:span><text:span text:style-name="T354">0</text:span><text:span text:style-name="T355">9</text:span><text:span text:style-name="T356">-6601</text:span></text:p></draw:text-box><svg:title/><svg:desc/></draw:frame></text:span>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/>
      <style:text-properties fo:font-size="18pt" style:font-size-asian="18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margin-left="0.6611in" fo:text-indent="-0.6611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8LVL1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fo:color="#000000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687in" text:min-label-width="0.1875in" text:list-level-position-and-space-mode="label-alignment">
          <style:list-level-label-alignment text:label-followed-by="listtab" fo:margin-left="0.6562in" fo:text-indent="-0.1875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1">
        <style:list-level-properties text:space-before="0.4687in" text:min-label-width="0.4479in" text:list-level-position-and-space-mode="label-alignment">
          <style:list-level-label-alignment text:label-followed-by="listtab" fo:margin-left="0.9166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151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4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4923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58" style:parent-style-name="頁尾" style:family="paragraph">
      <style:paragraph-properties fo:text-align="center"/>
    </style:style>
    <style:style style:name="T359" style:parent-style-name="預設段落字型" style:family="text">
      <style:text-properties fo:language="zh" fo:country="TW"/>
    </style:style>
    <style:style style:name="P360" style:parent-style-name="頁尾" style:family="paragraph">
      <style:paragraph-properties fo:text-align="center"/>
    </style:style>
    <style:style style:name="P361" style:parent-style-name="頁尾" style:family="paragraph">
      <style:paragraph-properties fo:text-align="center"/>
    </style:style>
    <style:style style:name="T362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P4"/>
      </style:footer>
      <style:footer-first>
        <text:p text:style-name="P5"><text:span text:style-name="T6"><text:page-number text:fixed="false">10</text:page-number></text:span></text:p>
        <text:p text:style-name="頁尾"/>
      </style:footer-first>
    </style:master-page>
    <style:master-page style:name="MPF1" style:page-layout-name="PL1">
      <style:footer>
        <text:p text:style-name="P358"><text:span text:style-name="T359"><text:page-number text:fixed="false">12</text:page-number></text:span></text:p>
        <text:p text:style-name="P360"/>
      </style:footer>
      <style:footer-first>
        <text:p text:style-name="P361"><text:span text:style-name="T362"><text:page-number text:fixed="false">1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技術學院</dc:title>
    <dc:subject/>
    <meta:initial-creator>x</meta:initial-creator>
    <dc:creator>劉珮穎</dc:creator>
    <meta:creation-date>2024-11-19T04:34:00Z</meta:creation-date>
    <dc:date>2024-11-19T04:35:00Z</dc:date>
    <meta:print-date>2023-05-17T06:18:00Z</meta:print-date>
    <meta:template xlink:href="Normal" xlink:type="simple"/>
    <meta:editing-cycles>4</meta:editing-cycles>
    <meta:editing-duration>PT60S</meta:editing-duration>
    <meta:document-statistic meta:page-count="4" meta:paragraph-count="3" meta:word-count="263" meta:character-count="1761" meta:row-count="12" meta:non-whitespace-character-count="1501"/>
  </office:meta>
</office:document-meta>
</file>