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fo:wrap-option="wrap" fo:background-color="transparent"/>
      <style:text-properties style:text-line-through-style="solid"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7" style:family="table-cell" style:parent-style-name="Default" style:data-style-name="N0">
      <style:text-properties fo:font-size="13pt" style:font-size-asian="13pt" style:font-size-complex="13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style:vertical-align="middle" style:repeat-content="false"/>
      <style:paragraph-properties fo:text-align="start" fo:margin-left="0cm"/>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53" style:family="table-cell" style:parent-style-name="Default" style:data-style-name="N0">
      <style:table-cell-properties fo:background-color="transparent"/>
      <style:text-properties fo:font-size="13pt" style:font-size-asian="13pt" style:font-size-complex="13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FF" style:text-line-through-style="solid"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3pt" style:font-size-asian="13pt" style:font-size-complex="13pt"/>
    </style:style>
    <style:style style:name="ce6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3pt" style:font-size-asian="13pt" style:font-size-complex="13pt"/>
    </style:style>
    <style:style style:name="ce69"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3pt" style:font-size-asian="13pt" style:font-size-complex="13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7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3pt" style:font-size-asian="13pt" style:font-size-complex="13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7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3pt" style:font-size-asian="13pt" style:font-size-complex="13pt"/>
    </style:style>
    <style:style style:name="ce74" style:family="table-cell" style:parent-style-name="Default" style:data-style-name="N0">
      <style:table-cell-properties style:vertical-align="top"/>
    </style:style>
    <style:style style:name="ce7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3pt" style:font-size-asian="13pt" style:font-size-complex="13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FF0000"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9" style:family="table-cell" style:parent-style-name="Default" style:data-style-name="N0">
      <style:table-cell-properties fo:border="thin solid #000000" style:vertical-align="middle" fo:wrap-option="wrap" fo:background-color="transparent"/>
      <style:text-properties style:text-line-through-style="solid" style:font-name="標楷體" style:font-name-asian="標楷體" style:font-name-complex="標楷體" style:text-underline-style="solid" style:text-underline-type="single" style:font-family-generic="script"/>
    </style:style>
    <style:style style:name="ce9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solid"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Symbol" style:font-name-asian="Symbol" style:font-name-complex="Symbo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8"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45520833333333cm"/>
    </style:style>
    <style:style style:name="co3" style:family="table-column">
      <style:table-column-properties fo:break-before="auto" style:column-width="3.94229166666667cm"/>
    </style:style>
    <style:style style:name="co4" style:family="table-column">
      <style:table-column-properties fo:break-before="auto" style:column-width="15.001875cm"/>
    </style:style>
    <style:style style:name="co5" style:family="table-column">
      <style:table-column-properties fo:break-before="auto" style:column-width="5.90020833333333cm"/>
    </style:style>
    <style:style style:name="co6" style:family="table-column">
      <style:table-column-properties fo:break-before="auto" style:column-width="4.97416666666667cm"/>
    </style:style>
    <style:style style:name="co7" style:family="table-column">
      <style:table-column-properties fo:break-before="auto" style:column-width="4.683125cm"/>
    </style:style>
    <style:style style:name="co8" style:family="table-column">
      <style:table-column-properties fo:break-before="auto" style:column-width="6.53520833333333cm"/>
    </style:style>
    <style:style style:name="co9" style:family="table-column">
      <style:table-column-properties fo:break-before="auto" style:column-width="1.666875cm"/>
    </style:style>
    <style:style style:name="co10" style:family="table-column">
      <style:table-column-properties fo:break-before="auto" style:column-width="5.21229166666667cm"/>
    </style:style>
    <style:style style:name="co11" style:family="table-column">
      <style:table-column-properties fo:break-before="auto" style:column-width="6.00604166666667cm"/>
    </style:style>
    <style:style style:name="co12" style:family="table-column">
      <style:table-column-properties fo:break-before="auto" style:column-width="7.80520833333333cm"/>
    </style:style>
    <style:style style:name="co13" style:family="table-column">
      <style:table-column-properties fo:break-before="auto" style:column-width="3.83645833333333cm"/>
    </style:style>
    <style:style style:name="co14" style:family="table-column">
      <style:table-column-properties fo:break-before="auto" style:column-width="16.113125cm"/>
    </style:style>
    <style:style style:name="co15" style:family="table-column">
      <style:table-column-properties fo:break-before="auto" style:column-width="6.35cm"/>
    </style:style>
    <style:style style:name="co16" style:family="table-column">
      <style:table-column-properties fo:break-before="auto" style:column-width="7.48770833333333cm"/>
    </style:style>
    <style:style style:name="co17" style:family="table-column">
      <style:table-column-properties fo:break-before="auto" style:column-width="6.69395833333333cm"/>
    </style:style>
    <style:style style:name="co18" style:family="table-column">
      <style:table-column-properties fo:break-before="auto" style:column-width="1.87854166666667cm"/>
    </style:style>
    <style:style style:name="co19" style:family="table-column">
      <style:table-column-properties fo:break-before="auto" style:column-width="5.715cm"/>
    </style:style>
    <style:style style:name="co20" style:family="table-column">
      <style:table-column-properties fo:break-before="auto" style:column-width="14.7902083333333cm"/>
    </style:style>
    <style:style style:name="co21" style:family="table-column">
      <style:table-column-properties fo:break-before="auto" style:column-width="11.3241666666667cm"/>
    </style:style>
    <style:style style:name="co22" style:family="table-column">
      <style:table-column-properties fo:break-before="auto" style:column-width="5.74145833333333cm"/>
    </style:style>
    <style:style style:name="co23" style:family="table-column">
      <style:table-column-properties fo:break-before="auto" style:column-width="6.16479166666667cm"/>
    </style:style>
    <style:style style:name="co24" style:family="table-column">
      <style:table-column-properties fo:break-before="auto" style:column-width="1.85208333333333cm"/>
    </style:style>
    <style:style style:name="co25" style:family="table-column">
      <style:table-column-properties fo:break-before="auto" style:column-width="4.86833333333333cm"/>
    </style:style>
    <style:style style:name="co26" style:family="table-column">
      <style:table-column-properties fo:break-before="auto" style:column-width="14.8960416666667cm"/>
    </style:style>
    <style:style style:name="co27" style:family="table-column">
      <style:table-column-properties fo:break-before="auto" style:column-width="8.175625cm"/>
    </style:style>
    <style:style style:name="co28" style:family="table-column">
      <style:table-column-properties fo:break-before="auto" style:column-width="4.65666666666667cm"/>
    </style:style>
    <style:style style:name="co29" style:family="table-column">
      <style:table-column-properties fo:break-before="auto" style:column-width="4.365625cm"/>
    </style:style>
    <style:style style:name="co30" style:family="table-column">
      <style:table-column-properties fo:break-before="auto" style:column-width="1.905cm"/>
    </style:style>
    <style:style style:name="ro1" style:family="table-row">
      <style:table-row-properties style:row-height="47.45pt" style:use-optimal-row-height="false" fo:break-before="auto"/>
    </style:style>
    <style:style style:name="ro2" style:family="table-row">
      <style:table-row-properties style:row-height="113.1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8.7pt" style:use-optimal-row-height="false" fo:break-before="auto"/>
    </style:style>
    <style:style style:name="ro5" style:family="table-row">
      <style:table-row-properties style:row-height="160.7pt" style:use-optimal-row-height="false" fo:break-before="auto"/>
    </style:style>
    <style:style style:name="ro6" style:family="table-row">
      <style:table-row-properties style:row-height="167.45pt" style:use-optimal-row-height="false" fo:break-before="auto"/>
    </style:style>
    <style:style style:name="ro7" style:family="table-row">
      <style:table-row-properties style:row-height="319.7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61.35pt" style:use-optimal-row-height="false" fo:break-before="auto"/>
    </style:style>
    <style:style style:name="ro11" style:family="table-row">
      <style:table-row-properties style:row-height="115.35pt" style:use-optimal-row-height="false" fo:break-before="auto"/>
    </style:style>
    <style:style style:name="ro12" style:family="table-row">
      <style:table-row-properties style:row-height="18.75pt" style:use-optimal-row-height="true" fo:break-before="auto"/>
    </style:style>
    <style:style style:name="ro13" style:family="table-row">
      <style:table-row-properties style:row-height="57.6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34.5pt" style:use-optimal-row-height="true" fo:break-before="auto"/>
    </style:style>
    <style:style style:name="ro16" style:family="table-row">
      <style:table-row-properties style:row-height="83.45pt" style:use-optimal-row-height="false" fo:break-before="auto"/>
    </style:style>
    <style:style style:name="ro17" style:family="table-row">
      <style:table-row-properties style:row-height="111pt" style:use-optimal-row-height="false" fo:break-before="auto"/>
    </style:style>
    <style:style style:name="ro18" style:family="table-row">
      <style:table-row-properties style:row-height="309.95pt" style:use-optimal-row-height="false" fo:break-before="auto"/>
    </style:style>
    <style:style style:name="ro19" style:family="table-row">
      <style:table-row-properties style:row-height="259.5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276.6pt" style:use-optimal-row-height="false" fo:break-before="auto"/>
    </style:style>
    <style:style style:name="ro23" style:family="table-row">
      <style:table-row-properties style:row-height="94.35pt" style:use-optimal-row-height="false" fo:break-before="auto"/>
    </style:style>
    <style:style style:name="ro24" style:family="table-row">
      <style:table-row-properties style:row-height="331.7pt" style:use-optimal-row-height="false" fo:break-before="auto"/>
    </style:style>
    <style:style style:name="ro25" style:family="table-row">
      <style:table-row-properties style:row-height="119.1pt" style:use-optimal-row-height="false" fo:break-before="auto"/>
    </style:style>
    <style:style style:name="ro26" style:family="table-row">
      <style:table-row-properties style:row-height="94.7pt" style:use-optimal-row-height="false" fo:break-before="auto"/>
    </style:style>
    <style:style style:name="ro27" style:family="table-row">
      <style:table-row-properties style:row-height="109.7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51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49.5pt" style:use-optimal-row-height="true" fo:break-before="auto"/>
    </style:style>
    <style:style style:name="ro32" style:family="table-row">
      <style:table-row-properties style:row-height="45.6pt" style:use-optimal-row-height="false" fo:break-before="auto"/>
    </style:style>
    <style:style style:name="ro33" style:family="table-row">
      <style:table-row-properties style:row-height="387.6pt" style:use-optimal-row-height="false" fo:break-before="auto"/>
    </style:style>
    <style:style style:name="ro34" style:family="table-row">
      <style:table-row-properties style:row-height="120pt" style:use-optimal-row-height="false" fo:break-before="auto"/>
    </style:style>
    <style:style style:name="ro35" style:family="table-row">
      <style:table-row-properties style:row-height="149.45pt" style:use-optimal-row-height="false" fo:break-before="auto"/>
    </style:style>
    <style:style style:name="ro36" style:family="table-row">
      <style:table-row-properties style:row-height="154.35pt" style:use-optimal-row-height="false" fo:break-before="auto"/>
    </style:style>
    <style:style style:name="ro37" style:family="table-row">
      <style:table-row-properties style:row-height="244.35pt" style:use-optimal-row-height="false" fo:break-before="auto"/>
    </style:style>
    <style:style style:name="ro38" style:family="table-row">
      <style:table-row-properties style:row-height="79.7pt" style:use-optimal-row-height="false" fo:break-before="auto"/>
    </style:style>
    <style:style style:name="ro39" style:family="table-row">
      <style:table-row-properties style:row-height="91.35pt" style:use-optimal-row-height="false" fo:break-before="auto"/>
    </style:style>
    <style:style style:name="ro40" style:family="table-row">
      <style:table-row-properties style:row-height="277.7pt" style:use-optimal-row-height="false" fo:break-before="auto"/>
    </style:style>
    <style:style style:name="ro41" style:family="table-row">
      <style:table-row-properties style:row-height="49.35pt" style:use-optimal-row-height="false" fo:break-before="auto"/>
    </style:style>
    <style:style style:name="ro42" style:family="table-row">
      <style:table-row-properties style:row-height="88.7pt" style:use-optimal-row-height="false" fo:break-before="auto"/>
    </style:style>
    <style:style style:name="ro43" style:family="table-row">
      <style:table-row-properties style:row-height="39pt" style:use-optimal-row-height="true" fo:break-before="auto"/>
    </style:style>
    <style:style style:name="ro44" style:family="table-row">
      <style:table-row-properties style:row-height="100.35pt" style:use-optimal-row-height="false" fo:break-before="auto"/>
    </style:style>
    <style:style style:name="ro45" style:family="table-row">
      <style:table-row-properties style:row-height="201.6pt" style:use-optimal-row-height="false" fo:break-before="auto"/>
    </style:style>
    <style:style style:name="ro46" style:family="table-row">
      <style:table-row-properties style:row-height="408.6pt" style:use-optimal-row-height="false" fo:break-before="auto"/>
    </style:style>
    <style:style style:name="ro47" style:family="table-row">
      <style:table-row-properties style:row-height="408pt" style:use-optimal-row-height="false" fo:break-before="auto"/>
    </style:style>
    <style:style style:name="ro48" style:family="table-row">
      <style:table-row-properties style:row-height="295.7pt" style:use-optimal-row-height="false" fo:break-before="auto"/>
    </style:style>
    <style:style style:name="ro49" style:family="table-row">
      <style:table-row-properties style:row-height="121.35pt" style:use-optimal-row-height="false" fo:break-before="auto"/>
    </style:style>
    <style:style style:name="ro50" style:family="table-row">
      <style:table-row-properties style:row-height="249.6pt" style:use-optimal-row-height="false" fo:break-before="auto"/>
    </style:style>
    <style:style style:name="ro51" style:family="table-row">
      <style:table-row-properties style:row-height="70.35pt" style:use-optimal-row-height="false" fo:break-before="auto"/>
    </style:style>
    <style:style style:name="ro52" style:family="table-row">
      <style:table-row-properties style:row-height="295.35pt" style:use-optimal-row-height="false" fo:break-before="auto"/>
    </style:style>
    <style:style style:name="ro53" style:family="table-row">
      <style:table-row-properties style:row-height="8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教學" table:style-name="ta1">
        <table:table-column table:style-name="co1" table:default-cell-style-name="ce19"/>
        <table:table-column table:style-name="co2" table:default-cell-style-name="ce19"/>
        <table:table-column table:style-name="co3" table:default-cell-style-name="ce19"/>
        <table:table-column table:style-name="co4" table:default-cell-style-name="ce20"/>
        <table:table-column table:style-name="co5" table:default-cell-style-name="ce20"/>
        <table:table-column table:style-name="co6" table:default-cell-style-name="ce21"/>
        <table:table-column table:style-name="co7" table:default-cell-style-name="ce2"/>
        <table:table-column table:style-name="co8" table:number-columns-repeated="237"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50"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262" table:default-cell-style-name="ce2"/>
        <table:table-row table:style-name="ro1">
          <table:table-cell office:value-type="string" table:number-columns-spanned="6" table:number-rows-spanned="1" table:style-name="ce22">
            <text:p>輔英科技大學<text:s/></text:p>
            <text:p><text:span text:style-name="T3">110學年度</text:span>教師評鑑(教學類)指標</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23">
            <text:p><text:s text:c="78"/>104學年度第2學期第4次校教師評審委員會通過(105.07.11)</text:p>
            <text:p><text:s text:c="78"/>105學年度第1學期第4次校教師評審委員會通過(106.01.05)</text:p>
            <text:p><text:s text:c="78"/>105學年度第2學期第4次校教師評審委員會通過(106.06.29)</text:p>
            <text:p><text:s text:c="78"/>106學年度第1學期第3次校教師評審委員會通過(107.01.10)<text:s text:c="3"/></text:p>
            <text:p><text:s text:c="69"/>107學年度第1學期第4次校教師評審委員會通過(108.01.03)</text:p>
            <text:p>107學年度第2學期第4次校教師評審委員會通過(108.06.13)</text:p>
            <text:p>108學年度第1學期第7次校教師評審委員會通過(109.01.17)</text:p>
            <text:p>108學年度第2學期第3次校教師評審委員會通過(109.06.04)</text:p>
          </table:table-cell>
          <table:covered-table-cell table:number-columns-repeated="5"/>
          <table:table-cell table:number-columns-repeated="16378" table:style-name="ce2"/>
        </table:table-row>
        <table:table-row table:style-name="ro3">
          <table:table-cell office:value-type="string" table:style-name="ce3">
            <text:p>指標</text:p>
          </table:table-cell>
          <table:table-cell office:value-type="string" table:style-name="ce3">
            <text:p>序號</text:p>
          </table:table-cell>
          <table:table-cell office:value-type="string" table:style-name="ce3">
            <text:p>項目</text:p>
            <text:p>(級分上限)</text:p>
          </table:table-cell>
          <table:table-cell office:value-type="string" table:style-name="ce3">
            <text:p>評核標準</text:p>
          </table:table-cell>
          <table:table-cell office:value-type="string" table:style-name="ce3">
            <text:p>備註</text:p>
          </table:table-cell>
          <table:table-cell office:value-type="string" table:style-name="ce3">
            <text:p>資料業管單位/承辦人/分機</text:p>
          </table:table-cell>
          <table:table-cell office:value-type="string" table:style-name="ce3">
            <text:p>填報系統表單</text:p>
          </table:table-cell>
          <table:table-cell table:number-columns-repeated="16377" table:style-name="ce4"/>
        </table:table-row>
        <table:table-row table:style-name="ro4">
          <table:table-cell office:value-type="string" table:number-columns-spanned="1" table:number-rows-spanned="2" table:style-name="ce24">
            <text:p>I</text:p>
            <text:p>基</text:p>
            <text:p>本</text:p>
            <text:p>指</text:p>
            <text:p>標</text:p>
          </table:table-cell>
          <table:table-cell office:value-type="float" office:value="1" table:style-name="ce6">
            <text:p>1</text:p>
          </table:table-cell>
          <table:table-cell office:value-type="string" table:style-name="ce7">
            <text:p>各學期教學評量平均分數大於3.5分且教學異常記錄次數不得為前5%</text:p>
          </table:table-cell>
          <table:table-cell office:value-type="string" table:style-name="ce8">
            <text:p>教學異常紀錄內容包括未準時上網登錄課程計畫(含內容不完整)、未依規定調補課、未依課表實施教學、未實施課程預警、課堂點名學年度未達80%、未準時繳交期末成績、未填寫教學成果報告、更正學生學期成績、其他屬於教師教學基本職責缺失而有紀錄者。</text:p>
          </table:table-cell>
          <table:table-cell office:value-type="string" table:style-name="ce9">
            <text:p>1.教學異常管制項目由教務處另行公告之。</text:p>
            <text:p>2.由業管單位匯入系統。</text:p>
          </table:table-cell>
          <table:table-cell office:value-type="string" table:style-name="ce9">
            <text:p>1.教務處/處本部/(表1)<text:span text:style-name="T9">施筱涵/2100</text:span><text:span text:style-name="T9"/></text:p>
            <text:p>2.教務處/教師教學發展組/(表2)林佩嬅/2170</text:p>
          </table:table-cell>
          <table:table-cell office:value-type="string" table:style-name="ce10">
            <text:p>1.表單名稱：I-1教學異常記錄</text:p>
            <text:p>2.表單名稱：Ⅱ-1-1教師教學評量</text:p>
          </table:table-cell>
          <table:table-cell table:number-columns-repeated="16377"/>
        </table:table-row>
        <table:table-row table:style-name="ro5">
          <table:covered-table-cell/>
          <table:table-cell office:value-type="float" office:value="2" table:style-name="ce6">
            <text:p>2</text:p>
          </table:table-cell>
          <table:table-cell office:value-type="string" table:style-name="ce9">
            <text:p>參加校內外教學專業成長研習活動每年至少4場次</text:p>
          </table:table-cell>
          <table:table-cell office:value-type="string" table:style-name="ce8">
            <text:p>依據人事室發聘之主管免此項。</text:p>
          </table:table-cell>
          <table:table-cell office:value-type="string" table:style-name="ce9">
            <text:p>教務處辦理者由業管單位匯入場次，非教務處辦理之校內外教師教學知能研習，請自行上傳研習證明，再由業管單位審核認列。</text:p>
          </table:table-cell>
          <table:table-cell office:value-type="string" table:style-name="ce9">
            <text:p>教務處/教師教學發展組/<text:span text:style-name="T9">陳怡安/2135</text:span></text:p>
          </table:table-cell>
          <table:table-cell office:value-type="string" table:style-name="ce10">
            <text:p>■表單名稱：I-2教學專業成長研習活動</text:p>
          </table:table-cell>
          <table:table-cell table:number-columns-repeated="16377"/>
        </table:table-row>
        <table:table-row table:style-name="ro6">
          <table:table-cell office:value-type="string" table:number-columns-spanned="1" table:number-rows-spanned="5" table:style-name="ce24">
            <text:p>Ⅱ</text:p>
            <text:p>績</text:p>
            <text:p>效</text:p>
            <text:p>指</text:p>
            <text:p>標</text:p>
          </table:table-cell>
          <table:table-cell office:value-type="float" office:value="1" table:style-name="ce6">
            <text:p>1</text:p>
          </table:table-cell>
          <table:table-cell office:value-type="string" table:style-name="ce8">
            <text:p>教學績效</text:p>
            <text:p>(5級分)</text:p>
          </table:table-cell>
          <table:table-cell office:value-type="string" table:style-name="ce7">
            <text:p>1.學年教學評量平均分數≧4.0分，2級分。</text:p>
            <text:p>2.學年教學評量平均分數≧4.5分，3級分。</text:p>
            <text:p>3.獲得單科教學評量績優課程得3級分。</text:p>
            <text:p>4.經教務處審核推薦，供觀課之教師得1級分。</text:p>
          </table:table-cell>
          <table:table-cell office:value-type="string" table:style-name="ce9">
            <text:p>1.由業管單位匯入系統</text:p>
            <text:p>2.第4點教師必須為<text:span text:style-name="T11">「</text:span>輔英科技大學同儕觀課與回饋實施要點<text:span text:style-name="T11">」</text:span>第二點中所規範之「教師成長」類型觀課教師。</text:p>
          </table:table-cell>
          <table:table-cell office:value-type="string" table:style-name="ce11">
            <text:p><text:span text:style-name="T8">1.教務處/教師教學發展組/(表1,2)林佩嬅/2170</text:span><text:span text:style-name="T8"/></text:p>
            <text:p><text:span text:style-name="T8">2.教務處/</text:span><text:span text:style-name="T9">教師教學發展組</text:span><text:span text:style-name="T8">/(表3)</text:span><text:span text:style-name="T9">林佩嬅/2170</text:span></text:p>
          </table:table-cell>
          <table:table-cell office:value-type="string" table:style-name="ce10">
            <text:p>1.表單名稱：Π-1-1教師教學評量</text:p>
            <text:p>2.表單名稱：Π-1-2教學評量績優課程</text:p>
            <text:p>3.表單名稱：Π-1-3開放觀課</text:p>
          </table:table-cell>
          <table:table-cell table:number-columns-repeated="16377"/>
        </table:table-row>
        <table:table-row table:style-name="ro7">
          <table:covered-table-cell/>
          <table:table-cell office:value-type="float" office:value="2" table:style-name="ce6">
            <text:p>2</text:p>
          </table:table-cell>
          <table:table-cell office:value-type="string" table:style-name="ce9">
            <text:p>教學計畫</text:p>
            <text:p>(5級分)</text:p>
          </table:table-cell>
          <table:table-cell office:value-type="string" table:style-name="ce12">
            <text:p>獲得校內外教學型計畫：<text:s/></text:p>
            <text:p><text:s/>1.總經費&lt;10萬元，1級分。</text:p>
            <text:p><text:s/>2.10萬元≦總經費&lt;40萬元，2級分。</text:p>
            <text:p><text:s/>3.40萬元≦總經費&lt;70萬元，3級分。</text:p>
            <text:p><text:s/>4.70萬元≦總經費&lt;100萬元，4級分。</text:p>
            <text:p><text:s/>5.100萬元≦總經費&lt;250萬元，5級分。</text:p>
            <text:p><text:s/>6.250萬元≦總經費&lt;400萬元，6級分。</text:p>
            <text:p><text:s/>7.400萬元≦總經費&lt;550萬元，7級分。</text:p>
            <text:p><text:s/>8.550萬元≦總經費&lt;700萬元，8級分。</text:p>
            <text:p><text:s/>9.700萬元≦總經費，9級分。</text:p>
            <text:p>10.獲選績優校外教學計畫(例如就業學程、產業學院、通識課程等)得3級分。</text:p>
            <text:p>11.主持特色跨領域學程，通過年度評鑑者得1級分；榮獲績優主持人者得3級分。</text:p>
            <text:p>12.計畫主持人或學程負責人得核配計畫或學程所獲得之級分數給參與計畫或學程之教師級分數，但須以至少1級分為核配單位。(計畫主持人所獲級分不應低於名列計畫書中之教師)</text:p>
            <text:p/>
          </table:table-cell>
          <table:table-cell office:value-type="string" table:style-name="ce9">
            <text:p>1.經教務處登錄在案之本校教學型計畫。</text:p>
            <text:p>2.一年期（或未滿一年）計畫，以計畫到期日認列級分；多年期計畫，以學年度為區間分年認列級分，總經費依比例(或核撥金額)計算。</text:p>
            <text:p>3.由業管單位匯入系統。</text:p>
            <text:p/>
          </table:table-cell>
          <table:table-cell office:value-type="string" table:style-name="ce9">
            <text:p>教務處/處本部/<text:span text:style-name="T9">施筱涵/2100</text:span><text:span text:style-name="T9"/></text:p>
            <text:p/>
          </table:table-cell>
          <table:table-cell office:value-type="string" table:style-name="ce10">
            <text:p>表單名稱：Π-2教學專案計畫</text:p>
          </table:table-cell>
          <table:table-cell table:number-columns-repeated="16377"/>
        </table:table-row>
        <table:table-row table:style-name="ro8">
          <table:covered-table-cell/>
          <table:table-cell office:value-type="float" office:value="3" table:style-name="ce6">
            <text:p>3</text:p>
          </table:table-cell>
          <table:table-cell office:value-type="string" table:style-name="ce9">
            <text:p>教材教具</text:p>
            <text:p>(2級分)</text:p>
          </table:table-cell>
          <table:table-cell office:value-type="string" table:style-name="ce9">
            <text:p>1.校內外數位教材認證1級分。</text:p>
            <text:p>2.校內外教學相關競賽獲獎1級分。</text:p>
            <text:p>3.「完成數位教材並開授網路遠距或網路輔助教學課程時數達該課程之1/4以上，成果報告經審核通過得1級分。</text:p>
          </table:table-cell>
          <table:table-cell office:value-type="string" table:style-name="ce9">
            <text:p>1.數位教材認證及網路教學課程：由業管單位匯入系統。</text:p>
            <text:p>2.教材教具相關競賽獲獎：校內由業管單位匯入；校外由老師自行填寫，業管審核認列。</text:p>
          </table:table-cell>
          <table:table-cell office:value-type="string" table:style-name="ce9">
            <text:p>教務處/教師教學發展組/(表1,3)陳怡安/2135、(表2)王姿云/2131</text:p>
          </table:table-cell>
          <table:table-cell office:value-type="string" table:style-name="ce13">
            <text:p>1.表單名稱：Π-3-1數位教材認證</text:p>
            <text:p>■2.表單名稱：Π-3-2教材教具相關競賽獲獎</text:p>
            <text:p>3.表單名稱：Π-3-3網路教學課程</text:p>
          </table:table-cell>
          <table:table-cell table:number-columns-repeated="16377"/>
        </table:table-row>
        <table:table-row table:style-name="ro9">
          <table:covered-table-cell/>
          <table:table-cell office:value-type="float" office:value="4" table:style-name="ce6">
            <text:p>4</text:p>
          </table:table-cell>
          <table:table-cell office:value-type="string" table:style-name="ce14">
            <text:p>特定課程</text:p>
            <text:p>(2級分)</text:p>
          </table:table-cell>
          <table:table-cell office:value-type="string" table:style-name="ce14">
            <text:p>1.配合學校政策開設特定課程，並經評核通過者得1級分/每門。(包括課程每學年由教務處另行公告之)</text:p>
            <text:p>2.獲選年度績優者再加1級分/每門。</text:p>
          </table:table-cell>
          <table:table-cell office:value-type="string" table:style-name="ce9">
            <text:p>由業管單位匯入系統</text:p>
          </table:table-cell>
          <table:table-cell office:value-type="string" table:style-name="ce9">
            <text:p>教務處/課務註冊組/劉靜麗/2120</text:p>
          </table:table-cell>
          <table:table-cell office:value-type="string" table:style-name="ce13">
            <text:p>表單名稱：Π-4特<text:span text:style-name="T8">定</text:span>課程</text:p>
          </table:table-cell>
          <table:table-cell table:number-columns-repeated="16377"/>
        </table:table-row>
        <table:table-row table:style-name="ro10">
          <table:covered-table-cell/>
          <table:table-cell office:value-type="float" office:value="5" table:style-name="ce6">
            <text:p>5</text:p>
          </table:table-cell>
          <table:table-cell office:value-type="string" table:style-name="ce14">
            <text:p>學習診斷導航</text:p>
            <text:p>(1級分)</text:p>
          </table:table-cell>
          <table:table-cell office:value-type="string" table:style-name="ce14">
            <text:p>擔任本校學習診斷導航老師，經審核通過得1級分。</text:p>
          </table:table-cell>
          <table:table-cell office:value-type="string" table:style-name="ce9">
            <text:p>由業管單位匯入系統</text:p>
          </table:table-cell>
          <table:table-cell office:value-type="string" table:style-name="ce9">
            <text:p>教務處/學生學習暨實習發展組/賴婉真/7223</text:p>
          </table:table-cell>
          <table:table-cell office:value-type="string" table:style-name="ce13">
            <text:p>表單名稱：Π-5學習診斷導航</text:p>
          </table:table-cell>
          <table:table-cell table:number-columns-repeated="16377"/>
        </table:table-row>
        <table:table-row table:style-name="ro4">
          <table:table-cell office:value-type="string" table:style-name="ce5">
            <text:p>Ⅲ</text:p>
            <text:p>院</text:p>
            <text:p>系</text:p>
            <text:p>指</text:p>
            <text:p>標</text:p>
          </table:table-cell>
          <table:table-cell office:value-type="float" office:value="1" table:style-name="ce15">
            <text:p>1</text:p>
          </table:table-cell>
          <table:table-cell office:value-type="string" table:style-name="ce8">
            <text:p>達成院系教學要求事項與績效</text:p>
            <text:p>(未達標準者降1級分)</text:p>
          </table:table-cell>
          <table:table-cell office:value-type="string" table:style-name="ce8">
            <text:p>本項指標由系主任及院長羅列與登錄未達成名單及具體事蹟(例如未配合學系有效爭取/執行校內外教學計畫、取得學系專業核心證照、開發新課程、擔任種子教師、參加各種教學活動、參加各種教學競賽、輔導學生取得證照、指導實務專題、推動校內外實習等教學相關事務)。</text:p>
          </table:table-cell>
          <table:table-cell office:value-type="string" table:style-name="ce8">
            <text:p>學系(院)提出未達成院系指標之名單，需經由系(院)教評會審議通過。</text:p>
          </table:table-cell>
          <table:table-cell office:value-type="string" table:style-name="ce16">
            <text:p>各院、系</text:p>
          </table:table-cell>
          <table:table-cell table:style-name="ce17"/>
          <table:table-cell table:number-columns-repeated="16377"/>
        </table:table-row>
        <table:table-row table:style-name="ro11">
          <table:table-cell office:value-type="string" table:number-columns-spanned="6" table:number-rows-spanned="1" table:style-name="ce25">
            <text:p>說明：</text:p>
            <text:p>一、 基本指標(Ⅰ)任一項不通過者，則表示基本指標未達標準，績效指標扣1級分。</text:p>
            <text:p>二、 績效指標(Ⅱ)總和以5級分為上限，如扣分則0級分為下限。</text:p>
            <text:p>三、 院系指標(Ⅲ)不通過者，績效指標扣1級分。</text:p>
            <text:p>四、 教學、輔導、服務及研究共四類受評鑑者，總級分需達12級分，方為通過。</text:p>
            <text:p/>
          </table:table-cell>
          <table:covered-table-cell table:number-columns-repeated="5"/>
          <table:table-cell office:value-type="string" table:style-name="ce18">
            <text:p>■表示系統「新增」讓老師填寫。</text:p>
          </table:table-cell>
          <table:table-cell table:number-columns-repeated="16377"/>
        </table:table-row>
        <table:table-row table:number-rows-repeated="1048564" table:style-name="ro12">
          <table:table-cell table:number-columns-repeated="16384"/>
        </table:table-row>
      </table:table>
      <table:table table:name="輔導" table:style-name="ta2">
        <table:table-column table:style-name="co9" table:default-cell-style-name="ce1"/>
        <table:table-column table:style-name="co2" table:default-cell-style-name="ce1"/>
        <table:table-column table:style-name="co10" table:default-cell-style-name="ce1"/>
        <table:table-column table:style-name="co14" table:default-cell-style-name="ce1"/>
        <table:table-column table:style-name="co15" table:default-cell-style-name="ce1"/>
        <table:table-column table:style-name="co16" table:default-cell-style-name="ce43"/>
        <table:table-column table:style-name="co17" table:default-cell-style-name="ce1"/>
        <table:table-column table:style-name="co18" table:number-columns-repeated="16377" table:default-cell-style-name="ce1"/>
        <table:table-row table:style-name="ro13">
          <table:table-cell office:value-type="string" table:number-columns-spanned="6" table:number-rows-spanned="1" table:style-name="ce22">
            <text:p>輔英科技大學<text:s/></text:p>
            <text:p><text:span text:style-name="T3">110學年度</text:span>教師評鑑(輔導類)指標</text:p>
          </table:table-cell>
          <table:covered-table-cell table:number-columns-repeated="5"/>
          <table:table-cell table:number-columns-repeated="16378" table:style-name="ce1"/>
        </table:table-row>
        <table:table-row table:style-name="ro14">
          <table:table-cell office:value-type="string" table:number-columns-spanned="6" table:number-rows-spanned="1" table:style-name="ce23">
            <text:p><text:s text:c="78"/>104學年度第2學期第4次校教師評審委員會通過(105.07.11)</text:p>
            <text:p><text:s text:c="78"/>105學年度第1學期第4次校教師評審委員會通過(106.01.05)</text:p>
            <text:p><text:s text:c="78"/>105學年度第2學期第4次校教師評審委員會通過(106.06.29)</text:p>
            <text:p><text:s text:c="78"/>106學年度第1學期第3次校教師評審委員會通過(107.01.10)</text:p>
            <text:p><text:s text:c="78"/>106學年度第2學期第4次校教師評審委員會通過(107.06.08)</text:p>
            <text:p><text:s text:c="78"/>107學年度第1學期第4次校教師評審委員會通過(108.01.03)</text:p>
            <text:p><text:s text:c="78"/>107學年度第2學期第4次校教師評審委員會通過(108.06.13)</text:p>
            <text:p><text:s text:c="78"/><text:span text:style-name="T13">109學年度第2學期第5次校教師評審委員會通過(110.07.05)</text:span></text:p>
          </table:table-cell>
          <table:covered-table-cell table:number-columns-repeated="5"/>
          <table:table-cell table:number-columns-repeated="16378" table:style-name="ce1"/>
        </table:table-row>
        <table:table-row table:style-name="ro15">
          <table:table-cell office:value-type="string" table:style-name="ce3">
            <text:p>指標</text:p>
          </table:table-cell>
          <table:table-cell office:value-type="string" table:style-name="ce3">
            <text:p>序號</text:p>
          </table:table-cell>
          <table:table-cell office:value-type="string" table:style-name="ce3">
            <text:p>項目</text:p>
            <text:p>(級分上限)</text:p>
          </table:table-cell>
          <table:table-cell office:value-type="string" table:style-name="ce3">
            <text:p>評核標準</text:p>
          </table:table-cell>
          <table:table-cell office:value-type="string" table:style-name="ce3">
            <text:p>備註</text:p>
          </table:table-cell>
          <table:table-cell office:value-type="string" table:style-name="ce26">
            <text:p>資料業管單位/承辦人/分機</text:p>
          </table:table-cell>
          <table:table-cell office:value-type="string" table:style-name="ce3">
            <text:p>填報系統表單</text:p>
          </table:table-cell>
          <table:table-cell table:number-columns-repeated="16377" table:style-name="ce27"/>
        </table:table-row>
        <table:table-row table:style-name="ro16">
          <table:table-cell office:value-type="string" table:number-columns-spanned="1" table:number-rows-spanned="2" table:style-name="ce44">
            <text:p>I</text:p>
            <text:p>基</text:p>
            <text:p>本</text:p>
            <text:p>指</text:p>
            <text:p>標</text:p>
          </table:table-cell>
          <table:table-cell office:value-type="float" office:value="1" table:style-name="ce6">
            <text:p>1</text:p>
          </table:table-cell>
          <table:table-cell office:value-type="string" table:style-name="ce9">
            <text:p>每學期每週提供課業輔導時間至少4小時</text:p>
          </table:table-cell>
          <table:table-cell office:value-type="string" table:style-name="ce8">
            <text:p>1.登錄課業輔導時間於資訊服務系統。</text:p>
            <text:p>2.依教師登錄之課業輔導時間於設定地點進行輔導。</text:p>
          </table:table-cell>
          <table:table-cell office:value-type="string" table:style-name="ce8">
            <text:p>由業管單位匯入系統</text:p>
          </table:table-cell>
          <table:table-cell office:value-type="string" table:style-name="ce28">
            <text:p>教務處/學生學習暨實習發展組/賴婉真/7223</text:p>
          </table:table-cell>
          <table:table-cell office:value-type="string" table:style-name="ce10">
            <text:p>表單名稱：I-1 OFFICE HOUR</text:p>
          </table:table-cell>
          <table:table-cell table:number-columns-repeated="16377" table:style-name="ce27"/>
        </table:table-row>
        <table:table-row table:style-name="ro17">
          <table:covered-table-cell/>
          <table:table-cell office:value-type="float" office:value="2" table:style-name="ce6">
            <text:p>2</text:p>
          </table:table-cell>
          <table:table-cell office:value-type="string" table:style-name="ce9">
            <text:p>參加校內外輔導知能研習每年至少4場次</text:p>
          </table:table-cell>
          <table:table-cell office:value-type="string" table:style-name="ce8">
            <text:p>以增進教師輔導學生知能之「校內、外」研習，參加對象以老師為主；屬課堂教學之知能研習不歸屬之。</text:p>
          </table:table-cell>
          <table:table-cell office:value-type="string" table:style-name="ce8">
            <text:p>學務處辦理者由業管單位匯入場次，非學務處辦理之校內外輔導知能研習，請自行上傳研習證明及會議資料，經業管單位審核認列。</text:p>
          </table:table-cell>
          <table:table-cell office:value-type="string" table:style-name="ce29">
            <text:p>學務處/<text:span text:style-name="T12">陳婉茹</text:span>/2200</text:p>
          </table:table-cell>
          <table:table-cell office:value-type="string" table:style-name="ce10">
            <text:p><text:span text:style-name="T1">■</text:span>表單名稱：I-2輔導研習</text:p>
          </table:table-cell>
          <table:table-cell table:number-columns-repeated="16377" table:style-name="ce27"/>
        </table:table-row>
        <table:table-row table:style-name="ro18">
          <table:table-cell office:value-type="string" table:number-columns-spanned="1" table:number-rows-spanned="8" table:style-name="ce92">
            <text:p>Ⅱ</text:p>
            <text:p>績</text:p>
            <text:p>效</text:p>
            <text:p>指</text:p>
            <text:p>標</text:p>
          </table:table-cell>
          <table:table-cell office:value-type="float" office:value="1" table:number-columns-spanned="1" table:number-rows-spanned="3" table:style-name="ce45">
            <text:p>1</text:p>
          </table:table-cell>
          <table:table-cell office:value-type="string" table:number-columns-spanned="1" table:number-rows-spanned="3" table:style-name="ce45">
            <text:p>擔任導師並具有成效</text:p>
            <text:p>(<text:span text:style-name="T14">5</text:span>級分)</text:p>
          </table:table-cell>
          <table:table-cell office:value-type="string" table:style-name="ce30">
            <text:p>1.校內班級導師(含雙導師)負責所屬導生輔導工作，召開班聚會達規定次數(每學期日間部至少10次、進修部至少5次)、按時上網登錄學生請假紀錄、在期限內登錄操行成績且完成校內宿舍及賃居訪視者(若無某類型學生則免除該類訪視)得1級分；在以下<text:span text:style-name="T14">6</text:span>項中完成1項得1級分、<text:span text:style-name="T14">2~3</text:span>項得2級分、<text:span text:style-name="T14">4</text:span>項以上得3級分。</text:p>
            <text:p>(1)導生反應調查成績70分(含)以上(班級填答率超過60%始採計，惟導生人數低於25人，則填答率超過80%始採計)，擔任一學年導師者，以每學年之第二學期的填答率及成績為採計依據<text:span text:style-name="T5">。</text:span><text:span text:style-name="T5"/></text:p>
            <text:p>(2)輔導學生完成UCAN診斷：新生完成率達80%或舊生完成率達95%<text:span text:style-name="T14">或輔導新生完成EP建置達90%。</text:span><text:span text:style-name="T14"/></text:p>
            <text:p>(<text:span text:style-name="T14">3</text:span>)輔導學生完成履歷、自傳撰寫：首次完成率達70%或新增完成人數占現有導生總人數比率達10%。</text:p>
            <text:p>(<text:span text:style-name="T14">4</text:span>)完成學生到課異常輔導紀錄表(內含輔導記錄及聯繫家長)達90%(若無學生到課異常情形時，可用教職員工資訊服務系統之「導生輔導記錄」達100%代替)。</text:p>
            <text:p>(<text:span text:style-name="T14">5</text:span>)導生校內社團參加率達35%。</text:p>
            <text:p>(<text:span text:style-name="T14">6</text:span>)參加特殊導生個案研討會。</text:p>
            <text:p/>
            <text:p/>
          </table:table-cell>
          <table:table-cell office:value-type="string" table:number-columns-spanned="1" table:number-rows-spanned="3" table:style-name="ce46">
            <text:p>1.本指標一位老師只採計一個班級，將由學務處計算老師擔任導師之所有班級後擇優採計。</text:p>
            <text:p>2.特殊專班導師得自校內或實習班級導師評核標準擇一比照。</text:p>
            <text:p><text:span text:style-name="T14">3.第3項請下載「教師評鑑輔導類-特殊輔導表」填寫後印出，送系主任、院長、學務處審核。</text:span><text:span text:style-name="T14"/></text:p>
            <text:p><text:span text:style-name="T14">4.</text:span>由業管單位統一匯入資料。</text:p>
          </table:table-cell>
          <table:table-cell office:value-type="string" table:number-columns-spanned="1" table:number-rows-spanned="3" table:style-name="ce46">
            <text:p/>
            <text:p/>
            <text:p/>
            <text:p>Ⅱ-1-(1-5)導生班級：學務處/生輔組/孫足承/2230</text:p>
            <text:p>Ⅱ-1-(1)導生反應調查:學務處/生輔組/孫足承/2230</text:p>
            <text:p>Ⅱ-1-(2)UCAN診斷<text:span text:style-name="T12">及</text:span>EP建置:學務處/職發中心/李宗穎/2250</text:p>
            <text:p>Ⅱ-1-(<text:span text:style-name="T12">3</text:span>)履歷、自傳撰寫:學務處/職發中心/鍾侑恩/2251 <text:s text:c="184"/>Ⅱ-1-(<text:span text:style-name="T12">4</text:span>)缺曠課異常通知:學務處/生輔組/張家綺/2230<text:s text:c="10"/></text:p>
            <text:p>Ⅱ-1-(<text:span text:style-name="T12">5</text:span>)社團參加率:學務處/課指組/吳彥鋒/2210<text:s text:c="8"/></text:p>
            <text:p>Ⅱ-1-(<text:span text:style-name="T12">6</text:span>)特殊導生個案研討會:學務處/諮商中心/涂毓甄/2270<text:s text:c="5"/></text:p>
            <text:p/>
            <text:p>Ⅱ-1-2 實習班級導師：學務處/生輔組/孫足承/2230</text:p>
            <text:p/>
            <text:p><text:span text:style-name="T12">Ⅱ-1-3 輔導特殊狀況學生：</text:span><text:span text:style-name="T9">學務處/張怡鳳/2291</text:span></text:p>
          </table:table-cell>
          <table:table-cell office:value-type="string" table:number-columns-spanned="1" table:number-rows-spanned="3" table:style-name="ce47">
            <text:p/>
            <text:p>表單名稱：</text:p>
            <text:p>Π-1-(1-1)：班聚會未達規定次數、Π-1-(1-2)：未按時登錄學生請假紀錄、Π-1-(1-3)：未按時登錄操行成績、Π-1-(1-4)：未完成校內宿舍及賃居訪視紀錄、Π-1-(1-5)：導生班級、Π-1-(1)導生反應調查、Π-1-(2)輔導學生完成UCAN診斷<text:span text:style-name="T15">及</text:span>EP建置、Π-1-(<text:span text:style-name="T15">3</text:span>)輔導學生完成履歷、自傳撰寫、Π-1-(<text:span text:style-name="T15">4</text:span>)完成學生無故異常缺曠課輔導、Π-1-(<text:span text:style-name="T15">5</text:span>)班級校內社團參加率、Π-1-(<text:span text:style-name="T15">6</text:span>)特殊導生個案研討會</text:p>
            <text:p/>
            <text:p>Ⅱ-1-2 實習班級導師</text:p>
            <text:p/>
            <text:p><text:span text:style-name="T15">Ⅱ-1-3 輔導特殊狀況學生</text:span></text:p>
          </table:table-cell>
          <table:table-cell table:number-columns-repeated="16377" table:style-name="ce27"/>
        </table:table-row>
        <table:table-row table:style-name="ro19">
          <table:covered-table-cell/>
          <table:covered-table-cell/>
          <table:covered-table-cell/>
          <table:table-cell office:value-type="string" table:style-name="ce32">
            <text:p>2.實習班級導師(含雙導師)負責所屬導生輔導工作，至數位平台以群聊方式每月至少兩次、登錄學生請假紀錄、在期限內登錄操行成績及對每位學生進行晤談或電訪一次並有紀錄者得1級分；在以下<text:span text:style-name="T14">5</text:span>項中完成1項得1級分、<text:span text:style-name="T14">2~3</text:span>項得2級分<text:span text:style-name="T14">、4項以上得3級分</text:span>。</text:p>
            <text:p>(1)導生反應調查成績70分(含)以上(需達導生總人數之60 %以上為有效 <text:s/>統計，惟導生人數低於25人，則應達導生總人數之80%以上為有效統計)，擔任一學年導師者，以每學年之第二學期的填答率及成績為採計依據。</text:p>
            <text:p>(2)輔導學生完成UCAN診斷：新生完成率達80%或舊生完成率達95%<text:span text:style-name="T14">或輔導新生完成EP建置達90%</text:span><text:span text:style-name="T5">。</text:span><text:span text:style-name="T5"/></text:p>
            <text:p>(<text:span text:style-name="T14">3</text:span>)輔導學生完成履歷、自傳撰寫：首次完成率達70%或新增完成人數占現有導生總人數比率達10%。</text:p>
            <text:p>(<text:span text:style-name="T14">4</text:span>)每學期至少至兩個實習單位與主管訪談。</text:p>
            <text:p>(<text:span text:style-name="T14">5</text:span>)督促實習報告或心得之完成達100%。</text:p>
          </table:table-cell>
          <table:covered-table-cell/>
          <table:covered-table-cell/>
          <table:covered-table-cell/>
          <table:table-cell table:number-columns-repeated="16377" table:style-name="ce27"/>
        </table:table-row>
        <table:table-row table:style-name="ro20">
          <table:covered-table-cell/>
          <table:covered-table-cell/>
          <table:covered-table-cell/>
          <table:table-cell office:value-type="string" table:style-name="ce33">
            <text:p>3.導師輔導學生處理休退學、續學、復學、實習問題與特殊狀況學生等具有成效，由導師填寫輔導過程並經系、院、學務處通過核定者，輔導3人次以上得1級分、輔導6人次以上得2級分。</text:p>
          </table:table-cell>
          <table:covered-table-cell/>
          <table:covered-table-cell/>
          <table:covered-table-cell/>
          <table:table-cell table:number-columns-repeated="16377" table:style-name="ce27"/>
        </table:table-row>
        <table:table-row table:style-name="ro21">
          <table:covered-table-cell/>
          <table:table-cell office:value-type="float" office:value="2" table:style-name="ce34">
            <text:p>2</text:p>
          </table:table-cell>
          <table:table-cell office:value-type="string" table:style-name="ce14">
            <text:p>績優導師獲獎</text:p>
            <text:p>(5級分)</text:p>
          </table:table-cell>
          <table:table-cell office:value-type="string" table:style-name="ce14">
            <text:p>依「績優導師表揚實施要點」辦理。</text:p>
          </table:table-cell>
          <table:table-cell office:value-type="string" table:style-name="ce9">
            <text:p>由業管單位統一匯入資料。</text:p>
          </table:table-cell>
          <table:table-cell office:value-type="string" table:style-name="ce28">
            <text:p>學務處/生輔組/張家綺/2230</text:p>
          </table:table-cell>
          <table:table-cell office:value-type="string" table:style-name="ce10">
            <text:p>表單名稱：Π-2績優導師獲獎</text:p>
          </table:table-cell>
          <table:table-cell table:number-columns-repeated="16377" table:style-name="ce27"/>
        </table:table-row>
        <table:table-row table:style-name="ro22">
          <table:covered-table-cell/>
          <table:table-cell office:value-type="float" office:value="3" table:style-name="ce6">
            <text:p>3</text:p>
          </table:table-cell>
          <table:table-cell office:value-type="string" table:style-name="ce35">
            <text:p>輔導學生參加校內外競賽及國際活動、經學校核准指派帶學生組隊出國參加國際活動或組隊參加校外志工活動，並具有成效</text:p>
            <text:p>(2級分)</text:p>
          </table:table-cell>
          <table:table-cell office:value-type="string" table:style-name="ce36">
            <text:p>1.同一競賽/活動以1次計，合計2~3次得1級分、4次以上得2級分。經學校核准指派帶學生組隊出國參加國際活動者次數以2倍計。</text:p>
            <text:p>2.專題製作研討會如果大會有頒發評審優良獎項的，亦視同競賽。</text:p>
          </table:table-cell>
          <table:table-cell office:value-type="string" table:style-name="ce37">
            <text:p>由老師自行輸入填報系統，並上傳可茲證明輔導或帶隊之佐證資料，經業管單位審核認列。</text:p>
          </table:table-cell>
          <table:table-cell office:value-type="string" table:style-name="ce38">
            <text:p>(1)學務處/課指組/鍾坤桂/2210</text:p>
            <text:p>(2)研發處/林憶珊/2400</text:p>
            <text:p>(3)教務處/學生學習暨實習發展組/林佩嬅/<text:span text:style-name="T9">2170</text:span><text:span text:style-name="T9"/></text:p>
            <text:p>(4)國際暨兩岸事務處/陳順明/<text:span text:style-name="T9">2401</text:span><text:span text:style-name="T9"/></text:p>
            <text:p>(5)學務處/服學中心/施冠庭/7199</text:p>
          </table:table-cell>
          <table:table-cell office:value-type="string" table:style-name="ce10">
            <text:p>■表單名稱：</text:p>
            <text:p>Π-3-1輔導學生參加校內各類競賽、校外非專業競賽或經學校核准指派帶學生組隊參加校外非專業競賽</text:p>
            <text:p>Π-3-2輔導學生參加或經學校核准指派帶學生組隊參加校外專業競賽或國際論文發表</text:p>
            <text:p>Π-3-3輔導學生參加或經學校核准指派帶學生組隊參加海外實習(見習)</text:p>
            <text:p>Π-3-4輔導學生參加或經學校核准指派帶學生組隊參加海外參訪活動</text:p>
            <text:p>Π-3-5經學校核准指派帶學生組隊參加校外志工活動</text:p>
          </table:table-cell>
          <table:table-cell table:number-columns-repeated="16377" table:style-name="ce27"/>
        </table:table-row>
        <table:table-row table:style-name="ro23">
          <table:covered-table-cell/>
          <table:table-cell office:value-type="float" office:value="4" table:style-name="ce6">
            <text:p>4</text:p>
          </table:table-cell>
          <table:table-cell office:value-type="string" table:style-name="ce9">
            <text:p>擔任社團指導老師，並具有成效</text:p>
            <text:p>(1級分)</text:p>
          </table:table-cell>
          <table:table-cell office:value-type="string" table:style-name="ce8">
            <text:p>擔任社團指導老師，並符合「學生社團指導老師聘任要點」之職責規定，且輔導該社團於學年度全校社團評鑑總成績達70分者得1級分。</text:p>
          </table:table-cell>
          <table:table-cell office:value-type="string" table:style-name="ce8">
            <text:p>1.以一學年為執行期間，若執行期間為一學期者，則級分折半採計。<text:span text:style-name="T16"/></text:p>
            <text:p>2.由業管單位統一匯入資料。</text:p>
          </table:table-cell>
          <table:table-cell office:value-type="string" table:style-name="ce28">
            <text:p>學務處/課指組/吳彥鋒/2210</text:p>
          </table:table-cell>
          <table:table-cell office:value-type="string" table:style-name="ce14">
            <text:p>表單名稱：Π-4社團指導教師</text:p>
          </table:table-cell>
          <table:table-cell table:number-columns-repeated="16377" table:style-name="ce27"/>
        </table:table-row>
        <table:table-row table:style-name="ro24">
          <table:covered-table-cell/>
          <table:table-cell office:value-type="float" office:value="5" table:style-name="ce6">
            <text:p>5</text:p>
          </table:table-cell>
          <table:table-cell office:value-type="string" table:style-name="ce14">
            <text:p>擔任其他特定功能之各類輔導教師，並具有成效</text:p>
            <text:p>(2級分)</text:p>
          </table:table-cell>
          <table:table-cell office:value-type="string" table:style-name="ce8">
            <text:p>擔任職涯導師、諮商中心兼任輔導教師、心靈SPA導師、融入服務學習內涵課程老師、衛生種子教師、語言諮詢老師或校隊指導老師等，並依規定完成工作，每項1級分，合計至多2級分。</text:p>
          </table:table-cell>
          <table:table-cell office:value-type="string" table:style-name="ce8">
            <text:p>1.每種職務以一學年為執行期間，若執行期間為一學期者，則級分折半採計。<text:span text:style-name="T16"/></text:p>
            <text:p>2.其餘各種職務成效依相關辦法之規定(職涯輔導老師實施要點；「心靈SPA導師」實施要點；融入服務學習內涵課程實施要點；衛生種子教師聘任實施要點；語言諮詢老師實施要點；校隊指導老師實施要點)或由行政單位依配合度認定之。</text:p>
            <text:p>3.由業管單位統一匯入資料。</text:p>
          </table:table-cell>
          <table:table-cell office:value-type="string" table:style-name="ce39">
            <text:p>1.職涯導師:學務處/職發中心/<text:span text:style-name="T17">張賀程</text:span>/ 2251</text:p>
            <text:p>2.諮商中心兼任輔導教師與心靈SPA導師:學務處/諮商中心/<text:span text:style-name="T9">林正寰</text:span>、吳少萍/ 2270<text:s text:c="26"/></text:p>
            <text:p><text:span text:style-name="T12">3.</text:span>融入服務學習內涵課程老師:學務處/服學中心/林文卿/ 2290</text:p>
            <text:p><text:span text:style-name="T9">4</text:span><text:span text:style-name="T12">.</text:span>衛生種子教師:學務處/衛保組/<text:span text:style-name="T9">柯佩億</text:span>/2260</text:p>
            <text:p><text:span text:style-name="T9">5</text:span><text:span text:style-name="T12">.</text:span>語言諮詢老師:語言教育組/徐蘭心/6461<text:s/></text:p>
            <text:p><text:span text:style-name="T9">6</text:span><text:span text:style-name="T12">.</text:span>校隊指導老師:體健中心/<text:span text:style-name="T9">施佳婷</text:span>/2282<text:s text:c="20"/></text:p>
          </table:table-cell>
          <table:table-cell office:value-type="string" table:style-name="ce14">
            <text:p>表單名稱：Π-5特定功能輔導教師</text:p>
          </table:table-cell>
          <table:table-cell table:number-columns-repeated="16377" table:style-name="ce27"/>
        </table:table-row>
        <table:table-row table:style-name="ro25">
          <table:covered-table-cell/>
          <table:table-cell office:value-type="float" office:value="6" table:style-name="ce80">
            <text:p>6</text:p>
          </table:table-cell>
          <table:table-cell office:value-type="string" table:style-name="ce81">
            <text:p>經辦校級、院級單位重點業務表現優異且具有創新效能(3級分)</text:p>
          </table:table-cell>
          <table:table-cell office:value-type="string" table:style-name="ce82">
            <text:p>1.年度重點專案業務由院級單位認定與簽辦，並向學務處報備。</text:p>
            <text:p>2.經校級、院級單位評定績效卓著者方可取得1級分，簽送副校長、校長評定績效卓著者方可取得2~3級。</text:p>
          </table:table-cell>
          <table:table-cell office:value-type="string" table:style-name="ce82">
            <text:p>由業管單位匯入填報系統。</text:p>
          </table:table-cell>
          <table:table-cell office:value-type="string" table:style-name="ce83">
            <text:p>學務處/張怡鳳/2291</text:p>
          </table:table-cell>
          <table:table-cell office:value-type="string" table:style-name="ce84">
            <text:p>表單名稱：Π-6提出創新行政服務措施</text:p>
          </table:table-cell>
          <table:table-cell table:number-columns-repeated="16377" table:style-name="ce27"/>
        </table:table-row>
        <table:table-row table:style-name="ro26">
          <table:table-cell office:value-type="string" table:style-name="ce85">
            <text:p>Ⅲ</text:p>
            <text:p>院</text:p>
            <text:p>系</text:p>
            <text:p>指</text:p>
            <text:p>標</text:p>
          </table:table-cell>
          <table:table-cell office:value-type="float" office:value="1" table:style-name="ce86">
            <text:p>1</text:p>
          </table:table-cell>
          <table:table-cell office:value-type="string" table:style-name="ce87">
            <text:p>達成院系輔導要求事項與績效</text:p>
            <text:p>(未達標準者降1級分)</text:p>
          </table:table-cell>
          <table:table-cell office:value-type="string" table:style-name="ce87">
            <text:p>本項指標由系主任及院長羅列與登錄未達成名單及具體事蹟(例如：未積極配合職場參訪計畫撰寫、促進就業計畫撰寫、學習輔導、證照輔導、升學就業輔導、特殊生輔導、輔導專題製作成果競賽、實習訪視)。</text:p>
          </table:table-cell>
          <table:table-cell office:value-type="string" table:style-name="ce87">
            <text:p>學系(院)提出未達成院系指標之名單，需經由系(院)教評會審議通過。</text:p>
          </table:table-cell>
          <table:table-cell office:value-type="string" table:style-name="ce88">
            <text:p>各院、系</text:p>
          </table:table-cell>
          <table:table-cell table:style-name="ce89"/>
          <table:table-cell table:number-columns-repeated="16377" table:style-name="ce27"/>
        </table:table-row>
        <table:table-row table:style-name="ro27">
          <table:table-cell office:value-type="string" table:number-columns-spanned="6" table:number-rows-spanned="1" table:style-name="ce90">
            <text:p>說明：</text:p>
            <text:p>一、 基本指標(Ⅰ)任一項不通過者，則表示基本指標未達標準，績效指標扣1級分。</text:p>
            <text:p>二、 績效指標(Ⅱ)總和以5級分為上限，如扣分則0級分為下限。</text:p>
            <text:p>三、 院系指標(Ⅲ)不通過者，績效指標扣1級分。</text:p>
            <text:p>四、 教學、輔導、服務及研究共四類受評鑑者，總級分需達12級分，方為通過。</text:p>
            <text:p/>
          </table:table-cell>
          <table:covered-table-cell table:number-columns-repeated="5"/>
          <table:table-cell office:value-type="string" table:style-name="ce91">
            <text:p>■表示系統「新增」讓老師填寫。</text:p>
          </table:table-cell>
          <table:table-cell table:number-columns-repeated="16377"/>
        </table:table-row>
        <table:table-row table:number-rows-repeated="1048561" table:style-name="ro28">
          <table:table-cell table:number-columns-repeated="16384"/>
        </table:table-row>
      </table:table>
      <table:table table:name="服務" table:style-name="ta3">
        <table:table-column table:style-name="co9" table:default-cell-style-name="ce1"/>
        <table:table-column table:style-name="co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58"/>
        <table:table-column table:style-name="co23" table:default-cell-style-name="ce1"/>
        <table:table-column table:style-name="co24" table:number-columns-repeated="16377" table:default-cell-style-name="ce1"/>
        <table:table-row table:style-name="ro29">
          <table:table-cell office:value-type="string" table:number-columns-spanned="6" table:number-rows-spanned="1" table:style-name="ce22">
            <text:p>輔英科技大學<text:s/></text:p>
            <text:p><text:span text:style-name="T3">110學年度</text:span>教師評鑑(服務類)指標</text:p>
          </table:table-cell>
          <table:covered-table-cell table:number-columns-repeated="5"/>
          <table:table-cell table:number-columns-repeated="16378" table:style-name="ce1"/>
        </table:table-row>
        <table:table-row table:style-name="ro30">
          <table:table-cell office:value-type="string" table:number-columns-spanned="6" table:number-rows-spanned="1" table:style-name="ce23">
            <text:p><text:s text:c="78"/>104學年度第2學期第4次校教師評審委員會通過(105.07.11)</text:p>
            <text:p><text:s text:c="78"/>105學年度第1學期第4次校教師評審委員會通過(106.01.05)</text:p>
            <text:p><text:s text:c="78"/>105學年度第2學期第4次校教師評審委員會通過(106.06.29)</text:p>
            <text:p><text:s text:c="78"/>106學年度第1學期第3次校教師評審委員會通過(107.01.10)</text:p>
            <text:p><text:s text:c="78"/>109學年度第1學期第5次校教師評審委員會通過(110.01.14)</text:p>
          </table:table-cell>
          <table:covered-table-cell table:number-columns-repeated="5"/>
          <table:table-cell table:number-columns-repeated="16378" table:style-name="ce1"/>
        </table:table-row>
        <table:table-row table:style-name="ro21">
          <table:table-cell office:value-type="string" table:style-name="ce48">
            <text:p>指標</text:p>
          </table:table-cell>
          <table:table-cell office:value-type="string" table:style-name="ce3">
            <text:p>序號</text:p>
          </table:table-cell>
          <table:table-cell office:value-type="string" table:style-name="ce3">
            <text:p>項目</text:p>
            <text:p>(級分上限)</text:p>
          </table:table-cell>
          <table:table-cell office:value-type="string" table:style-name="ce3">
            <text:p>評核標準</text:p>
          </table:table-cell>
          <table:table-cell office:value-type="string" table:style-name="ce3">
            <text:p>備註</text:p>
          </table:table-cell>
          <table:table-cell office:value-type="string" table:style-name="ce49">
            <text:p>資料業管單位/承辦人/分機</text:p>
          </table:table-cell>
          <table:table-cell office:value-type="string" table:style-name="ce3">
            <text:p>填報系統表單</text:p>
          </table:table-cell>
          <table:table-cell table:number-columns-repeated="16377" table:style-name="ce27"/>
        </table:table-row>
        <table:table-row table:style-name="ro31">
          <table:table-cell office:value-type="string" table:number-columns-spanned="1" table:number-rows-spanned="2" table:style-name="ce44">
            <text:p>I</text:p>
            <text:p>基</text:p>
            <text:p>本</text:p>
            <text:p>指</text:p>
            <text:p>標</text:p>
          </table:table-cell>
          <table:table-cell office:value-type="float" office:value="1" table:style-name="ce6">
            <text:p>1</text:p>
          </table:table-cell>
          <table:table-cell office:value-type="string" table:style-name="ce9">
            <text:p>配合參與學校重大集會</text:p>
          </table:table-cell>
          <table:table-cell office:value-type="string" table:style-name="ce8">
            <text:p>未配合參與人事室所發布之活動，並遵守相關規定者。</text:p>
          </table:table-cell>
          <table:table-cell office:value-type="string" table:style-name="ce8">
            <text:p>由業管單位匯入填報系統</text:p>
          </table:table-cell>
          <table:table-cell office:value-type="string" table:style-name="ce9">
            <text:p>人事室/<text:span text:style-name="T12">陳冠伶</text:span>/2620</text:p>
          </table:table-cell>
          <table:table-cell office:value-type="string" table:style-name="ce50">
            <text:p><text:span text:style-name="T10">表單名稱：I-1未配合參與學校重大集會</text:span><text:span text:style-name="T10"/></text:p>
            <text:p/>
          </table:table-cell>
          <table:table-cell table:number-columns-repeated="16377" table:style-name="ce27"/>
        </table:table-row>
        <table:table-row table:style-name="ro32">
          <table:covered-table-cell/>
          <table:table-cell office:value-type="float" office:value="2" table:style-name="ce6">
            <text:p>2</text:p>
          </table:table-cell>
          <table:table-cell office:value-type="string" table:style-name="ce9">
            <text:p>積極配合專業教育評鑑或認證工作</text:p>
          </table:table-cell>
          <table:table-cell office:value-type="string" table:style-name="ce9">
            <text:p>各單位主管提供未積極配合名單及其未配合之具體事實</text:p>
          </table:table-cell>
          <table:table-cell office:value-type="string" table:style-name="ce8">
            <text:p>由業管單位匯入填報系統</text:p>
          </table:table-cell>
          <table:table-cell office:value-type="string" table:style-name="ce7">
            <text:p>秘書室/黃瀞緯/1130</text:p>
          </table:table-cell>
          <table:table-cell office:value-type="string" table:style-name="ce13">
            <text:p>表單名稱：I-2未配合參與科大評鑑或專業教育認證工作</text:p>
          </table:table-cell>
          <table:table-cell table:number-columns-repeated="16377" table:style-name="ce27"/>
        </table:table-row>
        <table:table-row table:style-name="ro33">
          <table:table-cell office:value-type="string" table:number-columns-spanned="1" table:number-rows-spanned="6" table:style-name="ce44">
            <text:p>Ⅱ</text:p>
            <text:p>績</text:p>
            <text:p>效</text:p>
            <text:p>指</text:p>
            <text:p>標</text:p>
          </table:table-cell>
          <table:table-cell office:value-type="float" office:value="1" table:style-name="ce6">
            <text:p>1</text:p>
          </table:table-cell>
          <table:table-cell office:value-type="string" table:style-name="ce31">
            <text:p>擔任校、院或相當層級之委員會或會議選任委員<text:span text:style-name="T6">(</text:span>非當然委員<text:span text:style-name="T6">)</text:span>並有貢獻</text:p>
            <text:p><text:span text:style-name="T6">(2</text:span>級分<text:span text:style-name="T6">)</text:span></text:p>
          </table:table-cell>
          <table:table-cell office:value-type="string" table:style-name="ce51">
            <text:p>各級委員會(會議)主席負責綜合出席率及貢獻度評量選任委員之參與成效。每被一個委員會(會議)評量為有具體貢獻得1級分，最高為2級分。</text:p>
          </table:table-cell>
          <table:table-cell office:value-type="string" table:style-name="ce52">
            <office:annotation draw:style-name="a0" svg:x="9.01041666666667in" svg:y="1.72916666666667in" svg:width="1.69791666666667in" svg:height="2.29166666666667in">
              <dc:creator>Administrator</dc:creator>
              <text:p><text:span text:style-name="T18">Administrator:</text:span><text:span text:style-name="T19"/></text:p>
              <text:p><text:span text:style-name="T20">校級委員會</text:span><text:span text:style-name="T21">(</text:span><text:span text:style-name="T20">會議</text:span><text:span text:style-name="T21">)</text:span><text:span text:style-name="T20">定義：</text:span><text:span text:style-name="T20"/></text:p>
              <text:p><text:span text:style-name="T21">1.</text:span><text:span text:style-name="T20">組織規程明定之委員會</text:span><text:span text:style-name="T21">(</text:span><text:span text:style-name="T20">會議</text:span><text:span text:style-name="T21">)</text:span><text:span text:style-name="T20">。</text:span><text:span text:style-name="T21">(</text:span><text:span text:style-name="T20">例如：相當於校務會議、行政會議、教務會議、學生事務會議、總務會議、研究發展會議層級會議</text:span><text:span text:style-name="T21">)</text:span><text:span text:style-name="T21"/></text:p>
              <text:p><text:span text:style-name="T21">2.</text:span><text:span text:style-name="T20">其設置辦法</text:span><text:span text:style-name="T21">(</text:span><text:span text:style-name="T20">要點</text:span><text:span text:style-name="T21">)</text:span><text:span text:style-name="T20">經行政會議以上通過之委員會</text:span><text:span text:style-name="T21">(</text:span><text:span text:style-name="T20">會議</text:span><text:span text:style-name="T21">)</text:span><text:span text:style-name="T20">。</text:span><text:span text:style-name="T20"/></text:p>
              <text:p><text:span text:style-name="T21">3.</text:span><text:span text:style-name="T20">特殊情況依專案簽核公文辦理。</text:span><text:span text:style-name="T20"/></text:p>
              <text:p><text:span text:style-name="T20"/></text:p>
              <text:p><text:span text:style-name="T20">院級委員會</text:span><text:span text:style-name="T21">(</text:span><text:span text:style-name="T20">會議</text:span><text:span text:style-name="T21">)</text:span><text:span text:style-name="T20">定義：由學院訂之，請提供秘書室備查。</text:span><text:span text:style-name="T20"/></text:p>
              <text:p><text:span text:style-name="T20"/></text:p>
              <text:p><text:span text:style-name="T20">出席率計算原則：</text:span><text:span text:style-name="T20"/></text:p>
              <text:p><text:span text:style-name="T21">1.</text:span><text:span text:style-name="T20">非個人因素無法出席（如：上課、公差假），則為「公差假」。</text:span><text:span text:style-name="T20"/></text:p>
              <text:p><text:span text:style-name="T21">2.</text:span><text:span text:style-name="T20">教師自行選擇參加校外研習而缺席者或個人事病假，則為「未出席」。</text:span><text:span text:style-name="T20"/></text:p>
              <text:p><text:span text:style-name="T21">3.</text:span><text:span text:style-name="T20">依簽到單為計算出席與否之標準。</text:span></text:p>
            </office:annotation>
            <text:p>1.每學年請校、院級委員會(會議)承辦單位，彙整各選任委員之「出席率」及「貢獻度」具體事蹟(如：發言記錄、發言次數、建議事項被採納為決議或其他對委員會(會議)之具體貢獻事項)等資料，陳送各級委員會(會議)主席核定點數，核定紀錄送秘書室備查。</text:p>
            <text:p>2.請承辦單位(含學院、共同教育中心)提供匯入資料由秘書室匯入系統。</text:p>
            <text:p>3.校級委員會(會議)定義：</text:p>
            <text:p>a.組織規程明定之委員會(會議)。(例如：相當於校務會議、行政會議、教務會議、學生事務會議、總務會議、研究發展會議層級會議)</text:p>
            <text:p>b.其設置辦法(要點)經行政會議以上通過之委員會(會議)。</text:p>
            <text:p>c.特殊情況依專案簽核公文辦理。</text:p>
            <text:p>4.院級委員會(會議)定義：由學院訂之，請提供秘書室備查。</text:p>
            <text:p>5.出席率計算原則：</text:p>
            <text:p>a.非個人因素無法出席（如：上課、公差假），則為「公差假」。</text:p>
            <text:p>b.教師自行選擇參加校外研習而缺席者或個人事病假，則為「未出席」。</text:p>
            <text:p>c.依簽到單為計算出席與否之標準。</text:p>
          </table:table-cell>
          <table:table-cell office:value-type="string" table:style-name="ce7">
            <text:p>秘書室/劉雨欣/1110</text:p>
          </table:table-cell>
          <table:table-cell office:value-type="string" table:style-name="ce13">
            <text:p>表單名稱：Π-1擔任選任委員</text:p>
          </table:table-cell>
          <table:table-cell table:number-columns-repeated="16377" table:style-name="ce27"/>
        </table:table-row>
        <table:table-row table:style-name="ro34">
          <table:covered-table-cell/>
          <table:table-cell office:value-type="float" office:value="2" table:style-name="ce6">
            <text:p>2</text:p>
          </table:table-cell>
          <table:table-cell office:value-type="string" table:style-name="ce9">
            <text:p>策劃與執行校內外主、協辦之重要活動並圓滿成功</text:p>
            <text:p>(3級分)</text:p>
          </table:table-cell>
          <table:table-cell office:value-type="string" table:style-name="ce31">
            <text:p>1.主辦單位需二週前送活動計畫(含內容及時程等)至公共事務暨校友服務室，並於活動結束後一個月內由主辦單位將辦理績效優良者名單送交公共事務暨校友服務室，審核認列。</text:p>
            <text:p>2.具有2個辦理績效優良之活動得1級分，3~4個活動得2級分，5個以上活動得3級分。</text:p>
          </table:table-cell>
          <table:table-cell office:value-type="string" table:style-name="ce31">
            <text:p>1.送審名單依據活動主辦單位有無提送計劃書，得以審核認列。</text:p>
            <text:p>2.活動需非業務範圍職掌，以支援全校性及跨單位活動為主。</text:p>
            <text:p>3.由業管單位匯入填報系統。</text:p>
          </table:table-cell>
          <table:table-cell office:value-type="string" table:style-name="ce9">
            <text:p>公共事務暨校友服務室/莊碧芬/2500</text:p>
          </table:table-cell>
          <table:table-cell office:value-type="string" table:style-name="ce13">
            <text:p>表單名稱：Π-2策劃與執行校內主、協辦之國內外重要活動</text:p>
          </table:table-cell>
          <table:table-cell table:number-columns-repeated="16377" table:style-name="ce53"/>
        </table:table-row>
        <table:table-row table:style-name="ro35">
          <table:covered-table-cell/>
          <table:table-cell office:value-type="float" office:value="3" table:style-name="ce6">
            <text:p>3</text:p>
          </table:table-cell>
          <table:table-cell office:value-type="string" table:style-name="ce7">
            <text:p>從事招生工作並有績效</text:p>
            <text:p>(5級分)</text:p>
          </table:table-cell>
          <table:table-cell office:value-type="string" table:style-name="ce31">
            <text:p>1.參加本校招生宣傳大使培訓合格且招生績效卓著者，由教務處組成審查小組評估至多2級分。</text:p>
            <text:p>2.教師成功招生入學(含轉學生)，每3人，得1級分。</text:p>
            <text:p>說明：教師成功招生入學之認證係以新生入學問卷調查中新生將教師列為其就讀本校之輔導老師為準。</text:p>
          </table:table-cell>
          <table:table-cell office:value-type="string" table:style-name="ce31">
            <text:p>由業管單位匯入填報系統。</text:p>
          </table:table-cell>
          <table:table-cell office:value-type="string" table:style-name="ce9">
            <text:p>教務處/招生暨入學服務中心/(1)凌帆、(2)簡嘉瑩2140</text:p>
          </table:table-cell>
          <table:table-cell office:value-type="string" table:style-name="ce13">
            <text:p>表單名稱：</text:p>
            <text:p>Π-3-1宣傳大使</text:p>
            <text:p>Π-3-2招生活動-成功招生入學</text:p>
          </table:table-cell>
          <table:table-cell table:number-columns-repeated="16377" table:style-name="ce27"/>
        </table:table-row>
        <table:table-row table:style-name="ro36">
          <table:covered-table-cell/>
          <table:table-cell office:value-type="float" office:value="4" table:style-name="ce6">
            <text:p>4</text:p>
          </table:table-cell>
          <table:table-cell office:value-type="string" table:style-name="ce7">
            <text:p>從事開拓學校財源、創造學校收入之服務並有具體貢獻</text:p>
            <text:p>(5級分)</text:p>
          </table:table-cell>
          <table:table-cell office:value-type="string" table:style-name="ce7">
            <text:p>從事諸如募款、協助或推動推廣教育拓展業務且開班成功等等開拓學校財源、創造學校收入之服務，其學年度累積淨收入(不含管理費)達</text:p>
            <text:p>1.1萬元≦學年度累積淨收入&lt;5萬元，得1級分</text:p>
            <text:p>2.5萬元≦學年度累積淨收入&lt;20萬元，得2級分</text:p>
            <text:p>3.20萬元≦學年度累積淨收入&lt;30萬元，得3級分</text:p>
            <text:p>4.30萬元≦學年度累積淨收入&lt;40萬元，得4級分</text:p>
            <text:p>5.學年度累積淨收入≧40萬元，得5級分</text:p>
          </table:table-cell>
          <table:table-cell office:value-type="string" table:style-name="ce7">
            <text:p>1.由公共事務暨校友服務室提供名單包括募款老師、勸募對象及募得金額，經會計室確認款項已入校庫並交由學院檢視後，據以累積淨收入。</text:p>
            <text:p>2.由業管單位匯入填報系統。</text:p>
          </table:table-cell>
          <table:table-cell office:value-type="string" table:style-name="ce7">
            <text:p>會計室/江雅菁/2700</text:p>
            <text:p>推廣教育中心/林貞慧/2410</text:p>
          </table:table-cell>
          <table:table-cell office:value-type="string" table:style-name="ce13">
            <text:p>表單名稱：Π-4從事開拓學校財源、創造學校收入之服務</text:p>
          </table:table-cell>
          <table:table-cell table:number-columns-repeated="16377" table:style-name="ce27"/>
        </table:table-row>
        <table:table-row table:style-name="ro37">
          <table:covered-table-cell/>
          <table:table-cell office:value-type="float" office:value="5" table:style-name="ce6">
            <text:p>5</text:p>
          </table:table-cell>
          <table:table-cell office:value-type="string" table:style-name="ce7">
            <text:p>提升學校聲譽有顯著貢獻之事蹟</text:p>
            <text:p>(3級分)</text:p>
          </table:table-cell>
          <table:table-cell office:value-type="string" table:style-name="ce7">
            <text:p><text:span text:style-name="T22">1.</text:span>進行國內外學會、工會、協會或機構之專業服務或其他對提升學校聲譽有顯著貢獻之事蹟，於校外各平面、影音或電子媒體正面報導，並提及受評教師與本校校名者，方始得認列本項。</text:p>
            <text:p><text:span text:style-name="T22">2.</text:span>受評學年度之計算標準：</text:p>
            <text:p><text:span text:style-name="T22">(</text:span>1)校外網頁報導：10<text:span text:style-name="T22">~19</text:span>則得1級分，20~29則得2級分，30則以上得3級分。</text:p>
            <text:p>(2)平面媒體報導(報紙、電子報等)：每則等同校外網頁報導2則，並併入校外網頁報導之計算。</text:p>
            <text:p>(3)影音媒體報導(電視台、廣播電台等)：每則等同校外網頁報導5則，並併入校外網頁報導之計算。</text:p>
            <text:p>3.受評教師可於當學年度主動提供佐證資料上傳供查核，經確認後得以認列。</text:p>
          </table:table-cell>
          <table:table-cell office:value-type="string" table:style-name="ce7">
            <text:p>1.校外網頁(包含FB)係指校外學會、工會、協會等機構單位之網頁，請截取報導頁面作為佐證資料，個人網頁則不在認列範圍。</text:p>
            <text:p>2.由老師自行填寫，業管審核認列。</text:p>
          </table:table-cell>
          <table:table-cell office:value-type="string" table:style-name="ce7">
            <text:p>公共事務暨校友服務室/王珏文/2500</text:p>
          </table:table-cell>
          <table:table-cell office:value-type="string" table:style-name="ce54">
            <text:p>■表單名稱：Π-5服務表現優異對提升學校聲譽具有貢獻</text:p>
          </table:table-cell>
          <table:table-cell table:number-columns-repeated="16377" table:style-name="ce27"/>
        </table:table-row>
        <table:table-row table:style-name="ro38">
          <table:covered-table-cell/>
          <table:table-cell office:value-type="float" office:value="6" table:style-name="ce6">
            <text:p>6</text:p>
          </table:table-cell>
          <table:table-cell office:value-type="string" table:style-name="ce7">
            <text:p>經辦校級、院級單位重點業務表現優異且具有創新效能</text:p>
            <text:p>(3級分)</text:p>
          </table:table-cell>
          <table:table-cell office:value-type="string" table:style-name="ce7">
            <text:p><text:span text:style-name="T22">1.</text:span>年度重點專案業務由校級、院級單位認定與簽辦，並向秘書室報備。</text:p>
            <text:p><text:span text:style-name="T22">2.</text:span>經校級、院級單位評定績效卓著者方可取得1級分，簽送副校長、校長評定績效卓著者方可取得2<text:span text:style-name="T22">~</text:span>3級分。</text:p>
          </table:table-cell>
          <table:table-cell office:value-type="string" table:style-name="ce31">
            <text:p>由業管單位匯入填報系統。</text:p>
          </table:table-cell>
          <table:table-cell office:value-type="string" table:style-name="ce7">
            <text:p>秘書室/劉雨欣/1110</text:p>
          </table:table-cell>
          <table:table-cell office:value-type="string" table:style-name="ce13">
            <text:p>表單名稱：Π-6提出創新行政服務措施</text:p>
          </table:table-cell>
          <table:table-cell table:number-columns-repeated="16377" table:style-name="ce27"/>
        </table:table-row>
        <table:table-row table:style-name="ro39">
          <table:table-cell office:value-type="string" table:style-name="ce40">
            <text:p>Ⅲ</text:p>
            <text:p>院</text:p>
            <text:p>系</text:p>
            <text:p>指</text:p>
            <text:p>標</text:p>
          </table:table-cell>
          <table:table-cell office:value-type="float" office:value="1" table:style-name="ce41">
            <text:p>1</text:p>
          </table:table-cell>
          <table:table-cell office:value-type="string" table:style-name="ce42">
            <text:p>達成院系服務要求事項與績效</text:p>
            <text:p>(未達標準者降1級分)</text:p>
          </table:table-cell>
          <table:table-cell office:value-type="string" table:style-name="ce42">
            <text:p>本項指標由系主任及院長羅列與登錄未達成名單及具體事蹟(例如，未積極配合各類系務計畫撰寫、科大評鑑分工、活動分工、專業教室或實驗室之管理與分工或未出席系上通知出席之會議達20%等事蹟)。</text:p>
          </table:table-cell>
          <table:table-cell office:value-type="string" table:style-name="ce42">
            <text:p>學系(院)提出未達成院系指標之名單，需經由系(院)教評會審議通過。</text:p>
          </table:table-cell>
          <table:table-cell office:value-type="string" table:style-name="ce55">
            <text:p>各院、系</text:p>
          </table:table-cell>
          <table:table-cell table:style-name="ce56"/>
          <table:table-cell table:number-columns-repeated="16377" table:style-name="ce27"/>
        </table:table-row>
        <table:table-row table:style-name="ro40">
          <table:table-cell office:value-type="string" table:number-columns-spanned="6" table:number-rows-spanned="1" table:style-name="ce59">
            <text:p>說明：</text:p>
            <text:p>一、 基本指標(Ⅰ)任一項不通過者，則表示基本指標未達標準，績效指標扣1級分。</text:p>
            <text:p>二、 績效指標(Ⅱ)總和以5級分為上限，如扣分則0級分為下限。</text:p>
            <text:p>三、 院系指標(Ⅲ)不通過者，績效指標扣1級分。</text:p>
            <text:p>四、 教學、輔導、服務及研究共四類受評鑑者，總級分需達12級分，方為通過。</text:p>
            <text:p>五、績效指標Ⅱ-1備註會議定義</text:p>
            <text:p><text:s text:c="2"/>校級委員會(會議)定義：</text:p>
            <text:p><text:s text:c="3"/>1.組織規程明定之委員會(會議)。(例如：相當於校務會議、行政會議、教務會議、學生事務會議、總務會議、研究發展會議層級會議)</text:p>
            <text:p><text:s text:c="3"/>2.其設置辦法(要點)經行政會議以上通過之委員會(會議)。</text:p>
            <text:p><text:s text:c="3"/>3.特殊情況依專案簽核公文辦理。</text:p>
            <text:p><text:s text:c="2"/>院級委員會(會議)定義：由學院訂之，請提供秘書室備查。</text:p>
            <text:p><text:s text:c="2"/>出席率計算原則：</text:p>
            <text:p><text:s text:c="3"/>1.非個人因素無法出席（如：上課、公差假），則為「公差假」。</text:p>
            <text:p><text:s text:c="3"/>2.教師自行選擇參加校外研習而缺席者或個人事病假，則為「未出席」。</text:p>
            <text:p><text:s text:c="3"/>3.依簽到單為計算出席與否之標準。</text:p>
          </table:table-cell>
          <table:covered-table-cell table:number-columns-repeated="5"/>
          <table:table-cell office:value-type="string" table:style-name="ce57">
            <text:p>■表示系統「新增」讓老師填寫。</text:p>
          </table:table-cell>
          <table:table-cell table:number-columns-repeated="16377"/>
        </table:table-row>
        <table:table-row table:number-rows-repeated="1048563" table:style-name="ro28">
          <table:table-cell table:number-columns-repeated="16384"/>
        </table:table-row>
        <table:named-expressions>
          <table:named-range table:name="Print_Titles" table:cell-range-address="服務.$A$3:服務.$XFD$3" table:base-cell-address="服務.$A$1"/>
        </table:named-expressions>
      </table:table>
      <table:table table:name="研究" table:style-name="ta4">
        <table:table-column table:style-name="co9" table:default-cell-style-name="ce1"/>
        <table:table-column table:style-name="co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16377" table:default-cell-style-name="ce1"/>
        <table:table-row table:style-name="ro41">
          <table:table-cell office:value-type="string" table:number-columns-spanned="6" table:number-rows-spanned="1" table:style-name="ce75">
            <text:p><text:span text:style-name="T2">輔英科技大學</text:span><text:s/><text:span text:style-name="T2"/></text:p>
            <text:p><text:span text:style-name="T24">110</text:span><text:span text:style-name="T3">學年度</text:span><text:span text:style-name="T2">教師評鑑</text:span>(<text:span text:style-name="T2">研究類</text:span>)<text:span text:style-name="T2">指標</text:span></text:p>
          </table:table-cell>
          <table:covered-table-cell table:number-columns-repeated="5"/>
          <table:table-cell table:number-columns-repeated="16378" table:style-name="ce1"/>
        </table:table-row>
        <table:table-row table:style-name="ro42">
          <table:table-cell office:value-type="string" table:number-columns-spanned="6" table:number-rows-spanned="1" table:style-name="ce76">
            <text:p><text:s text:c="78"/>104<text:span text:style-name="T4">學年度第</text:span>2<text:span text:style-name="T4">學期第</text:span>4<text:span text:style-name="T4">次校教師評審委員會通過</text:span>(105.07.11)</text:p>
            <text:p><text:s text:c="78"/>105<text:span text:style-name="T4">學年度第</text:span>1<text:span text:style-name="T4">學期第</text:span>4<text:span text:style-name="T4">次校教師評審委員會通過</text:span>(106.01.05)</text:p>
            <text:p><text:s text:c="78"/>105<text:span text:style-name="T4">學年度第</text:span>2<text:span text:style-name="T4">學期第</text:span>4<text:span text:style-name="T4">次校教師評審委員會通過</text:span>(106.06.29)</text:p>
            <text:p><text:s text:c="78"/>106<text:span text:style-name="T4">學年度第</text:span>1<text:span text:style-name="T4">學期第</text:span>3<text:span text:style-name="T4">次校教師評審委員會通過</text:span>(107.01.10)<text:s/></text:p>
            <text:p><text:s text:c="78"/>108<text:span text:style-name="T4">學年度第</text:span>2<text:span text:style-name="T4">學期第</text:span>2<text:span text:style-name="T4">次校教師評審委員會通過</text:span>(109.04.23)</text:p>
            <text:p>108<text:span text:style-name="T4">學年度第</text:span>2<text:span text:style-name="T4">學期第3次校教師評審委員會通過</text:span>(109.06.04)</text:p>
          </table:table-cell>
          <table:covered-table-cell table:number-columns-repeated="5"/>
          <table:table-cell table:number-columns-repeated="16378" table:style-name="ce1"/>
        </table:table-row>
        <table:table-row table:style-name="ro43">
          <table:table-cell office:value-type="string" table:style-name="ce60">
            <text:p><text:span text:style-name="T7">指標</text:span></text:p>
          </table:table-cell>
          <table:table-cell office:value-type="string" table:style-name="ce61">
            <text:p><text:span text:style-name="T7">序號</text:span></text:p>
          </table:table-cell>
          <table:table-cell office:value-type="string" table:style-name="ce61">
            <text:p><text:span text:style-name="T7">項目</text:span><text:span text:style-name="T7"/></text:p>
            <text:p>(<text:span text:style-name="T7">級分上限</text:span>)</text:p>
          </table:table-cell>
          <table:table-cell office:value-type="string" table:style-name="ce62">
            <text:p>評核標準</text:p>
          </table:table-cell>
          <table:table-cell office:value-type="string" table:style-name="ce63">
            <text:p><text:span text:style-name="T5">備註</text:span></text:p>
          </table:table-cell>
          <table:table-cell office:value-type="string" table:style-name="ce64">
            <text:p><text:span text:style-name="T5">資料業管單位</text:span>/<text:span text:style-name="T5">承辦人</text:span>/<text:span text:style-name="T5">分機</text:span></text:p>
          </table:table-cell>
          <table:table-cell office:value-type="string" table:style-name="ce3">
            <text:p>填報系統表單</text:p>
          </table:table-cell>
          <table:table-cell table:number-columns-repeated="16377"/>
        </table:table-row>
        <table:table-row table:style-name="ro44">
          <table:table-cell office:value-type="string" table:number-columns-spanned="1" table:number-rows-spanned="2" table:style-name="ce77">
            <text:p>I</text:p>
            <text:p><text:span text:style-name="T7">基</text:span><text:span text:style-name="T7"/></text:p>
            <text:p><text:span text:style-name="T7">本</text:span><text:span text:style-name="T7"/></text:p>
            <text:p><text:span text:style-name="T7">指</text:span><text:span text:style-name="T7"/></text:p>
            <text:p><text:span text:style-name="T7">標</text:span></text:p>
          </table:table-cell>
          <table:table-cell office:value-type="float" office:value="1" table:style-name="ce65">
            <text:p>1</text:p>
          </table:table-cell>
          <table:table-cell office:value-type="string" table:style-name="ce66">
            <text:p><text:span text:style-name="T8">參加研發社群並有研發成果或參與執行本校特色研發計畫</text:span>(<text:span text:style-name="T8">主持人、共同主持人</text:span>)</text:p>
          </table:table-cell>
          <table:table-cell office:value-type="string" table:number-columns-spanned="1" table:number-rows-spanned="2" table:style-name="ce78">
            <text:p>1.<text:span text:style-name="T8">參加研發社群或參與執行本校特色研發計畫</text:span>(<text:span text:style-name="T8">主持人、共同主持人</text:span>)<text:span text:style-name="T8">名單需經研發會議通過核定，並完成結案繳交成果報告。</text:span><text:span text:style-name="T8"/></text:p>
            <text:p>2.<text:span text:style-name="T8">符合下列事項之一免基本指標：</text:span><text:span text:style-name="T8"/></text:p>
            <text:p>(1)<text:span text:style-name="T8">執行研究型校外計畫金額累積達</text:span>10<text:span text:style-name="T8">萬</text:span>(<text:span text:style-name="T8">含</text:span>)<text:span text:style-name="T8">元者</text:span>(<text:span text:style-name="T8">限計畫主持人</text:span>)<text:span text:style-name="T8">，</text:span>1<text:span text:style-name="T8">年期以內並已結案者；多年期計畫，以學年度為區間分別認列，計畫金額依比例計算。</text:span><text:span text:style-name="T8"/></text:p>
            <text:p>(2)<text:span text:style-name="T8">執行本校整合型特色研發計畫已結案者</text:span>(<text:span text:style-name="T8">限總計畫主持人</text:span>)<text:span text:style-name="T8">。</text:span></text:p>
          </table:table-cell>
          <table:table-cell office:value-type="string" table:style-name="ce66">
            <text:p><text:span text:style-name="T8">由業管單位匯入填報系統</text:span></text:p>
          </table:table-cell>
          <table:table-cell office:value-type="string" table:style-name="ce66">
            <text:p><text:span text:style-name="T8">研究暨產學發展處</text:span>/<text:span text:style-name="T8">洪千惠、黃明媛</text:span>/2400</text:p>
          </table:table-cell>
          <table:table-cell office:value-type="string" table:style-name="ce67">
            <text:p>表單名稱：I-1參加研發社群或特色研發計畫並有研發成果</text:p>
          </table:table-cell>
          <table:table-cell table:number-columns-repeated="16377"/>
        </table:table-row>
        <table:table-row table:style-name="ro45">
          <table:covered-table-cell/>
          <table:table-cell office:value-type="float" office:value="2" table:style-name="ce65">
            <text:p>2</text:p>
          </table:table-cell>
          <table:table-cell office:value-type="string" table:style-name="ce66">
            <text:p><text:span text:style-name="T8">參加研發研習活動至少</text:span>2<text:span text:style-name="T8">次</text:span>(<text:span text:style-name="T8">須向業管單位報備</text:span>)</text:p>
          </table:table-cell>
          <table:covered-table-cell/>
          <table:table-cell office:value-type="string" table:style-name="ce68">
            <text:p>1.<text:span text:style-name="T8">老師需填寫輔英科技大學</text:span><text:s/><text:span text:style-name="T8">主辦單位</text:span>/<text:span text:style-name="T8">教師研發研習活動審核表。</text:span><text:span text:style-name="T8"/></text:p>
            <text:p>2.<text:span text:style-name="T8">學術倫理課程每</text:span>2<text:span text:style-name="T8">小時得計研發研習活動</text:span>1<text:span text:style-name="T8">次</text:span>(<text:span text:style-name="T8">需檢附證明並上傳本校學術倫理課程平台</text:span>)<text:span text:style-name="T8">。</text:span><text:span text:style-name="T8"/></text:p>
            <text:p>3.<text:span text:style-name="T8">經研發處審核認列後匯入填報系統。</text:span></text:p>
          </table:table-cell>
          <table:table-cell office:value-type="string" table:style-name="ce66">
            <text:p><text:span text:style-name="T8">研究暨產學發展處</text:span>/<text:span text:style-name="T8">洪千惠、黃明媛</text:span>/2400</text:p>
          </table:table-cell>
          <table:table-cell office:value-type="string" table:style-name="ce67">
            <text:p>表單名稱：I-2參加研發研習活動</text:p>
          </table:table-cell>
          <table:table-cell table:number-columns-repeated="16377"/>
        </table:table-row>
        <table:table-row table:style-name="ro46">
          <table:table-cell office:value-type="string" table:number-columns-spanned="1" table:number-rows-spanned="7" table:style-name="ce77">
            <text:p><text:span text:style-name="T7">Ⅱ</text:span><text:span text:style-name="T7"/></text:p>
            <text:p><text:span text:style-name="T7">績</text:span><text:span text:style-name="T7"/></text:p>
            <text:p><text:span text:style-name="T7">效</text:span><text:span text:style-name="T7"/></text:p>
            <text:p><text:span text:style-name="T7">指</text:span><text:span text:style-name="T7"/></text:p>
            <text:p><text:span text:style-name="T7">標</text:span></text:p>
          </table:table-cell>
          <table:table-cell office:value-type="float" office:value="1" table:style-name="ce65">
            <text:p>1</text:p>
          </table:table-cell>
          <table:table-cell office:value-type="string" table:style-name="ce66">
            <text:p><text:span text:style-name="T8">研究</text:span>/<text:span text:style-name="T8">產學計畫</text:span><text:span text:style-name="T8"/></text:p>
            <text:p>(5<text:span text:style-name="T8">級分</text:span>)</text:p>
          </table:table-cell>
          <table:table-cell office:value-type="string" table:style-name="ce69">
            <text:p>1.<text:span text:style-name="T8">計畫委託單位為政府及公民營相關產業並擔任計畫主持人。</text:span><text:s text:c="39"/><text:span text:style-name="T8"/></text:p>
            <text:p>2.<text:span text:style-name="T8">計畫主</text:span>(<text:span text:style-name="T8">總</text:span>)<text:span text:style-name="T8">主持人得就所得總級分分配共同主持人，惟分配級分以整數分配。</text:span>(<text:span text:style-name="T8">計畫主持人所獲級分不應低於共同主持人</text:span>)<text:s text:c="4"/></text:p>
            <text:p>3.<text:span text:style-name="T8">計畫金額與級分之計算採單一案件計算，不採加總計算。</text:span><text:s/><text:span text:style-name="T8"/></text:p>
            <text:p><text:span text:style-name="T8">評分方式</text:span><text:span text:style-name="T8"/></text:p>
            <text:p><text:span text:style-name="T8"><text:s/></text:span>(1)3<text:span text:style-name="T8">≦計畫金額</text:span>&lt;5<text:span text:style-name="T8">萬，得</text:span>1<text:span text:style-name="T8">級分。</text:span><text:s text:c="35"/><text:span text:style-name="T8"/></text:p>
            <text:p><text:span text:style-name="T8"><text:s/></text:span>(2)5<text:span text:style-name="T8">≦計畫金額</text:span>&lt;10<text:span text:style-name="T8">萬，得</text:span>3<text:span text:style-name="T8">級分。</text:span><text:s text:c="6"/><text:span text:style-name="T8"/></text:p>
            <text:p><text:span text:style-name="T8"><text:s/></text:span>(3)10<text:span text:style-name="T8">≦計畫金額</text:span>&lt;30<text:span text:style-name="T8">萬，得</text:span>4<text:span text:style-name="T8">級分。</text:span><text:s text:c="3"/><text:span text:style-name="T8"/></text:p>
            <text:p><text:span text:style-name="T8"><text:s/></text:span>(4)30<text:span text:style-name="T8">≦計畫金額</text:span>&lt;100<text:span text:style-name="T8">萬，得</text:span>5<text:span text:style-name="T8">級分。</text:span><text:span text:style-name="T8"/></text:p>
            <text:p><text:span text:style-name="T8"><text:s/></text:span>(5)100<text:span text:style-name="T8">≦計畫金額</text:span>&lt;200<text:span text:style-name="T8">萬，得</text:span>6<text:span text:style-name="T8">級分。</text:span><text:span text:style-name="T8"/></text:p>
            <text:p><text:span text:style-name="T8"><text:s/></text:span>(6)200<text:span text:style-name="T8">≦計畫金額</text:span>&lt;300<text:span text:style-name="T8">萬，得</text:span>7<text:span text:style-name="T8">級分。</text:span><text:span text:style-name="T8"/></text:p>
            <text:p><text:span text:style-name="T8"><text:s/></text:span>(7)300<text:span text:style-name="T8">≦計畫金額</text:span>&lt;400<text:span text:style-name="T8">萬，得</text:span>8<text:span text:style-name="T8">級分。</text:span><text:span text:style-name="T8"/></text:p>
            <text:p><text:span text:style-name="T8"><text:s/></text:span>(8)400<text:span text:style-name="T8">≦計畫金額</text:span>&lt;500<text:span text:style-name="T8">萬，得</text:span>9<text:span text:style-name="T8">級分。</text:span><text:span text:style-name="T8"/></text:p>
            <text:p><text:span text:style-name="T8"><text:s/></text:span>(9)500<text:span text:style-name="T8">≦計畫金額，得</text:span>10<text:span text:style-name="T8">級分。</text:span><text:span text:style-name="T8"/></text:p>
            <text:p>4.<text:span text:style-name="T8">校院</text:span>(<text:span text:style-name="T8">輔英附設醫院</text:span>)<text:span text:style-name="T8">合作計畫</text:span>/<text:span text:style-name="T8">科技部補助大專學生研究計畫案不受計畫金額之限制。</text:span><text:span text:style-name="T8"/></text:p>
            <text:p><text:span text:style-name="T8">評分方式</text:span><text:span text:style-name="T8"/></text:p>
            <text:p><text:span text:style-name="T8"><text:s/></text:span>(1)<text:span text:style-name="T8">校院</text:span>(<text:span text:style-name="T8">輔英附設醫院</text:span>)<text:span text:style-name="T8">合作計畫得</text:span>3<text:span text:style-name="T8">級分，由校內共同主持人均分。</text:span><text:span text:style-name="T8"/></text:p>
            <text:p><text:span text:style-name="T8"><text:s/></text:span>(2)<text:span text:style-name="T8">科技部補助大專學生研究計畫案指導教師得</text:span>3<text:span text:style-name="T8">級分。</text:span></text:p>
          </table:table-cell>
          <table:table-cell office:value-type="string" table:style-name="ce68">
            <text:p>1.<text:span text:style-name="T8">須為本校研究</text:span>/<text:span text:style-name="T8">產學計畫，且經研發處</text:span>/<text:span text:style-name="T8">教務處登錄在案。</text:span><text:span text:style-name="T8"/></text:p>
            <text:p>2.<text:span text:style-name="T8">計畫主持人非本校教師，但計畫經費撥核本校運用者</text:span>(<text:span text:style-name="T8">需含有管理費</text:span>)<text:span text:style-name="T8">，由本校共同主持人均分級分</text:span>(<text:span text:style-name="T8">以計畫級分減</text:span>1<text:span text:style-name="T8">級分計算</text:span>)<text:span text:style-name="T8">。</text:span><text:span text:style-name="T8"/></text:p>
            <text:p>3.<text:span text:style-name="T8">除左述評分方式</text:span>4(1)<text:span text:style-name="T8">計畫外，一年期（或未滿一年）計畫，以計畫結束日期認列計算級分；多年期計畫，以學年度為區間分別認列，計畫金額依比例計算。</text:span><text:span text:style-name="T8"/></text:p>
            <text:p>4.<text:span text:style-name="T8">由業管單位匯入填報系統。</text:span></text:p>
          </table:table-cell>
          <table:table-cell office:value-type="string" table:style-name="ce66">
            <text:p><text:span text:style-name="T8">研究暨產學發展處</text:span>/<text:span text:style-name="T8">林蔓妮、洪千惠、林憶珊</text:span>/2400</text:p>
            <text:p><text:span text:style-name="T8">教務處</text:span><text:span text:style-name="T28">/</text:span><text:span text:style-name="T12">教師教學發展組</text:span><text:span text:style-name="T28">/</text:span><text:span text:style-name="T9">陳怡安</text:span><text:span text:style-name="T28">/</text:span><text:span text:style-name="T29">2133</text:span></text:p>
          </table:table-cell>
          <table:table-cell office:value-type="string" table:style-name="ce67">
            <text:p>表單名稱：Π-1研究/產學計畫</text:p>
          </table:table-cell>
          <table:table-cell table:number-columns-repeated="16377"/>
        </table:table-row>
        <table:table-row table:style-name="ro47">
          <table:covered-table-cell/>
          <table:table-cell office:value-type="float" office:value="2" table:style-name="ce65">
            <text:p>2</text:p>
          </table:table-cell>
          <table:table-cell office:value-type="string" table:style-name="ce70">
            <text:p><text:span text:style-name="T8">期刊著作、專書著作及研討會論文</text:span><text:span text:style-name="T8"/></text:p>
            <text:p>(5<text:span text:style-name="T8">級分</text:span>)</text:p>
          </table:table-cell>
          <table:table-cell office:value-type="string" table:style-name="ce66">
            <text:p>1.JCR<text:span text:style-name="T8">認列國際性專業學會</text:span>/<text:span text:style-name="T8">出版商辦理之期刊論文或</text:span>TSSCI/THCI<text:span text:style-name="T8">學術期刊論文每篇</text:span>4<text:span text:style-name="T8">級分；經</text:span>JCR<text:span text:style-name="T8">期刊類別認列排名前</text:span>20%<text:span text:style-name="T8">增加</text:span>1<text:span text:style-name="T8">級分。</text:span><text:span text:style-name="T8"/></text:p>
            <text:p><text:span text:style-name="T8">評分方式：第一或通訊作者得</text:span>4<text:span text:style-name="T8">級分；第二作者得</text:span>2<text:span text:style-name="T8">級分；第三作者以上得</text:span>1<text:span text:style-name="T8">級分。多人共掛第一或通訊作者級分均分，四捨五入取整數。</text:span><text:s/><text:span text:style-name="T8"/></text:p>
            <text:p>2.<text:span text:style-name="T8">全國性專業學會辦理之期刊論文每篇</text:span>2<text:span text:style-name="T8">級分</text:span><text:s/><text:span text:style-name="T8">評分方式：僅限第一作者或通訊作者。</text:span><text:s/><text:span text:style-name="T8"/></text:p>
            <text:p>3.<text:span text:style-name="T8">其他具審查制度之專業期刊、學報每篇</text:span>1<text:span text:style-name="T8">級分</text:span><text:s/><text:span text:style-name="T8">評分方式：僅限第一作者或通訊作者。</text:span><text:s text:c="51"/><text:span text:style-name="T8"/></text:p>
            <text:p><text:span text:style-name="T8">項次</text:span>1-3<text:s/><text:span text:style-name="T8">評分方式：</text:span><text:s/><text:span text:style-name="T8">每篇期刊論文僅於接受日期或刊登日期擇一認列一次，不得重覆認列。</text:span><text:s/><text:span text:style-name="T8"/></text:p>
            <text:p>4.<text:span text:style-name="T8">國際性</text:span>/<text:span text:style-name="T8">全國性學術會議口頭報告或壁報論文每篇</text:span>1<text:span text:style-name="T8">級分</text:span>(<text:span text:style-name="T8">不累計</text:span>)<text:s/></text:p>
            <text:p><text:span text:style-name="T8">評分方式：僅限第一或通訊作者，每篇研討會論文至多採計</text:span>1<text:span text:style-name="T8">次。每年每人研討會論文符合前述條件</text:span>1<text:span text:style-name="T8">篇</text:span>1<text:span text:style-name="T8">級分，</text:span>3<text:span text:style-name="T8">篇以上</text:span>(<text:span text:style-name="T8">至少有一篇為第一作者或通訊作者</text:span>)2<text:span text:style-name="T8">級分。</text:span><text:s/><text:span text:style-name="T8"/></text:p>
            <text:p>5.<text:span text:style-name="T8">專書著作單一作者</text:span>3<text:span text:style-name="T8">級分，兩人合著</text:span>2<text:span text:style-name="T8">級分、三人</text:span>(<text:span text:style-name="T8">含</text:span>)<text:span text:style-name="T8">以上</text:span>1<text:span text:style-name="T8">級分。</text:span><text:s text:c="2"/><text:span text:style-name="T8"/></text:p>
            <text:p><text:span text:style-name="T8">評分方式：專書著作僅限初版，且需完成</text:span>ISBN<text:span text:style-name="T8">登錄。</text:span>(<text:span text:style-name="T8">論文集不予列計</text:span>)<text:span text:style-name="T8">。</text:span></text:p>
          </table:table-cell>
          <table:table-cell office:value-type="string" table:style-name="ce70">
            <text:p>1.<text:s/><text:span text:style-name="T8">由老師自行填寫，業管審核認列。</text:span><text:s text:c="27"/><text:span text:style-name="T8"/></text:p>
            <text:p>2.<text:s/><text:span text:style-name="T8">研討會發表需檢附發表證明或大會手冊資料</text:span>(<text:span text:style-name="T8">需含發表者</text:span>)<text:span text:style-name="T8">。</text:span><text:s text:c="2"/><text:span text:style-name="T8"/></text:p>
            <text:p>3.<text:span text:style-name="T8">臺灣人文及社會科學類之期刊評比可查詢是否收錄於科技部</text:span>TSSCI<text:span text:style-name="T8">、</text:span>THCI<text:span text:style-name="T8">之核心期刊名單。</text:span><text:span text:style-name="T8"/></text:p>
            <text:p>4.<text:span text:style-name="T8">期刊論文無同儕審查制度將不予認列</text:span><text:span text:style-name="T8"/></text:p>
            <text:p>5.<text:s/><text:span text:style-name="T8">專書著作：教科書、翻譯書及碩博士論文不在此列。</text:span><text:s/><text:span text:style-name="T8"/></text:p>
            <text:p>6.<text:span text:style-name="T8">如經查證，所發表之著作已被列為掠奪性期刊或疑似掠奪性出版集團刊物之學術論文，將不予以認列。</text:span><text:span text:style-name="T8"/></text:p>
            <text:p>7.<text:span text:style-name="T8">不符合國內學者發表於國際或大陸地區學術期刊之論文列名原則者或違反「政府機關</text:span>(<text:span text:style-name="T8">構</text:span>)<text:span text:style-name="T8">辦理獲補助民間團體赴海外出席國際會議或從事國際交流活動有關會籍名稱或參與地位之處理原則」者，將不予採計級分。</text:span><text:span text:style-name="T8"/></text:p>
            <text:p/>
          </table:table-cell>
          <table:table-cell office:value-type="string" table:style-name="ce66">
            <text:p><text:span text:style-name="T8">研究暨產學發展處</text:span>/<text:span text:style-name="T8">洪千惠</text:span>/2400</text:p>
          </table:table-cell>
          <table:table-cell office:value-type="string" table:style-name="ce67">
            <text:p>■表單名稱：</text:p>
            <text:p>Π-2-1.期刊論文</text:p>
            <text:p>Π-2-2.專書著作</text:p>
            <text:p>Π-2-3.研討會論文</text:p>
          </table:table-cell>
          <table:table-cell table:number-columns-repeated="16377"/>
        </table:table-row>
        <table:table-row table:style-name="ro48">
          <table:covered-table-cell/>
          <table:table-cell office:value-type="float" office:value="3" table:style-name="ce65">
            <text:p>3</text:p>
          </table:table-cell>
          <table:table-cell office:value-type="string" table:style-name="ce66">
            <text:p><text:span text:style-name="T8">專利與智財技轉</text:span><text:span text:style-name="T8"/></text:p>
            <text:p>(5<text:span text:style-name="T8">級分</text:span>)</text:p>
          </table:table-cell>
          <table:table-cell office:value-type="string" table:style-name="ce66">
            <text:p>1.<text:span text:style-name="T8">各類專利需以學校為專利所有權人始得列計。</text:span><text:s text:c="27"/><text:span text:style-name="T8"/></text:p>
            <text:p>2.<text:span text:style-name="T8">發明人如僅有一名教師身份者，該教師實得該級分，如屬多位教師共同發表之專利其級分，依權益收入分配聲明書之比例分配，四捨五入取整數。</text:span><text:span text:style-name="T8"/></text:p>
            <text:p><text:span text:style-name="T8">評分方式：</text:span><text:span text:style-name="T8"/></text:p>
            <text:p><text:span text:style-name="T8"><text:s/></text:span>(1)<text:span text:style-name="T8">當年度提出發明專利申請得</text:span>1<text:span text:style-name="T8">級分。</text:span><text:span text:style-name="T8"/></text:p>
            <text:p><text:span text:style-name="T8"><text:s/></text:span>(2)<text:span text:style-name="T8">獲得發明專利，得</text:span>4<text:span text:style-name="T8">級分。</text:span><text:s text:c="20"/><text:span text:style-name="T8"/></text:p>
            <text:p><text:span text:style-name="T8"><text:s/></text:span>(3)<text:span text:style-name="T8">獲得新型專利，得</text:span>2<text:span text:style-name="T8">級分。</text:span><text:s text:c="11"/><text:span text:style-name="T8"/></text:p>
            <text:p><text:span text:style-name="T8"><text:s/></text:span>(4)<text:span text:style-name="T8">獲得設計專利，得</text:span>2<text:span text:style-name="T8">級分。</text:span><text:s text:c="20"/><text:span text:style-name="T8"/></text:p>
            <text:p>3.<text:span text:style-name="T8">技轉之授權人如屬多人共有其級分均分，四捨五入取整數。</text:span><text:span text:style-name="T8"/></text:p>
            <text:p><text:span text:style-name="T8">評分方式：</text:span><text:span text:style-name="T8"/></text:p>
            <text:p><text:span text:style-name="T8"><text:s/></text:span>(1)3<text:span text:style-name="T8">≦技轉金額</text:span>&lt;5<text:span text:style-name="T8">萬，得</text:span>2<text:span text:style-name="T8">級分。</text:span><text:s text:c="6"/><text:span text:style-name="T8"/></text:p>
            <text:p><text:span text:style-name="T8"><text:s/></text:span>(2)5<text:span text:style-name="T8">≦技轉金額</text:span>&lt;10<text:span text:style-name="T8">萬，得</text:span>3<text:span text:style-name="T8">級分。</text:span><text:s text:c="2"/><text:span text:style-name="T8"/></text:p>
            <text:p><text:span text:style-name="T8"><text:s/></text:span>(3)10<text:span text:style-name="T8">≦技轉金額</text:span>&lt;20<text:span text:style-name="T8">萬，得</text:span>4<text:span text:style-name="T8">級分。</text:span><text:s/><text:span text:style-name="T8"/></text:p>
            <text:p><text:span text:style-name="T8"><text:s/></text:span>(4)20<text:span text:style-name="T8">≦技轉金額，得</text:span>5<text:span text:style-name="T8">級分。</text:span></text:p>
          </table:table-cell>
          <table:table-cell office:value-type="string" table:style-name="ce66">
            <text:p><text:span text:style-name="T8">由業管單位匯入填報系統</text:span></text:p>
          </table:table-cell>
          <table:table-cell office:value-type="string" table:style-name="ce66">
            <text:p><text:span text:style-name="T8">研究暨產學發展處</text:span>/<text:span text:style-name="T8">林憶珊</text:span>/2400</text:p>
          </table:table-cell>
          <table:table-cell office:value-type="string" table:style-name="ce67">
            <text:p>表單名稱：</text:p>
            <text:p>Π-3-1.專利資料</text:p>
            <text:p>Π-3-2.智財技轉</text:p>
          </table:table-cell>
          <table:table-cell table:number-columns-repeated="16377"/>
        </table:table-row>
        <table:table-row table:style-name="ro49">
          <table:covered-table-cell/>
          <table:table-cell office:value-type="float" office:value="4" table:style-name="ce65">
            <text:p>4</text:p>
          </table:table-cell>
          <table:table-cell office:value-type="string" table:style-name="ce70">
            <text:p><text:span text:style-name="T8">輔導產業、學生創業育成</text:span><text:span text:style-name="T8"/></text:p>
            <text:p>(5<text:span text:style-name="T8">級分</text:span>)</text:p>
          </table:table-cell>
          <table:table-cell office:value-type="string" table:style-name="ce70">
            <text:p>1.<text:span text:style-name="T8">輔導創業育成成功每案基本</text:span>4<text:span text:style-name="T8">級分，其僅限進駐本校育成中心之新創事業且必須完成商業登記等程序；若屬多人共同輔導案者每案基本</text:span>2<text:span text:style-name="T8">級分，學校若有實質回饋收入每</text:span>10<text:span text:style-name="T8">萬元增加</text:span>1<text:span text:style-name="T8">級分。</text:span><text:span text:style-name="T8"/></text:p>
            <text:p>2.<text:span text:style-name="T8">協助學生組創業團隊經審核通過並進駐本校育成培育室每案得</text:span>2<text:span text:style-name="T8">級分。</text:span></text:p>
          </table:table-cell>
          <table:table-cell office:value-type="string" table:style-name="ce66">
            <text:p><text:span text:style-name="T8">由業管單位匯入填報系統</text:span></text:p>
          </table:table-cell>
          <table:table-cell office:value-type="string" table:style-name="ce66">
            <text:p><text:span text:style-name="T8">研究暨產學發展處</text:span>/<text:span text:style-name="T8">林憶珊</text:span>/2400</text:p>
          </table:table-cell>
          <table:table-cell office:value-type="string" table:style-name="ce67">
            <text:p>表單名稱：Π-4輔導產業或學生創業育成</text:p>
          </table:table-cell>
          <table:table-cell table:number-columns-repeated="16377"/>
        </table:table-row>
        <table:table-row table:style-name="ro50">
          <table:covered-table-cell/>
          <table:table-cell office:value-type="float" office:value="5" table:style-name="ce65">
            <text:p>5</text:p>
          </table:table-cell>
          <table:table-cell office:value-type="string" table:style-name="ce70">
            <text:p><text:span text:style-name="T8">參加全國性與研發相關之競賽</text:span><text:span text:style-name="T8"/></text:p>
            <text:p>(5<text:span text:style-name="T8">級分</text:span>)</text:p>
            <text:p/>
          </table:table-cell>
          <table:table-cell office:value-type="string" table:style-name="ce70">
            <text:p><text:span text:style-name="T8">競賽成績僅限研發競賽並事前知會研發處獲同意參加。</text:span><text:span text:style-name="T8"/></text:p>
            <text:p><text:span text:style-name="T8">評分方式：</text:span><text:span text:style-name="T8"/></text:p>
            <text:p><text:span text:style-name="T8">教師</text:span>(<text:span text:style-name="T8">不含學生</text:span>)<text:span text:style-name="T8">全國性研發競賽第一名得</text:span>4<text:span text:style-name="T8">級分、第二、三名得</text:span>3<text:span text:style-name="T8">級分，佳作或其他獎項</text:span>2<text:span text:style-name="T8">級分；校內研發性競賽則各降</text:span>1<text:span text:style-name="T8">級分；競賽如屬多人共有其級分均分，四捨五入取整數。</text:span></text:p>
          </table:table-cell>
          <table:table-cell office:value-type="string" table:style-name="ce66">
            <text:p><text:span text:style-name="T8">由老師自行填寫，業管審核認列。</text:span></text:p>
          </table:table-cell>
          <table:table-cell office:value-type="string" table:style-name="ce66">
            <text:p><text:span text:style-name="T8">研究暨產學發展處</text:span>/<text:span text:style-name="T8">林憶珊</text:span>/2400</text:p>
          </table:table-cell>
          <table:table-cell office:value-type="string" table:style-name="ce67">
            <text:p>■表單名稱：Π-5榮譽資料檔</text:p>
          </table:table-cell>
          <table:table-cell table:number-columns-repeated="16377"/>
        </table:table-row>
        <table:table-row table:style-name="ro51">
          <table:covered-table-cell/>
          <table:table-cell office:value-type="float" office:value="6" table:style-name="ce65">
            <text:p>6</text:p>
          </table:table-cell>
          <table:table-cell office:value-type="string" table:style-name="ce71">
            <text:p><text:span text:style-name="T8">經營系辦衍生企業卓有績效</text:span><text:span text:style-name="T8"/></text:p>
            <text:p>(5<text:span text:style-name="T8">級分</text:span>)</text:p>
          </table:table-cell>
          <table:table-cell office:value-type="string" table:style-name="ce71">
            <text:p><text:span text:style-name="T8">由學系提出衍生企業經營企劃案與經營管理人員推薦名單，向研發處申請。研發處組成審查小組評估系辦衍生企業經營績效給予</text:span>1~5<text:span text:style-name="T8">級分，簽請校長同意後始得認列。</text:span></text:p>
          </table:table-cell>
          <table:table-cell office:value-type="string" table:style-name="ce66">
            <text:p><text:span text:style-name="T8">由業管單位匯入填報系統</text:span></text:p>
          </table:table-cell>
          <table:table-cell office:value-type="string" table:style-name="ce66">
            <text:p><text:span text:style-name="T8">研究暨產學發展處</text:span>/<text:span text:style-name="T8">林憶珊</text:span>/2400</text:p>
          </table:table-cell>
          <table:table-cell office:value-type="string" table:style-name="ce67">
            <text:p>表單名稱：Π-6經營系辦衍生企業卓有績效</text:p>
          </table:table-cell>
          <table:table-cell table:number-columns-repeated="16377"/>
        </table:table-row>
        <table:table-row table:style-name="ro52">
          <table:covered-table-cell/>
          <table:table-cell office:value-type="float" office:value="7" table:style-name="ce65">
            <text:p>7</text:p>
          </table:table-cell>
          <table:table-cell office:value-type="string" table:style-name="ce70">
            <text:p><text:span text:style-name="T8">藝文創作發表型展演</text:span><text:span text:style-name="T8"/></text:p>
            <text:p>(5<text:span text:style-name="T8">級分</text:span>)</text:p>
          </table:table-cell>
          <table:table-cell office:value-type="string" table:style-name="ce70">
            <text:p>1.<text:span text:style-name="T8">靜態展示：</text:span><text:s/><text:span text:style-name="T8"/></text:p>
            <text:p>(1)<text:span text:style-name="T8">須為期三天以上。</text:span><text:s/><text:span text:style-name="T8"/></text:p>
            <text:p>(2)<text:span text:style-name="T8">展出之創作須為全新創作品，已展出之作品不得重覆計點。</text:span><text:s/><text:span text:style-name="T8"/></text:p>
            <text:p>(3)<text:span text:style-name="T8">個展得分</text:span>100%<text:span text:style-name="T8">，聯展各降</text:span>1<text:span text:style-name="T8">級分。</text:span><text:s/><text:span text:style-name="T8"/></text:p>
            <text:p>(4)<text:span text:style-name="T8">個展須提供相關證明否則視同聯展。</text:span><text:s/><text:span text:style-name="T8"/></text:p>
            <text:p>2.<text:span text:style-name="T8">演奏表演：</text:span><text:s/><text:span text:style-name="T8"/></text:p>
            <text:p>(1)<text:span text:style-name="T8">時間須為</text:span>60<text:span text:style-name="T8">分鐘以上之展演活動。</text:span><text:s/><text:span text:style-name="T8"/></text:p>
            <text:p>(2)<text:span text:style-name="T8">獨奏或首席得分</text:span>100%<text:span text:style-name="T8">。</text:span><text:s/><text:span text:style-name="T8"/></text:p>
            <text:p>(3)<text:span text:style-name="T8">合奏各降</text:span>1-3<text:span text:style-name="T8">級分，由委員會審定。</text:span><text:s/><text:span text:style-name="T8"/></text:p>
            <text:p>3.<text:span text:style-name="T8">評分方式：</text:span><text:s text:c="2"/><text:span text:style-name="T8"/></text:p>
            <text:p>(1)<text:span text:style-name="T8">國際性展演（國家級展廳類）每案得</text:span>5<text:span text:style-name="T8">級分。</text:span><text:s text:c="2"/><text:span text:style-name="T8"/></text:p>
            <text:p>(2)<text:span text:style-name="T8">全國性展演（縣市政府級展廳類）每案得</text:span>4<text:span text:style-name="T8">級分。</text:span><text:s text:c="2"/><text:span text:style-name="T8"/></text:p>
            <text:p>(3)<text:span text:style-name="T8">地方性展演（含民間展廳）每案得</text:span>3<text:span text:style-name="T8">級分。</text:span><text:span text:style-name="T8"/></text:p>
            <text:p>(4)<text:span text:style-name="T8">校內自辦展演（需由共同教育中心或藝文推動工作小組公告辦理）每案得</text:span>2<text:span text:style-name="T8">級分。</text:span></text:p>
          </table:table-cell>
          <table:table-cell office:value-type="string" table:style-name="ce66">
            <text:p>1.<text:span text:style-name="T8">由老師自行填寫，業管審核認列。</text:span><text:s/><text:span text:style-name="T8"/></text:p>
            <text:p>2.<text:span text:style-name="T8">展演需與教師專業、所屬科系或授課課程相關。</text:span><text:s/><text:span text:style-name="T8"/></text:p>
            <text:p>3.<text:span text:style-name="T8">教師進行藝文創作發表展演時，未冠有本校校名者將不予採計。</text:span></text:p>
          </table:table-cell>
          <table:table-cell office:value-type="string" table:style-name="ce66">
            <text:p><text:span text:style-name="T8">研究暨產學發展處</text:span>/<text:span text:style-name="T8">洪千惠</text:span>/2400</text:p>
          </table:table-cell>
          <table:table-cell office:value-type="string" table:style-name="ce67">
            <text:p>■表單名稱：Π-7藝文創作發表型展演</text:p>
          </table:table-cell>
          <table:table-cell table:number-columns-repeated="16377"/>
        </table:table-row>
        <table:table-row table:style-name="ro53">
          <table:table-cell office:value-type="string" table:style-name="ce72">
            <text:p><text:span text:style-name="T5">Ⅲ</text:span><text:span text:style-name="T5"/></text:p>
            <text:p><text:span text:style-name="T5">院系</text:span><text:span text:style-name="T5"/></text:p>
            <text:p><text:span text:style-name="T5">指標</text:span></text:p>
          </table:table-cell>
          <table:table-cell office:value-type="float" office:value="1" table:style-name="ce65">
            <text:p>1</text:p>
          </table:table-cell>
          <table:table-cell office:value-type="string" table:style-name="ce70">
            <text:p><text:span text:style-name="T8">達成院系研究要求事項與績效</text:span><text:span text:style-name="T8"/></text:p>
            <text:p>(<text:span text:style-name="T8">未達標準者降</text:span>1<text:span text:style-name="T8">級分</text:span>)</text:p>
          </table:table-cell>
          <table:table-cell office:value-type="string" table:style-name="ce70">
            <text:p><text:span text:style-name="T8">本項指標由系主任及院長羅列與登錄未達成名單及具體事蹟</text:span>(<text:span text:style-name="T8">例如參與實務專題製作之指導、配合學系政策研提各類研究產學計畫</text:span>)<text:span text:style-name="T8">。</text:span></text:p>
          </table:table-cell>
          <table:table-cell office:value-type="string" table:style-name="ce70">
            <text:p><text:span text:style-name="T8">學系</text:span>(<text:span text:style-name="T8">院</text:span>)<text:span text:style-name="T8">提出未達成院系指標之名單，需經由系</text:span>(<text:span text:style-name="T8">院</text:span>)<text:span text:style-name="T8">教評會審議通過。</text:span></text:p>
          </table:table-cell>
          <table:table-cell office:value-type="string" table:style-name="ce73">
            <text:p><text:span text:style-name="T8">各院、系</text:span></text:p>
          </table:table-cell>
          <table:table-cell table:style-name="ce17"/>
          <table:table-cell table:number-columns-repeated="16377"/>
        </table:table-row>
        <table:table-row table:style-name="ro27">
          <table:table-cell office:value-type="string" table:number-columns-spanned="6" table:number-rows-spanned="1" table:style-name="ce25">
            <text:p>說明：</text:p>
            <text:p>一、 基本指標(Ⅰ)任一項不通過者，則表示基本指標未達標準，績效指標扣1級分。</text:p>
            <text:p>二、 績效指標(Ⅱ)總和以5級分為上限，如扣分則0級分為下限。</text:p>
            <text:p>三、 院系指標(Ⅲ)不通過者，績效指標扣1級分。</text:p>
            <text:p>四、 教學、輔導、服務及研究共四類受評鑑者，總級分需達12級分，方為通過。</text:p>
            <text:p/>
            <text:p/>
          </table:table-cell>
          <table:covered-table-cell table:number-columns-repeated="5"/>
          <table:table-cell office:value-type="string" table:style-name="ce57">
            <text:p>■表示系統「新增」讓老師填寫。</text:p>
          </table:table-cell>
          <table:table-cell table:number-columns-repeated="16377"/>
        </table:table-row>
        <table:table-row table:number-rows-repeated="6" table:style-name="ro28">
          <table:table-cell table:number-columns-repeated="16384"/>
        </table:table-row>
        <table:table-row table:style-name="ro28">
          <table:table-cell table:number-columns-repeated="2"/>
          <table:table-cell table:style-name="ce74"/>
          <table:table-cell table:number-columns-repeated="16381"/>
        </table:table-row>
        <table:table-row table:number-rows-repeated="1048555" table:style-name="ro28">
          <table:table-cell table:number-columns-repeated="16384"/>
        </table:table-row>
        <table:named-expressions>
          <table:named-range table:name="Print_Titles" table:cell-range-address="研究.$A$3:研究.$XFD$3" table:base-cell-address="研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style:font-face style:name="Symbol" svg:font-family="Symbo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Windows 使用者</meta:initial-creator>
    <dc:creator>fy</dc:creator>
    <meta:creation-date>2019-07-04T05:23:29Z</meta:creation-date>
    <dc:date>2022-08-18T14:14:59Z</dc:date>
    <meta:print-date>2021-07-19T03:15:44Z</meta:print-date>
  </office:meta>
</office:document-meta>
</file>