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 style:font-size-complex="12pt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0.7854in" style:use-optimal-column-width="false"/>
    </style:style>
    <style:style style:name="TableColumn11" style:family="table-column">
      <style:table-column-properties style:column-width="1.304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548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1.2513in" style:use-optimal-column-width="false"/>
    </style:style>
    <style:style style:name="Table8" style:family="table">
      <style:table-properties style:width="7.1069in" fo:margin-left="0in" table:align="center"/>
    </style:style>
    <style:style style:name="TableRow16" style:family="table-row">
      <style:table-row-properties style:min-row-height="0.8555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fo:color="#000000" fo:font-size="14pt" style:font-size-asian="14pt" style:font-size-complex="14pt"/>
    </style:style>
    <style:style style:name="P27" style:parent-style-name="內文" style:family="paragraph">
      <style:text-properties style:font-name="標楷體" fo:color="#000000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 fo:font-size="14pt" style:font-size-asian="14pt" style:font-size-complex="14pt"/>
    </style:style>
    <style:style style:name="TableRow30" style:family="table-row">
      <style:table-row-properties style:row-height="2.5354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150%"/>
      <style:text-properties style:font-name="標楷體" fo:color="#000000"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style:font-name="標楷體" fo:color="#000000" fo:font-size="14pt" style:font-size-asian="14pt" style:font-size-complex="14pt"/>
    </style:style>
    <style:style style:name="P53" style:parent-style-name="內文" style:family="paragraph"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row-height="0.3902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fo:color="#000000" fo:font-size="10pt" style:font-size-asian="10pt"/>
    </style:style>
    <style:style style:name="T63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66" style:parent-style-name="預設段落字型" style:family="text">
      <style:text-properties style:font-name="標楷體" fo:color="#000000" fo:font-size="10pt" style:font-size-asian="10pt"/>
    </style:style>
    <style:style style:name="P67" style:parent-style-name="內文" style:family="paragraph">
      <style:text-properties style:font-name="標楷體" fo:color="#000000" fo:font-size="14pt" style:font-size-asian="14pt" style:font-size-complex="14pt"/>
    </style:style>
    <style:style style:name="P68" style:parent-style-name="內文" style:family="paragraph">
      <style:text-properties style:font-name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fo:color="#000000" fo:font-size="14pt" style:font-size-asian="14pt" style:font-size-complex="14pt"/>
    </style:style>
    <style:style style:name="P70" style:parent-style-name="內文" style:family="paragraph">
      <style:text-properties style:font-name="標楷體" fo:color="#000000" fo:font-size="14pt" style:font-size-asian="14pt" style:font-size-complex="14pt"/>
    </style:style>
    <style:style style:name="TableRow71" style:family="table-row">
      <style:table-row-properties style:min-row-height="1.7215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fo:color="#000000" fo:font-size="10pt" style:font-size-asian="10pt"/>
    </style:style>
    <style:style style:name="T77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78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79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80" style:parent-style-name="預設段落字型" style:family="text">
      <style:text-properties style:font-name="標楷體" fo:color="#000000" fo:font-size="10pt" style:font-size-asian="10pt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style:font-name="標楷體" fo:color="#000000" fo:font-size="14pt" style:font-size-asian="14pt" style:font-size-complex="14pt"/>
    </style:style>
    <style:style style:name="P83" style:parent-style-name="內文" style:family="paragraph">
      <style:text-properties style:font-name="標楷體" fo:color="#000000" fo:font-size="14pt" style:font-size-asian="14pt" style:font-size-complex="14pt"/>
    </style:style>
    <style:style style:name="P84" style:parent-style-name="內文" style:family="paragraph">
      <style:text-properties style:font-name="標楷體" fo:color="#000000" fo:font-size="14pt" style:font-size-asian="14pt" style:font-size-complex="14pt"/>
    </style:style>
    <style:style style:name="TableRow85" style:family="table-row">
      <style:table-row-properties style:row-height="0.9354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 fo:font-size="14pt" style:font-size-asian="14pt" style:font-size-complex="14pt"/>
    </style:style>
    <style:style style:name="P91" style:parent-style-name="內文" style:family="paragraph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text-properties style:font-name="標楷體" fo:color="#000000" fo:font-size="10pt" style:font-size-asian="10pt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2</text:span></text:p>
      <text:p text:style-name="P5">輔英科技大學 <text:s/>教師著作升等院級審查報告表</text:p>
      <text:p text:style-name="內文"><text:span text:style-name="T6"><text:s text:c="2"/></text:span><text:span text:style-name="T7">評審日期： <text:s text:c="2"/>學年度第 <text:s text:c="2"/>學期第 <text:s/>次院、共同教育中心教評會（ <text:s text:c="2"/>年 <text:s text:c="2"/>月 <text:s text:c="2"/>日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 稱</text:p>
          </table:table-cell>
          <table:table-cell table:style-name="TableCell23">
            <text:p text:style-name="P24"/>
          </table:table-cell>
          <table:table-cell table:style-name="TableCell25">
            <text:p text:style-name="P26">擬送審</text:p>
            <text:p text:style-name="P27">職 <text:s/>級</text:p>
          </table:table-cell>
          <table:table-cell table:style-name="TableCell28">
            <text:p text:style-name="P29"><text:s text:c="3"/></text:p>
          </table:table-cell>
        </table:table-row>
        <table:table-row table:style-name="TableRow30">
          <table:table-cell table:style-name="TableCell31" table:number-columns-spanned="2">
            <text:p text:style-name="P32">院級審查結果</text:p>
          </table:table-cell>
          <table:covered-table-cell/>
          <table:table-cell table:style-name="TableCell33" table:number-columns-spanned="5">
            <text:p text:style-name="P34"><text:span text:style-name="T35">1.教學項目平均分數：</text:span><text:span text:style-name="T36"><text:s text:c="7"/></text:span><text:span text:style-name="T37">。</text:span></text:p>
            <text:p text:style-name="P38"><text:span text:style-name="T39">2</text:span><text:span text:style-name="T40">.服務項目平均分數：</text:span><text:span text:style-name="T41"><text:s text:c="7"/></text:span><text:span text:style-name="T42">。</text:span></text:p>
            <text:p text:style-name="P43"><text:span text:style-name="T44">3</text:span><text:span text:style-name="T45">.委員對教學及服務整體表現審查</text:span></text:p>
            <text:p text:style-name="P46"><text:span text:style-name="T47"><text:s text:c="2"/>同意票數：<text:s/></text:span><text:span text:style-name="T48"><text:s text:c="8"/></text:span><text:span text:style-name="T49"><text:s/>，總投票數：</text:span><text:span text:style-name="T50"><text:s text:c="7"/></text:span></text:p>
            <text:p text:style-name="P51"><text:s text:c="2"/>是否達三分之二以上同意：□是 <text:s text:c="2"/>□否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內文"><text:span text:style-name="T56">院、共同教育中心對升等教師補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內文"><text:span text:style-name="T59">五年內於本校「教學」具體事蹟</text:span><text:span text:style-name="T60">：</text:span></text:p>
          </table:table-cell>
          <table:covered-table-cell/>
          <table:table-cell table:style-name="TableCell61" table:number-columns-spanned="5">
            <text:p text:style-name="內文"><text:span text:style-name="T62">(</text:span><text:span text:style-name="T63">至多列舉5項，合計300字內且避免與送審人所填之教師</text:span><text:span text:style-name="T64">著作</text:span><text:span text:style-name="T65">審查申請書所列重複</text:span><text:span text:style-name="T66">)</text:span>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五年內於本校「服務」具體事蹟</text:span><text:span text:style-name="T74">：</text:span></text:p>
          </table:table-cell>
          <table:covered-table-cell/>
          <table:table-cell table:style-name="TableCell75" table:number-columns-spanned="5">
            <text:p text:style-name="內文"><text:span text:style-name="T76">(</text:span><text:span text:style-name="T77">至多列舉5項，合計300字內且避免與送審人所填之教</text:span><text:span text:style-name="T78">以著作</text:span><text:span text:style-name="T79">審查申請書所列重複</text:span><text:span text:style-name="T80">)</text:span></text:p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內文"><text:span text:style-name="T87">院長(共同教育中心主任)</text:span><text:span text:style-name="T88">簽章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 text:c="2"/></text:p>
      <text:p text:style-name="內文"><text:span text:style-name="T92"><text:s/></text:span><text:span text:style-name="T93">註：院級審議通過者，送人事室辦理後續事宜(含電子檔)。</text:span></text:p>
      <text:p text:style-name="P94"><text:s text:c="72"/>保存期限：五年</text:p>
      <text:p text:style-name="內文"><text:span text:style-name="T95"><text:s text:c="60"/></text:span><text:span text:style-name="T96">表單編號：1500-3-</text:span><text:span text:style-name="T97">0</text:span><text:span text:style-name="T98">8</text:span><text:span text:style-name="T99">-18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-complex="新細明體" fo:color="#000000" style:text-underline-type="none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18LVL1" style:family="text">
      <style:text-properties style:font-name-complex="新細明體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2-07T09:36:00Z</meta:creation-date>
    <dc:date>2023-02-07T09:36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